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ĮSAKYMO PRIPAŽINIMO NETEKUSIU GALIOS</text:p>
      <text:p text:style-name="P12"/>
      <text:p text:style-name="P13">1999 m. vasario 12 d. Nr. 35</text:p>
      <text:p text:style-name="P14">Vilnius</text:p>
      <text:p text:style-name="P15"/>
      <text:p text:style-name="P16"><text:span text:style-name="T17">Vadovaudamasis Lietuvos Respublikos Vyriausybės 1999 m. sausio 11 d.</text:span><text:span text:style-name="T18"><text:s/>nutarimu Nr. 26 „Dėl Lietuvos Respublikos Vyriausybės 1996 m. sausio 23 d. nutarimo Nr. 120 „Dėl tarnybinių komandiruočių Lietuvos Respublikos teritorijoje“ dalinio pakeitimo“ (Žin., 1999, Nr.<text:s/></text:span><text:a xlink:href="https://www.e-tar.lt/portal/lt/legalAct/TAR.16E88FC7CDEB" office:target-frame-name="_blank" xlink:show="new"><text:span text:style-name="T19">7-149</text:span></text:a><text:span text:style-name="T20">),</text:span></text:p>
      <text:p text:style-name="P21"><text:span text:style-name="T22">ĮSAKAU:</text:span></text:p>
      <text:p text:style-name="P23"><text:span text:style-name="T24">Pripažinti netekusiu galios Lietuvos Respublikos finansų ministro 1996 m. vasario 2 d. įsakymą Nr. 22 „Dėl komandiruotės pažymėjimo formos patvirtinimo“ (Žin., 1996, Nr.<text:s/></text:span><text:a xlink:href="https://www.e-tar.lt/portal/lt/legalAct/TAR.76BB6DCFA4B3" office:target-frame-name="_blank" xlink:show="new"><text:span text:style-name="T25">11-310</text:span></text:a><text:span text:style-name="T26">).</text:span></text:p>
      <text:p text:style-name="P27"/>
      <text:p text:style-name="P28"/>
      <text:p text:style-name="P29">FINANSŲ MINISTRAS<text:tab/>ALGIRDAS ŠEMETA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0:00Z</meta:creation-date>
    <dc:date>2015-10-03T11:10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14" meta:row-count="33" meta:non-whitespace-character-count="711"/>
  </office:meta>
</office:document-meta>
</file>