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VALSTYBINĖS KELIŲ TRANSPORTO INSPEKCIJOS PRIE LIETUVOS RESPUBLIKOS SUSISIEKIMO MINISTERIJOS VIRŠININKAS</text:span></text:p>
      <text:p text:style-name="P6"/>
      <text:p text:style-name="P7">Į S A K Y M A S</text:p>
      <text:p text:style-name="P8">DĖL VALSTYBINĖS KELIŲ TRANSPORTO INSPEKCIJOS PRIE SUSISIEKIMO MINISTERIJOS VIRŠININKO 2003 M. KOVO 24 D. ĮSAKYMO NR. 2B-114 „DĖL ĮMONIŲ, NORINČIŲ VEŽTI KELEIVIUS ARBA KROVINIUS UŽ ATLYGINIMĄ, FINANSINĮ PAJĖGUMĄ ĮRODANČIŲ DOKUMENTŲ SĄRAŠO“ PAPILDYMO</text:p>
      <text:p text:style-name="P9"/>
      <text:p text:style-name="P10">2003 m. rugpjūčio 14 d. Nr. 2B-276</text:p>
      <text:p text:style-name="P11">Vilnius</text:p>
      <text:p text:style-name="P12"/>
      <text:p text:style-name="P13"><text:span text:style-name="T14">Vadovaudamasis Lietuvos Respublikos Vyriausybės 2003 m. rugpjūčio 7 d. nutarimu Nr. 994 „Dėl Lietuvos Respublikos Vyriausybės 1997 m. spalio 23 d. nutarimo Nr. 1170 „Dėl kelių transporto veiklos licencijavimo“ pakeitimo“ (Žin., 2003, Nr.<text:s/></text:span><text:a xlink:href="https://www.e-tar.lt/portal/lt/legalAct/TAR.FDAF7F50BA28" office:target-frame-name="_blank" xlink:show="new"><text:span text:style-name="T15">79-3597</text:span></text:a><text:span text:style-name="T16">),</text:span></text:p>
      <text:p text:style-name="P17"><text:span text:style-name="T18">Papildau</text:span><text:span text:style-name="T19"><text:s/>Įmonių, norinčių vežti keleivius arba krovinius už atlyginimą, finansinį pajėgumą įrodančių dokumentų sąrašą, patvirtintą Valstybinės kelių transporto inspekcijos prie Susisiekimo ministerijos viršininko 2003 m. kovo 24 d. įsakymu Nr. 2B-114 „Dėl Įmonių, norinčių vežti keleivius arba krovinius už atlyginimą, finansinį pajėgumą įrodančių dokumentų sąrašo“ (Žin., 2003, Nr.<text:s/></text:span><text:a xlink:href="https://www.e-tar.lt/portal/lt/legalAct/TAR.50B3E104A646" office:target-frame-name="_blank" xlink:show="new"><text:span text:style-name="T20">30-1278</text:span></text:a><text:span text:style-name="T21">), šiuo 4 punktu:</text:span></text:p>
      <text:p text:style-name="P22"><text:span text:style-name="T23">„</text:span><text:span text:style-name="T24">4</text:span><text:span text:style-name="T25">. Banko garantija arba įmonės veiklos civilinės atsakomybės draudimo polisas.“</text:span></text:p>
      <text:p text:style-name="P26"/>
      <text:p text:style-name="P27"/>
      <text:p text:style-name="P28"/>
      <text:p text:style-name="P29">INSPEKCIJOS VIRŠININKAS<text:tab/>VIDMANTAS ŽUKAUSKAS</text:p>
      <text:p text:style-name="P30"/>
      <text:p text:style-name="P31"><text:span text:style-name="T32">SUDERINTA</text:span></text:p>
      <text:p text:style-name="P33"><text:span text:style-name="T34">Lietuvos Respublikos</text:span></text:p>
      <text:p text:style-name="P35"><text:span text:style-name="T36">finansų ministerijos</text:span></text:p>
      <text:p text:style-name="P37"><text:span text:style-name="T38">2003 07 23 raštu Nr. ((2.35-03)-5K-0314188)-6K-0308202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6T12:31:00Z</meta:creation-date>
    <dc:date>2018-01-26T12:3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473" meta:row-count="46" meta:non-whitespace-character-count="1304"/>
  </office:meta>
</office:document-meta>
</file>