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71" style:parent-style-name="Normal" style:family="paragraph">
      <style:paragraph-properties fo:widows="0" fo:orphans="0" fo:text-align="center" fo:background-color="#FFFFFF"/>
      <style:text-properties fo:font-size="10pt" style:font-size-asian="10pt"/>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background-color="#FFFFFF">
        <style:tab-stops>
          <style:tab-stop style:type="center" style:position="2.375in"/>
        </style:tab-stops>
      </style:paragraph-properties>
      <style:text-properties fo:font-size="10pt" style:font-size-asian="10pt"/>
    </style:style>
    <style:style style:name="P76" style:parent-style-name="Normal" style:family="paragraph">
      <style:paragraph-properties fo:widows="0" fo:orphans="0" fo:text-align="center" fo:background-color="#FFFFFF">
        <style:tab-stops>
          <style:tab-stop style:type="left" style:leader-style="solid" style:leader-text="_" style:position="2.7312in"/>
        </style:tab-stops>
      </style:paragraph-properties>
    </style:style>
    <style:style style:name="P77" style:parent-style-name="Normal" style:family="paragraph">
      <style:paragraph-properties fo:widows="0" fo:orphans="0" fo:text-align="center" fo:background-color="#FFFFFF"/>
      <style:text-properties fo:font-size="10pt" style:font-size-asian="10pt"/>
    </style:style>
    <style:style style:name="P78" style:parent-style-name="Normal" style:family="paragraph">
      <style:paragraph-properties fo:widows="0" fo:orphans="0" fo:text-align="center" fo:background-color="#FFFFFF">
        <style:tab-stops>
          <style:tab-stop style:type="left" style:leader-style="solid" style:leader-text="_" style:position="2.7312in"/>
        </style:tab-stops>
      </style:paragraph-properties>
    </style:style>
    <style:style style:name="P79" style:parent-style-name="Normal" style:family="paragraph">
      <style:paragraph-properties fo:widows="0" fo:orphans="0" fo:text-align="center" fo:background-color="#FFFFFF"/>
      <style:text-properties fo:font-size="10pt" style:font-size-asian="10pt"/>
    </style:style>
    <style:style style:name="P80" style:parent-style-name="Normal" style:family="paragraph">
      <style:paragraph-properties fo:text-indent="0.4923in"/>
    </style:style>
    <style:style style:name="TableColumn82" style:family="table-column">
      <style:table-column-properties style:column-width="0.5in" style:use-optimal-column-width="false"/>
    </style:style>
    <style:style style:name="TableColumn83" style:family="table-column">
      <style:table-column-properties style:column-width="2.4048in" style:use-optimal-column-width="false"/>
    </style:style>
    <style:style style:name="TableColumn84" style:family="table-column">
      <style:table-column-properties style:column-width="0.5652in" style:use-optimal-column-width="false"/>
    </style:style>
    <style:style style:name="TableColumn85" style:family="table-column">
      <style:table-column-properties style:column-width="1.1083in" style:use-optimal-column-width="false"/>
    </style:style>
    <style:style style:name="TableColumn86" style:family="table-column">
      <style:table-column-properties style:column-width="1.0569in" style:use-optimal-column-width="false"/>
    </style:style>
    <style:style style:name="TableColumn87" style:family="table-column">
      <style:table-column-properties style:column-width="1.0569in" style:use-optimal-column-width="false"/>
    </style:style>
    <style:style style:name="Table81"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P91" style:parent-style-name="Normal" style:family="paragraph">
      <style:paragraph-properties fo:widows="0" fo:orphans="0" fo:text-align="center" fo:background-color="#FFFFFF">
        <style:tab-stops>
          <style:tab-stop style:type="left" style:leader-style="solid" style:leader-text="_" style:position="2.7708in"/>
        </style:tab-stops>
      </style:paragraph-properties>
      <style:text-properties fo:font-size="10pt" style:font-size-asian="10pt"/>
    </style:style>
    <style:style style:name="P92" style:parent-style-name="Normal" style:family="paragraph">
      <style:paragraph-properties fo:widows="0" fo:orphans="0" fo:text-align="center" fo:background-color="#FFFFFF"/>
      <style:text-properties fo:font-size="10pt" style:font-size-asian="10pt"/>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P96" style:parent-style-name="Normal" style:family="paragraph">
      <style:paragraph-properties fo:widows="0" fo:orphans="0" fo:text-align="center" fo:background-color="#FFFFFF">
        <style:tab-stops>
          <style:tab-stop style:type="left" style:leader-style="solid" style:leader-text="_" style:position="2.6652in"/>
        </style:tab-stops>
      </style:paragraph-properties>
      <style:text-properties fo:font-size="10pt" style:font-size-asian="10pt"/>
    </style:style>
    <style:style style:name="P97" style:parent-style-name="Normal" style:family="paragraph">
      <style:paragraph-properties fo:widows="0" fo:orphans="0" fo:text-align="center" fo:background-color="#FFFFFF"/>
      <style:text-properties fo:font-size="10pt" style:font-size-asian="10pt"/>
    </style:style>
    <style:style style:name="P98" style:parent-style-name="Normal" style:family="paragraph">
      <style:paragraph-properties fo:widows="0" fo:orphans="0" fo:text-align="center"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weight="bold" style:font-weight-asian="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weight="bold" style:font-weight-asian="bold" fo:font-size="10pt" style:font-size-asian="10pt"/>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weight="bold" style:font-weight-asian="bold" fo:font-size="10pt" style:font-size-asian="10pt"/>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weight="bold" style:font-weight-asian="bold" fo:font-size="10pt" style:font-size-asian="10pt"/>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text-align="end" fo:background-color="#FFFFFF"/>
      <style:text-properties fo:font-weight="bold" style:font-weight-asian="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ab-stops>
          <style:tab-stop style:type="left" style:leader-style="solid" style:leader-text="_" style:position="2.5729in"/>
        </style:tab-stops>
      </style:paragraph-properties>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ab-stops>
          <style:tab-stop style:type="left" style:leader-style="solid" style:leader-text="_" style:position="2.5625in"/>
        </style:tab-stops>
      </style:paragraph-properties>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ab-stops>
          <style:tab-stop style:type="left" style:leader-style="solid" style:leader-text="_" style:position="2.5729in"/>
        </style:tab-stops>
      </style:paragraph-properties>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ab-stops>
          <style:tab-stop style:type="left" style:leader-style="solid" style:leader-text="_" style:position="2.5625in"/>
        </style:tab-stops>
      </style:paragraph-properties>
      <style:text-properties fo:font-size="10pt" style:font-size-asian="10pt"/>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ab-stops>
          <style:tab-stop style:type="left" style:leader-style="solid" style:leader-text="_" style:position="2.5729in"/>
        </style:tab-stops>
      </style:paragraph-properties>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ab-stops>
          <style:tab-stop style:type="left" style:leader-style="solid" style:leader-text="_" style:position="2.5625in"/>
        </style:tab-stops>
      </style:paragraph-properties>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4 M. RUGSĖJO 29 D. ĮSAKYMO NR. 1K-321 „DĖL LIETUVOS 2004-2006 M. BENDROJO PROGRAMAVIMO DOKUMENTO 5 PRIORITETO „TECHNINĖ PARAMA“ PRIEMONIŲ IR PROJEKTŲ, FINANSUOJAMŲ ĮGYVENDINANT ŠIAS PRIEMONES, FINANSAVIMO IR ADMINISTRAVIMO“ PAKEITIMO</text:p>
      <text:p text:style-name="P15"/>
      <text:p text:style-name="P16">2006 m. gruodžio 21 d. Nr. 1K-423</text:p>
      <text:p text:style-name="P17">Vilnius</text:p>
      <text:p text:style-name="P18"/>
      <text:p text:style-name="P19"><text:span text:style-name="T20">Pakeičiu</text:span><text:s/>Lietuvos 2004–2006 m. bendrojo programavimo dokumento 5 prioriteto „Techninė parama“ priemonių ir projektų, finansuojamų įgyvendinant šias priemones, finansavimo ir administravimo taisykles, patvirtintas finansų ministro 2004 m. rugsėjo 29 d. įsakymu Nr. 1K-321 „Dėl Lietuvos 2004–2006 m. bendrojo programavimo dokumento 5 prioriteto „Techninė parama“ priemonių ir projektų, finansuojamų įgyvendinant šias priemones, finansavimo ir administravimo“ (Žin., 2004, Nr.<text:s/><text:a xlink:href="https://www.e-tar.lt/portal/lt/legalAct/TAR.98298370F756" office:target-frame-name="_blank" xlink:show="new"><text:span text:style-name="T21">148-5368</text:span></text:a>; 2005, Nr.<text:s/><text:a xlink:href="https://www.e-tar.lt/portal/lt/legalAct/TAR.2B6F5091275D" office:target-frame-name="_blank" xlink:show="new"><text:span text:style-name="T22">49-1633</text:span></text:a>, Nr.<text:s/><text:a xlink:href="https://www.e-tar.lt/portal/lt/legalAct/TAR.34C9A8F02895" office:target-frame-name="_blank" xlink:show="new"><text:span text:style-name="T23">92-3427</text:span></text:a>, Nr.<text:s/><text:a xlink:href="https://www.e-tar.lt/portal/lt/legalAct/TAR.2320D6AF1AFF" office:target-frame-name="_blank" xlink:show="new"><text:span text:style-name="T24">110-4033</text:span></text:a>; 2006, Nr.<text:s/><text:a xlink:href="https://www.e-tar.lt/portal/lt/legalAct/TAR.5DFF3E25D937" office:target-frame-name="_blank" xlink:show="new"><text:span text:style-name="T25">116-4426</text:span></text:a>):</text:p>
      <text:p text:style-name="P26">1. Išdėstau 5 punktą taip:</text:p>
      <text:p text:style-name="P27">„5. BPD 5.1 ir 5.2 priemonių lėšos paskirstomos galimiems techninės paramos gavėjams-pareiškėjams atsižvelgiant į jų pateiktas techninės paramos projektų paraiškas (toliau vadinama – paraiškos).</text:p>
      <text:p text:style-name="P28">Remiantis Lietuvos Respublikos Vyriausybės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2006, Nr. 50-1811), ir esant argumentuotam projektų vykdytojų prašymui, papildomos techninės paramos lėšos projektams įgyvendinti gali būti skiriamos finansų ministro sprendimu, nustatant maksimalius papildomos techninės paramos limitus. Tokiu atveju projektų paraiškos nėra teikiamos. Esant finansų ministro sprendimui, dėl papildomų techninės paramos lėšų skyrimo turi būti atliekami atitinkami paramos sutarties pakeitimai.</text:p>
      <text:p text:style-name="P29">Papildomos techninės paramos lėšos negali būti skiriamos savivaldybių ir apskričių viršininkų administracijų vykdomiems projektams įgyvendinti.“</text:p>
      <text:p text:style-name="P30">2. Išdėstau 21.2 punktą taip:</text:p>
      <text:p text:style-name="P31">„21.2. Vadovaudamasis pasirašyta sutartimi, projekto vykdytojas Finansų ministerijai pateikia asignavimų valdytojo patvirtintas programų, kuriose planuojamos techninės paramos lėšos, sąmatas. Tais atvejais, kai projekto vykdytojas nėra savarankiškas asignavimų valdytojas, Finansų ministerijai teikiamos projekto vykdytojo asignavimų valdytojo patvirtintos programų, kuriose planuojamos techninės paramos lėšos, sąmatos ir techninė parama yra priskiriama projekto vykdytojo asignavimų valdytojo asignavimams.</text:p>
      <text:p text:style-name="P32">Taisyklių 5 punkte nustatyta tvarka skyrus papildomą techninę paramą ir atlikus atitinkamus paramos sutarties pakeitimus, projekto vykdytojas Finansų ministerijai pateikia asignavimų valdytojo patvirtintas programų, kuriose planuojamos papildomos techninės paramos lėšos, sąmatas. Tais atvejais, kai projekto vykdytojas nėra savarankiškas asignavimų valdytojas, Finansų ministerijai teikiamos projekto vykdytojo asignavimų valdytojo patvirtintos programų, kuriose planuojamos papildomos techninės paramos lėšos, sąmatos ir papildoma techninė parama yra priskiriama projekto vykdytojo asignavimų valdytojo asignavimams.“</text:p>
      <text:p text:style-name="P33">3. Išdėstau 28.1 punktą taip:</text:p>
      <text:p text:style-name="P34">„28.1. darbo užmokestis valstybės tarnautojams ir darbuotojams, kurių visas darbo laikas yra skiriamas Europos Sąjungos struktūrinių fondų finansuojamoms programoms administruoti tik toms<text:s/><text:soft-page-break/>funkcijoms, kurios susijusios su BPD administravimu ir/arba pasirengimu įgyvendinti programą, kitą programavimo laikotarpį pakeisiančią BPD, atlikti.</text:p>
      <text:p text:style-name="P35">Valstybės tarnautojai ir darbuotojai, kurių ne visas darbo laikas susijęs su BPD administravimu ir/arba pasirengimu įgyvendinti programą, kitą programavimo laikotarpį pakeisiančią BPD, pildo valstybės tarnautojų ir darbuotojų, administruojančių Europos Sąjungos struktūrinių fondų finansuojamas programas, laikaraščius (7 priedas). Valstybės tarnautojams ir darbuotojams, kurių visas darbo laikas susijęs su BPD administravimu ir/arba pasirengimu įgyvendinti programą, kitą programavimo laikotarpį pakeisiančią BPD, laikaraščių pildyti neprivaloma.</text:p>
      <text:p text:style-name="P36">Jei projekto vykdytojas yra biudžetinė įstaiga, iš techninės paramos lėšų darbo užmokestis finansuojamas laikantis teisės aktų, nustatančių didžiausią leistiną darbuotojų, dirbančių pagal darbo sutartis ir gaunančių darbo užmokestį iš valstybės biudžeto specialiųjų Europos Sąjungos finansinės paramos (Europos Sąjungos ir bendrojo finansavimo) programų lėšų, pareigybių skaičių, ir kitų teisės aktų, reglamentuojančių valstybės biudžeto lėšų naudojimą darbo užmokesčiui mokėti, reikalavimų;“.</text:p>
      <text:p text:style-name="P37">4. Išdėstau 36.2.1 punktą taip:</text:p>
      <text:p text:style-name="P38">„36.2.1. Išlaidų darbo užmokesčiui pagrindimas. Projekto vykdytojas kartu su projekto išlaidų deklaracija privalo pateikti visus dokumentus, įrodančius, kad darbuotojų, kuriems darbo užmokestis mokamas iš techninės paramos lėšų, visas darbo laikas yra skiriamas Europos Sąjungos struktūrinių fondų finansuojamoms programoms administruoti, o atliekamos funkcijos ar jų dalis yra tiesiogiai susijusios su BPD administravimu ir/arba pasirengimu programai, kitą programavimo laikotarpį pakeisiančiai BPD, laikydamasis Reglamento Nr. 448/2004 priedo 11 taisyklės 2 dalies reikalavimų, taip pat darbo užmokesčio apskaičiavimo ir išlaidų apmokėjimą įrodančius dokumentus (darbuotojų pareigybių aprašymus, darbo sutartis, laikaraščius, projekto vykdytojo institucijos vadovo įsakymus ir/arba kitus reikalingus dokumentus, įmokų Valstybinio socialinio draudimo fondui ir garantijų fondui apskaičiavimo ir mokėjimo dokumentus ir/arba kitus patirtas išlaidas pateisinančius ir išlaidų apmokėjimą įrodančius dokumentus);“;</text:p>
      <text:p text:style-name="P39">5. Išdėstau 39 punktą taip:</text:p>
      <text:p text:style-name="P40">„39. Paramos sutartis turi būti keičiama, jeigu:</text:p>
      <text:p text:style-name="P41">39.1. pasikeitė projekto vykdytojo rekvizitai;</text:p>
      <text:p text:style-name="P42">39.2. būtina pakeisti projekto įgyvendinimo laikotarpį;</text:p>
      <text:p text:style-name="P43">39.3. kurios nors projekto biudžeto išlaidų kategorijos suma nukrypusi nuo paramos sutartyje planuotos sumos daugiau kaip 10 procentų;</text:p>
      <text:p text:style-name="P44">39.4. skiriama papildoma techninė parama;</text:p>
      <text:p text:style-name="P45">39.5. yra nenumatytų aplinkybių, turinčių įtakos projekto įgyvendinimo nukrypimui nuo paramos sutarties sąlygų.“.</text:p>
      <text:p text:style-name="P46">6. Papildau 7 priedu (pridedama).</text:p>
      <text:p text:style-name="P47"/>
      <text:p text:style-name="P48"/>
      <text:p text:style-name="P49"/>
      <text:p text:style-name="P50"><text:span text:style-name="T51">FINANSŲ MINISTRAS</text:span><text:span text:style-name="T52"><text:tab/>ZIGMANTAS BALČYTIS</text:span></text:p>
      <text:soft-page-break/>
      <text:p text:style-name="P53">Lietuvos 2004–2006 m. bendrojo<text:s/></text:p>
      <text:p text:style-name="P61">programavimo dokumento 5 prioriteto<text:s/></text:p>
      <text:p text:style-name="P62">„Techninė parama“ priemonių ir projektų,<text:s/></text:p>
      <text:p text:style-name="P63">finansuojamų įgyvendinant šias priemones,<text:s/></text:p>
      <text:p text:style-name="P64">finansavimo ir administravimo taisyklių<text:s/></text:p>
      <text:p text:style-name="P65">7<text:s/>priedas</text:p>
      <text:p text:style-name="P66"/>
      <text:p text:style-name="P67"><text:span text:style-name="T68">(Valstybės tarnautojų ir darbuotojų, administruojančių Europos Sąjungos struktūrinių fondų finansuojamas programas, laikaraščio forma)</text:span></text:p>
      <text:p text:style-name="P69"/>
      <text:p text:style-name="P70"><text:tab/></text:p>
      <text:p text:style-name="P71">(Įstaigos pavadinimas)</text:p>
      <text:p text:style-name="P72"/>
      <text:p text:style-name="P73"><text:span text:style-name="T74"><text:tab/><text:s/>MĖNESIO LAIKARAŠTIS</text:span></text:p>
      <text:p text:style-name="P75"><text:tab/>(Metai, mėnesio pavadinimas)</text:p>
      <text:p text:style-name="P76"><text:tab/></text:p>
      <text:p text:style-name="P77">(Sudarymo data ir numeris)</text:p>
      <text:p text:style-name="P78"><text:tab/></text:p>
      <text:p text:style-name="P79">(Sudarymo vie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
            <text:p text:style-name="P91"><text:tab/></text:p>
            <text:p text:style-name="P92">(Projekto darbuotojo vardas ir pavardė)</text:p>
            <text:p text:style-name="P93"/>
          </table:table-cell>
          <table:covered-table-cell/>
          <table:covered-table-cell/>
          <table:table-cell table:style-name="TableCell94" table:number-columns-spanned="3">
            <text:p text:style-name="P95"/>
            <text:p text:style-name="P96"><text:tab/></text:p>
            <text:p text:style-name="P97">(Projekto pavadinimas ir numeris)</text:p>
            <text:p text:style-name="P98"/>
          </table:table-cell>
          <table:covered-table-cell/>
          <table:covered-table-cell/>
        </table:table-row>
        <table:table-row table:style-name="TableRow99">
          <table:table-cell table:style-name="TableCell100">
            <text:p text:style-name="P101">Data</text:p>
          </table:table-cell>
          <table:table-cell table:style-name="TableCell102">
            <text:p text:style-name="P103">Atlikto darbo, susijusio su projekto veikla, aprašymas</text:p>
          </table:table-cell>
          <table:table-cell table:style-name="TableCell104" table:number-columns-spanned="2">
            <text:p text:style-name="P105">Dirbtas laikas, susijęs su projekto veikla</text:p>
            <text:p text:style-name="P106">(valandos ir/ arba minutės)</text:p>
          </table:table-cell>
          <table:covered-table-cell/>
          <table:table-cell table:style-name="TableCell107">
            <text:p text:style-name="P108">Kitos veiklos</text:p>
            <text:p text:style-name="P109">(valandos ir/arba minutės)</text:p>
          </table:table-cell>
          <table:table-cell table:style-name="TableCell110">
            <text:p text:style-name="P111">Iš viso</text:p>
            <text:p text:style-name="P112">(valandos ir/arba minutės)</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Iš viso</text:p>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6">
            <text:p text:style-name="P159"/>
            <text:p text:style-name="P160"><text:tab/></text:p>
            <text:p text:style-name="P161">(Projekto darbuotojo vardas ir pavardė)</text:p>
            <text:p text:style-name="P162"><text:tab/></text:p>
            <text:p text:style-name="P163">(Parašas)</text:p>
            <text:p text:style-name="P164"><text:tab/></text:p>
            <text:p text:style-name="P165">(Data)</text:p>
            <text:p text:style-name="P166"/>
            <text:p text:style-name="P167"/>
            <text:p text:style-name="P168"/>
            <text:p text:style-name="P169"><text:tab/></text:p>
            <text:p text:style-name="P170">(Parašas)</text:p>
            <text:p text:style-name="P171"><text:tab/></text:p>
            <text:p text:style-name="P172">(Projekto vykdytojo įstaigos vadovo vardas ir pavardė)</text:p>
            <text:p text:style-name="P173"><text:tab/></text:p>
            <text:p text:style-name="P174">(Data)</text:p>
          </table:table-cell>
          <table:covered-table-cell/>
          <table:covered-table-cell/>
          <table:covered-table-cell/>
          <table:covered-table-cell/>
          <table:covered-table-cell/>
        </table:table-row>
      </table:table>
      <text:p text:style-name="P17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3T07:05:00Z</meta:creation-date>
    <dc:date>2016-05-13T07:05:00Z</dc:date>
    <meta:template xlink:href="Normal" xlink:type="simple"/>
    <meta:editing-cycles>2</meta:editing-cycles>
    <meta:editing-duration>PT0S</meta:editing-duration>
    <meta:document-statistic meta:page-count="3" meta:paragraph-count="70" meta:word-count="919" meta:character-count="7664" meta:row-count="243" meta:non-whitespace-character-count="6815"/>
  </office:meta>
</office:document-meta>
</file>