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EIKIAMOS PAGALBOS KONTROLĖS VYKDYMO</text:p>
      <text:p text:style-name="P12"/>
      <text:p text:style-name="P13">1996 m. liepos 29 d. Nr. 906</text:p>
      <text:p text:style-name="P14">Vilnius</text:p>
      <text:p text:style-name="P15"/>
      <text:p text:style-name="P16"><text:span text:style-name="T17">Vadovaudamasi Lietuvos Respublikos ir Europos Sąjungos Bendrijų laisvosios preky</text:span><text:span text:style-name="T18">bos sutarties 33 straipsnio 1 (iii), 2 ir 3 punktų nuostatomis, Lietuvos Respublikos Vyriausybė<text:s/></text:span><text:span text:style-name="T19">nutari</text:span><text:span text:style-name="T20">a:</text:span></text:p>
      <text:p text:style-name="P21"><text:span text:style-name="T22">Pavesti Valstybinei konkurencijos ir vartotojų teisių gynimo tarnybai prie Lietuvos Respublikos Vyriausybės vykdyti valstybės teikiamos pagalbos kont</text:span><text:span text:style-name="T23">rolę, taip pat iki 1996 m. lapkričio 20 d. parengti ir pateikti Lietuvos Respublikos Vyriausybei tvirtinti valstybės pagalbos kontrolės vykdymo tvarką.</text:span></text:p>
      <text:p text:style-name="P24"/>
      <text:p text:style-name="P25"/>
      <text:p text:style-name="P26">MINISTRAS PIRMININKAS<text:tab/>MINDAUGAS STANKEVIČIUS</text:p>
      <text:p text:style-name="P27"/>
      <text:p text:style-name="P28">VALDYMO REFORMŲ IR SAVIVALDYBIŲ REIKALŲ MINISTRAS<text:tab/>PETRAS PAPOV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10:00Z</meta:creation-date>
    <dc:date>2015-09-04T19:10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54" meta:row-count="31" meta:non-whitespace-character-count="664"/>
  </office:meta>
</office:document-meta>
</file>