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break-before="page" fo:text-indent="3.543in"/>
    </style:style>
    <style:style style:name="T163" style:parent-style-name="DefaultParagraphFont" style:family="text">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indent="0.4923in"/>
    </style:style>
    <style:style style:name="P230" style:parent-style-name="Normal" style:family="paragraph">
      <style:paragraph-properties fo:break-before="page" fo:text-indent="3.543in"/>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indent="0.4923in"/>
      <style:text-properties fo:color="#000000"/>
    </style:style>
    <style:style style:name="TableColumn269" style:family="table-column">
      <style:table-column-properties style:column-width="3.4215in"/>
    </style:style>
    <style:style style:name="TableColumn270" style:family="table-column">
      <style:table-column-properties style:column-width="3.4222in"/>
    </style:style>
    <style:style style:name="Table268" style:family="table">
      <style:table-properties style:width="6.8437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style:tab-stops>
          <style:tab-stop style:type="left" style:position="3.4166in"/>
        </style:tab-stops>
      </style:paragraph-properties>
      <style:text-properties fo:color="#000000"/>
    </style:style>
    <style:style style:name="P295" style:parent-style-name="Normal" style:family="paragraph">
      <style:paragraph-properties fo:text-indent="0.4923in">
        <style:tab-stops>
          <style:tab-stop style:type="center" style:position="2.0833in"/>
          <style:tab-stop style:type="center" style:position="4.75in"/>
        </style:tab-stops>
      </style:paragraph-properties>
      <style:text-properties fo:color="#000000" fo:font-size="10pt" style:font-size-asian="10pt"/>
    </style:style>
    <style:style style:name="P296" style:parent-style-name="Normal" style:family="paragraph">
      <style:paragraph-properties fo:text-indent="0.4923in"/>
      <style:text-properties fo:color="#000000"/>
    </style:style>
    <style:style style:name="P297" style:parent-style-name="Normal" style:family="paragraph">
      <style:paragraph-properties>
        <style:tab-stops>
          <style:tab-stop style:type="center" style:position="4.8333in"/>
        </style:tab-stops>
      </style:paragraph-properties>
      <style:text-properties fo:color="#000000"/>
    </style:style>
    <style:style style:name="P298" style:parent-style-name="Normal" style:family="paragraph">
      <style:paragraph-properties>
        <style:tab-stops>
          <style:tab-stop style:type="center" style:position="4.8333in"/>
        </style:tab-stops>
      </style:paragraph-properties>
      <style:text-properties fo:color="#000000"/>
    </style:style>
    <style:style style:name="P299" style:parent-style-name="Normal" style:family="paragraph">
      <style:paragraph-properties>
        <style:tab-stops>
          <style:tab-stop style:type="center" style:position="4.8333in"/>
        </style:tab-stops>
      </style:paragraph-properties>
      <style:text-properties fo:color="#000000"/>
    </style:style>
    <style:style style:name="P300" style:parent-style-name="Normal" style:family="paragraph">
      <style:paragraph-properties>
        <style:tab-stops>
          <style:tab-stop style:type="center" style:position="4.8333in"/>
        </style:tab-stops>
      </style:paragraph-properties>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break-before="page" fo:text-indent="3.543in"/>
    </style:style>
    <style:style style:name="T305" style:parent-style-name="DefaultParagraphFont" style:family="text">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ab-stops>
          <style:tab-stop style:type="left" style:position="3.9166in"/>
        </style:tab-stops>
      </style:paragraph-properties>
      <style:text-properties fo:color="#000000"/>
    </style:style>
    <style:style style:name="P312" style:parent-style-name="Normal" style:family="paragraph">
      <style:paragraph-properties fo:text-indent="0.4923in">
        <style:tab-stops>
          <style:tab-stop style:type="left" style:position="3.9166in"/>
        </style:tab-stops>
      </style:paragraph-properties>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style:tab-stops>
          <style:tab-stop style:type="right" style:position="3.5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paragraph-properties>
        <style:tab-stops>
          <style:tab-stop style:type="left" style:position="3.5in"/>
        </style:tab-stops>
      </style:paragraph-properties>
      <style:text-properties fo:color="#000000"/>
    </style:style>
    <style:style style:name="P333" style:parent-style-name="Normal" style:family="paragraph">
      <style:paragraph-properties>
        <style:tab-stops>
          <style:tab-stop style:type="left" style:position="3.5in"/>
        </style:tab-stops>
      </style:paragraph-properties>
      <style:text-properties fo:color="#000000"/>
    </style:style>
    <style:style style:name="P334" style:parent-style-name="Normal" style:family="paragraph">
      <style:paragraph-properties fo:text-indent="0.4923in">
        <style:tab-stops>
          <style:tab-stop style:type="left" style:position="3.5in"/>
        </style:tab-stops>
      </style:paragraph-properties>
      <style:text-properties fo:color="#000000"/>
    </style:style>
    <style:style style:name="P335" style:parent-style-name="Normal" style:family="paragraph">
      <style:paragraph-properties fo:text-indent="2.5833in">
        <style:tab-stops>
          <style:tab-stop style:type="left" style:position="2.5833in"/>
          <style:tab-stop style:type="left" style:position="3.5in"/>
        </style:tab-stops>
      </style:paragraph-properties>
      <style:text-properties fo:color="#000000"/>
    </style:style>
    <style:style style:name="P336" style:parent-style-name="Normal" style:family="paragraph">
      <style:paragraph-properties fo:text-indent="2.5833in">
        <style:tab-stops>
          <style:tab-stop style:type="left" style:position="2.5833in"/>
          <style:tab-stop style:type="left" style:position="3.5in"/>
        </style:tab-stops>
      </style:paragraph-properties>
      <style:text-properties fo:color="#000000"/>
    </style:style>
    <style:style style:name="P337" style:parent-style-name="Normal" style:family="paragraph">
      <style:paragraph-properties fo:text-indent="3.5in">
        <style:tab-stops>
          <style:tab-stop style:type="left" style:position="2.5833in"/>
          <style:tab-stop style:type="left" style:position="3.5in"/>
        </style:tab-stops>
      </style:paragraph-properties>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ab-stops>
          <style:tab-stop style:type="left" style:position="3.25in"/>
        </style:tab-stops>
      </style:paragraph-properties>
      <style:text-properties fo:color="#000000"/>
    </style:style>
    <style:style style:name="P348" style:parent-style-name="Normal" style:family="paragraph">
      <style:paragraph-properties fo:text-indent="0.4923in">
        <style:tab-stops>
          <style:tab-stop style:type="left" style:position="3.25in"/>
        </style:tab-stops>
      </style:paragraph-properties>
      <style:text-properties fo:color="#000000"/>
    </style:style>
    <style:style style:name="P349" style:parent-style-name="Normal" style:family="paragraph">
      <style:paragraph-properties fo:text-indent="0.4923in">
        <style:tab-stops>
          <style:tab-stop style:type="left" style:position="3.25in"/>
        </style:tab-stops>
      </style:paragraph-properties>
      <style:text-properties fo:color="#000000"/>
    </style:style>
    <style:style style:name="P350" style:parent-style-name="Normal" style:family="paragraph">
      <style:paragraph-properties fo:text-indent="3.25in">
        <style:tab-stops>
          <style:tab-stop style:type="left" style:position="3.25in"/>
        </style:tab-stops>
      </style:paragraph-properties>
      <style:text-properties fo:color="#000000"/>
    </style:style>
    <style:style style:name="P351" style:parent-style-name="Normal" style:family="paragraph">
      <style:paragraph-properties fo:text-indent="0.8333in">
        <style:tab-stops>
          <style:tab-stop style:type="left" style:position="0.8333in"/>
          <style:tab-stop style:type="left" style:position="3.25in"/>
        </style:tab-stops>
      </style:paragraph-properties>
      <style:text-properties fo:color="#000000"/>
    </style:style>
    <style:style style:name="P352" style:parent-style-name="Normal" style:family="paragraph">
      <style:paragraph-properties fo:text-indent="0.4923in">
        <style:tab-stops>
          <style:tab-stop style:type="left" style:position="3.25in"/>
        </style:tab-stops>
      </style:paragraph-properties>
      <style:text-properties fo:color="#000000"/>
    </style:style>
    <style:style style:name="P353" style:parent-style-name="Normal" style:family="paragraph">
      <style:paragraph-properties fo:text-indent="3.25in">
        <style:tab-stops>
          <style:tab-stop style:type="left" style:position="3.25in"/>
        </style:tab-stops>
      </style:paragraph-properties>
      <style:text-properties fo:color="#000000"/>
    </style:style>
    <style:style style:name="P354" style:parent-style-name="Normal" style:family="paragraph">
      <style:paragraph-properties fo:text-indent="3.25in">
        <style:tab-stops>
          <style:tab-stop style:type="left" style:position="3.25in"/>
        </style:tab-stops>
      </style:paragraph-properties>
      <style:text-properties fo:color="#000000"/>
    </style:style>
    <style:style style:name="P3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LAIVŲ RADIJO SPECIALISTŲ IR LAIVAVEDŽIŲ RENGIMO MOKYMO TRENIRUOČIŲ CENTRUOSE PAGAL GLOBALINĖS JŪRŲ AVARINIO RYŠIO IR SAUGOS SISTEMOS (GMDSS) REIKALAVIMUS</text:p>
      <text:p text:style-name="P15"/>
      <text:p text:style-name="P16">1996 m. rugpjūčio 19 d. Nr. 270</text:p>
      <text:p text:style-name="P17">Vilnius</text:p>
      <text:p text:style-name="P18"/>
      <text:p text:style-name="P19"><text:span text:style-name="T20">Vykdydamas Tarptautinės Jūrų Organizacijos A 703/17 Rezoliucijos (Radijo ryšio reglamentas) 1987 m. papildymo, SOLAS 74 1988 m. papildymo reikalavimus ir siekdamas sudaryti tinkamas sąlygas Lietuvoje ruošti Globali</text:span><text:span text:style-name="T21">nės jūrų avarinio ryšio ir saugos (GMDSS) sistemos specialistus,</text:span></text:p>
      <text:p text:style-name="P22"><text:span text:style-name="T23">ĮSAKA</text:span><text:span text:style-name="T24">U:</text:span></text:p>
      <text:p text:style-name="P25"><text:span text:style-name="T26">1</text:span><text:span text:style-name="T27">. GMDSS operatorių parengimą vykdyti Susisiekimo ministerijos sertifikuotuose mokymo centruose.</text:span></text:p>
      <text:p text:style-name="P28"><text:span text:style-name="T29">2</text:span><text:span text:style-name="T30">. Patvirtinti GMDSS mokymo treniruočių centrų (toliau – MTC) pavyzdinius nu</text:span><text:span text:style-name="T31">ostatus (pridedama).</text:span></text:p>
      <text:p text:style-name="P32"><text:span text:style-name="T33">3</text:span><text:span text:style-name="T34">. Patvirtinti GMDSS mokymo treniruočių centrų sertifikavimo laikinuosius nuostatus (pridedama).</text:span></text:p>
      <text:p text:style-name="P35"><text:span text:style-name="T36">4</text:span><text:span text:style-name="T37">. Patvirtinti mokymo treniruočių centro Atitikties liudijimo pavyzdį (pridedama).</text:span></text:p>
      <text:p text:style-name="P38"><text:span text:style-name="T39">5</text:span><text:span text:style-name="T40">. Patvirtinti mokymo treniruočių centro kl</text:span><text:span text:style-name="T41">ausytojams išduodamo GMDSS operatoriaus diplomo pavyzdį (pridedama).</text:span></text:p>
      <text:p text:style-name="P42"><text:span text:style-name="T43">6</text:span><text:span text:style-name="T44">. Komisijai, sudarytai susisiekimo ministro 1996 04 29 įsakymu Nr. 152, vykdyti MTC sertifikavimą. Prireikus komisijos sudėtį papildyti kitais jūrų specialistais.</text:span></text:p>
      <text:p text:style-name="P45"><text:span text:style-name="T46">7</text:span><text:span text:style-name="T47">. Pavesti Susi</text:span><text:span text:style-name="T48">siekimo ministerijos Vandens transporto departamentui:</text:span></text:p>
      <text:p text:style-name="P49"><text:span text:style-name="T50">7.1</text:span><text:span text:style-name="T51">. organizuoti MTC sertifikavimą pagal sertifikavimo laikinųjų nuostatų reikalavimus ir išduoti Atitikties liudijimus;</text:span></text:p>
      <text:p text:style-name="P52"><text:span text:style-name="T53">7.2</text:span><text:span text:style-name="T54">. tvirtinti MTC mokymo programas ir derinti mokymo planus;</text:span></text:p>
      <text:p text:style-name="P55"><text:span text:style-name="T56">7.3</text:span><text:span text:style-name="T57">.<text:s/></text:span><text:span text:style-name="T58">kontroliuoti MTC veiklą ir klausytojų parengimo lygį.</text:span></text:p>
      <text:p text:style-name="P59"/>
      <text:p text:style-name="P60"><text:span text:style-name="T61">RYŠIŲ IR INFORMATIKOS MINISTRAS,</text:span></text:p>
      <text:p text:style-name="P62">PAVADUOJANTIS SUSISIEKIMO MINISTRĄ<text:tab/>VAIDOTAS ABRAITIS</text:p>
      <text:p text:style-name="P63"><text:span text:style-name="T64">______________</text:span></text:p>
      <text:soft-page-break/>
      <text:p text:style-name="P65"><text:span text:style-name="T66">PATVIRTINTA</text:span></text:p>
      <text:p text:style-name="P67">Lietuvos Respublikos susisiekimo ministro</text:p>
      <text:p text:style-name="P68">1996 m. rugpjūčio 19 d. įsakymu Nr.<text:s/>270</text:p>
      <text:p text:style-name="P69"/>
      <text:p text:style-name="P70"><text:span text:style-name="T71">GLOBALINĖS JŪRŲ AVARINIO RYŠIO IR SAUGOS SISTEMOS (GMDSS) MOKYMO TRENIRUOČIŲ CENTRŲ TIPINIAI NUOSTATAI</text:span></text:p>
      <text:p text:style-name="P72"/>
      <text:p text:style-name="P73"><text:span text:style-name="T74">1</text:span><text:span text:style-name="T75">. Globalinės jūrų avarinio ryšio ir saugos sistemos mokymo treniruočių centrai (toliau – MTC) steigiami siekiant tobulinti praktinį ir profesi</text:span><text:span text:style-name="T76">nį radijo specialistų ir laivavedžių parengimą dirbti Globalinėje jūrų avarinio ryšio ir saugos sistemoje (GMDSS) ir efektyviau panaudoti laivų ryšių įrangą.</text:span></text:p>
      <text:p text:style-name="P77"><text:span text:style-name="T78">2</text:span><text:span text:style-name="T79">. Suderinus su Susisiekimo ministerija, MTC gali būti steigiami prie jūrinių mokymo įstaigų,<text:s/></text:span><text:span text:style-name="T80">uostų administracijų, jūrinių ir upių specialistų rengimo (mokymo) centrų, laivininkysčių, taip pat šių bendrovių, įmonių, įstaigų sujungtose bazėse arba panašiose organizacijose.</text:span></text:p>
      <text:p text:style-name="P81"><text:span text:style-name="T82">3</text:span><text:span text:style-name="T83">. MTC turi turėti Susisiekimo ministerijos išduotą Atitikties liudijimą</text:span><text:span text:style-name="T84">.</text:span></text:p>
      <text:p text:style-name="P85"><text:span text:style-name="T86">4</text:span><text:span text:style-name="T87">. MTC įrengtas treniruoklio tipas turi atitikti Susisiekimo ministerijos Vandens transporto departamento atitinkamus tipus.</text:span></text:p>
      <text:p text:style-name="P88"><text:span text:style-name="T89">5</text:span><text:span text:style-name="T90">. MTC turi būti sertifikuotas susisiekimo ministro patvirtintos sertifikavimo komisijos.</text:span></text:p>
      <text:p text:style-name="P91"><text:span text:style-name="T92">6</text:span><text:span text:style-name="T93">. MTC vadovauja organizaci</text:span><text:span text:style-name="T94">jos, prie kurios yra įsteigtas centras, vadovo paskirtas viršininkas.</text:span></text:p>
      <text:p text:style-name="P95"><text:span text:style-name="T96">7</text:span><text:span text:style-name="T97">. MTC struktūrą ir etatų sąrašą rengia ir tvirtina organizacijos, prie kurios yra įsteigtas centras, vadovas.</text:span></text:p>
      <text:p text:style-name="P98"><text:span text:style-name="T99">8</text:span><text:span text:style-name="T100">. Pagrindiniai MTC uždaviniai:</text:span></text:p>
      <text:p text:style-name="P101"><text:span text:style-name="T102">8.1</text:span><text:span text:style-name="T103">. radijo specialistų ir laivav</text:span><text:span text:style-name="T104">edžių rengimas ir perkvalifikavimas sutinkamai su GMDSS reikalavimais;</text:span></text:p>
      <text:p text:style-name="P105"><text:span text:style-name="T106">8.2</text:span><text:span text:style-name="T107">. įvairių situacijų modeliavimas ruošiant klausytojus dirbti įvairiose GMDSS sudėtinėse dalyse;</text:span></text:p>
      <text:p text:style-name="P108"><text:span text:style-name="T109">8.3</text:span><text:span text:style-name="T110">. grupinių treniruočių organizavimas ir vykdymas siekiant geros sąveikos su</text:span><text:span text:style-name="T111"><text:s/>gelbėjimo koordinaciniais centrais vykdant gelbėjimo operacijas;</text:span></text:p>
      <text:p text:style-name="P112"><text:span text:style-name="T113">8.4</text:span><text:span text:style-name="T114">. avarinių situacijų modeliavimas siekiant organizuoti ir palaikyti nuolatinį ryšį avarijų metu;</text:span></text:p>
      <text:p text:style-name="P115"><text:span text:style-name="T116">8.5</text:span><text:span text:style-name="T117">. mokymas nustatyti ir palaikyti stabilų ryšį laivininkysčių, gelbėjimo<text:s/></text:span><text:span text:style-name="T118">koordinacinių centrų, uosto administracijos žinybinių ryšių sistemose;</text:span></text:p>
      <text:p text:style-name="P119"><text:span text:style-name="T120">8.6</text:span><text:span text:style-name="T121">. gerų praktinių įgūdžių įgijimas panaudojant šiuolaikinius radijo ryšių būdus bei naują radijo įrangą.</text:span></text:p>
      <text:p text:style-name="P122"><text:span text:style-name="T123">9</text:span><text:span text:style-name="T124">. Klausytojai MTC išsamiai supažindinami:</text:span></text:p>
      <text:p text:style-name="P125"><text:span text:style-name="T126">9.1</text:span><text:span text:style-name="T127">. su pagrindiniais j</text:span><text:span text:style-name="T128">ūrų mobilios sistemos principais ir galimybėmis;</text:span></text:p>
      <text:p text:style-name="P129"><text:span text:style-name="T130">9.2</text:span><text:span text:style-name="T131">. su pagrindiniais jūrų mobilios palydovinės sistemos principais ir galimybėmis.</text:span></text:p>
      <text:p text:style-name="P132"><text:span text:style-name="T133">10</text:span><text:span text:style-name="T134">. Klausytojai MTC mokomi:</text:span></text:p>
      <text:p text:style-name="P135"><text:span text:style-name="T136">10.1</text:span><text:span text:style-name="T137">. praktiškai naudotis GMDSS radijo įranga;</text:span></text:p>
      <text:p text:style-name="P138"><text:span text:style-name="T139">10.2</text:span><text:span text:style-name="T140">. dirbti GMDSS pilna<text:s/></text:span><text:span text:style-name="T141">apimtimi ir įvairiose jos sudėtinėse dalyse;</text:span></text:p>
      <text:p text:style-name="P142"><text:span text:style-name="T143">10.3</text:span><text:span text:style-name="T144">. dirbti laivininkysčių, gelbėjimo koordinacinio centro, uosto administracijos žinybinėse radijo ryšio sistemose.</text:span></text:p>
      <text:p text:style-name="P145"><text:span text:style-name="T146">11</text:span><text:span text:style-name="T147">. MTC dirba pagal metinius ir perspektyvinius organizacijos, prie kurios yra įste</text:span><text:span text:style-name="T148">igtas centras, vadovo patvirtintus planus.</text:span></text:p>
      <text:p text:style-name="P149"><text:span text:style-name="T150">12</text:span><text:span text:style-name="T151">. Radijo specialistų ir laivavedžių mokymo planavimas, organizavimas ir pats mokymas MTC vykdomas pagal Susisiekimo ministerijos Vandens transporto departamento patvirtintą programą.</text:span></text:p>
      <text:p text:style-name="P152"><text:span text:style-name="T153">13</text:span><text:span text:style-name="T154">. Radijo specialis</text:span><text:span text:style-name="T155">tų ir laivavedžių MTC mokymo planai turi būti vizuojami Klaipėdos valstybinio jūrų uosto kapitono ir derinami su Susisiekimo ministerijos Vandens transporto departamentu.</text:span></text:p>
      <text:p text:style-name="P156"><text:span text:style-name="T157">14</text:span><text:span text:style-name="T158">. Užbaigus mokymą centre, klausytojams išduodami patvirtintos formos liudijimai</text:span><text:span text:style-name="T159">. Klausytojus egzaminuoja SM įsakymu patvirtinta komisija.</text:span></text:p>
      <text:p text:style-name="P160">______________</text:p>
      <text:p text:style-name="P161"/>
      <text:soft-page-break/>
      <text:p text:style-name="P162"><text:span text:style-name="T163">PATVIRTINTA</text:span></text:p>
      <text:p text:style-name="P164">Lietuvos Respublikos susisiekimo ministro</text:p>
      <text:p text:style-name="P165">1996 m. rugpjūčio 19 d. įsakymu Nr. 270</text:p>
      <text:p text:style-name="P166"/>
      <text:p text:style-name="P167"><text:span text:style-name="T168">GLOBALINĖS JŪRŲ AVARINIO RYŠIO IR SAUGOS SISTEMOS (GMDSS) MOKYMO TRENIRUOČIŲ CENT</text:span><text:span text:style-name="T169">RŲ SERTIFIKAVIMO LAIKINIEJI NUOSTATAI</text:span></text:p>
      <text:p text:style-name="P170"/>
      <text:p text:style-name="P171">Šių laikinųjų nuostatų reikalavimai taikomi naujai kuriamiems Globalinės jūrų avarinio ryšio ir saugos sistemos mokymo treniruočių centrams (toliau – MTC), taip pat esamiems MTC, kuriuose montuojama nauja ar modernizuojama esanti įranga arba keičiama mokymo programa.</text:p>
      <text:p text:style-name="P172"><text:span text:style-name="T173">1</text:span><text:span text:style-name="T174">. Mokymo treniruočių centrų sertifikavimą ir patikrinimą pagal jų savininkų paraiškas vykdo Lietuvos Respublikos susisiekimo ministro įsakymu sudaryta sertifikavimo komisija. Paraiškos sertifikavimui<text:s/></text:span><text:span text:style-name="T175">pateikiamos adresu: Gedimino pr. 17, 2679 Vilnius, Susisiekimo ministerija, Vandens transporto departamentas.</text:span></text:p>
      <text:p text:style-name="P176"><text:span text:style-name="T177">2</text:span><text:span text:style-name="T178">. Sertifikavimas vykdomas sutinkamai su Susisiekimo ministerijos patvirtintais reikalavimais ir remiantis MTC įrangos bei dėstytojų (instrukt</text:span><text:span text:style-name="T179">orių) patikrinimo išvadomis.</text:span></text:p>
      <text:p text:style-name="P180"><text:span text:style-name="T181">3</text:span><text:span text:style-name="T182">. MTC savininkas kartu su paraiška Sertifikavimo komisijai pateikia šiuos dokumentus:</text:span></text:p>
      <text:p text:style-name="P183"><text:span text:style-name="T184">3.1</text:span><text:span text:style-name="T185">. įmonės registravimo pažymėjimo kopiją;</text:span></text:p>
      <text:p text:style-name="P186"><text:span text:style-name="T187">3.2</text:span><text:span text:style-name="T188">. leidimo mokymo veiklai kopiją;</text:span></text:p>
      <text:p text:style-name="P189"><text:span text:style-name="T190">3.3</text:span><text:span text:style-name="T191">. techninį projektą su visais papildymais i</text:span><text:span text:style-name="T192">r korektūromis;</text:span></text:p>
      <text:p text:style-name="P193"><text:span text:style-name="T194">3.4</text:span><text:span text:style-name="T195">. treniruoklio priėmimo iš įmonės gamintojos (firmos) aktą ir treniruoklio sertifikato kopijas;</text:span></text:p>
      <text:p text:style-name="P196"><text:span text:style-name="T197">3.5</text:span><text:span text:style-name="T198">. treniruoklio specifikaciją;</text:span></text:p>
      <text:p text:style-name="P199"><text:span text:style-name="T200">3.6</text:span><text:span text:style-name="T201">. treniruoklio techninę ir eksploatacinę dokumentaciją;</text:span></text:p>
      <text:p text:style-name="P202"><text:span text:style-name="T203">3.7</text:span><text:span text:style-name="T204">. Susisiekimo ministerijos Van</text:span><text:span text:style-name="T205">dens transporto departamento patvirtintą mokymo prgramą;</text:span></text:p>
      <text:p text:style-name="P206"><text:span text:style-name="T207">3.8</text:span><text:span text:style-name="T208">. duomenis apie dėstytojus (instruktorius), jų sertifikatų kopijas;</text:span></text:p>
      <text:p text:style-name="P209"><text:span text:style-name="T210">3.9</text:span><text:span text:style-name="T211">. mokymo vadovėlių (metodikų) ir kitų mokymo priemonių, naudojamų mokymo procese, sąrašą.</text:span></text:p>
      <text:p text:style-name="P212"><text:span text:style-name="T213">4</text:span><text:span text:style-name="T214">. Remiantis<text:s/></text:span><text:span text:style-name="T215">patikrinimo rezultatais, surašomas atitikties aktas. Esant teigiamiems rezultatams, MTC išduodamas penkeriems metams liudijimas, kad jis atitinka GMDSS reikalavimus ir suteikiama MTC teisė dirbti pagal Susisiekimo ministerijos Vandens transporto departamen</text:span><text:span text:style-name="T216">to patvirtintą programą, išduodant klausytojams patvirtintos formos diplomus.</text:span></text:p>
      <text:p text:style-name="P217"><text:span text:style-name="T218">5</text:span><text:span text:style-name="T219">. Jei patikrinimo metu randami trūkumai, komisijos sprendimu sertifikavimas gali būti vykdomas dviem etapais:</text:span></text:p>
      <text:p text:style-name="P220">– leidžiama eksploatuoti MTC komisijos nustatytam bandomajam laikotarpiui;</text:p>
      <text:p text:style-name="P221">–pasibaigus šiam laikotarpiui ir esant teigiamiems pakartotinio patikrinimo rezultatams, leidžiama nuolat eksploatuoti MTC.</text:p>
      <text:p text:style-name="P222"><text:span text:style-name="T223">Per bandomąjį eksploatavimo laikotarpį MTC savininkas turi pašalinti visus komisijos nurodytus techninius, organizaciniu</text:span><text:span text:style-name="T224">s trūkumus bei patikslinti mokymo ir kitus normatyvinius dokumentus.</text:span></text:p>
      <text:p text:style-name="P225"><text:span text:style-name="T226">6</text:span><text:span text:style-name="T227">. MTC sertifikavimas vykdomas jo savininko lėšomis.</text:span></text:p>
      <text:p text:style-name="P228">______________</text:p>
      <text:p text:style-name="P229"/>
      <text:soft-page-break/>
      <text:p text:style-name="P230"><text:span text:style-name="T231">PATVIRTINTA</text:span></text:p>
      <text:p text:style-name="P232">Lietuvos Respublikos susisiekimo ministro</text:p>
      <text:p text:style-name="P233">1996 m. rugpjūčio 19 d. įsakymu Nr. 270</text:p>
      <text:p text:style-name="P234"/>
      <text:p text:style-name="P235">Herbas</text:p>
      <text:p text:style-name="P236"/>
      <text:p text:style-name="P237"><text:span text:style-name="T238">LIETUV</text:span><text:span text:style-name="T239">OS RESPUBLIKOS SUSISIEKIMO MINISTERIJA</text:span></text:p>
      <text:p text:style-name="P240"><text:span text:style-name="T241">MINISTRY OF TRANSPORT OF THE REPUBLIC OF LITHUANIA</text:span></text:p>
      <text:p text:style-name="P242"/>
      <text:p text:style-name="P243"><text:span text:style-name="T244">ATITIKTIES LIUDIJIMAS</text:span></text:p>
      <text:p text:style-name="P245"><text:span text:style-name="T246">CERTIFICATE OF COMPLIANCE</text:span></text:p>
      <text:p text:style-name="P247"/>
      <text:p text:style-name="P248">Dokumento numeris/Certificate number ___________</text:p>
      <text:p text:style-name="P249"/>
      <text:p text:style-name="P250">Išduotas pagal Tarptautinės Jūrų Organizacijos Rezoliucijos<text:s/>A 703/17</text:p>
      <text:p text:style-name="P251">(Radijo ryšio reglamentas) 1987m. papildymą, SOLAS 74 1988 m. papildymą</text:p>
      <text:p text:style-name="P252">Issued under Provisions of International Maritime Organization Resolution</text:p>
      <text:p text:style-name="P253">A 703/17 (Radio Regulations), as amended in 1987 and SOLAS 74, as amended in 1988</text:p>
      <text:p text:style-name="P254"/>
      <text:p text:style-name="P255"><text:tab/></text:p>
      <text:p text:style-name="P256">(įgaliota<text:s/>organizacija)</text:p>
      <text:p text:style-name="P257"><text:tab/></text:p>
      <text:p text:style-name="P258">(organization authorized)</text:p>
      <text:p text:style-name="P259"><text:tab/></text:p>
      <text:p text:style-name="P260">(laivybos kompanijos, organizacijos pavadinimas)</text:p>
      <text:p text:style-name="P261"><text:tab/></text:p>
      <text:p text:style-name="P262">(name of the Company)</text:p>
      <text:p text:style-name="P263">Treniruoklio tipas/Simulator type<text:tab/></text:p>
      <text:p text:style-name="P264"><text:tab/></text:p>
      <text:p text:style-name="P265">Treniruoklio sertifikato numeris ir data/Simulator certificate number and date of issue<text:s/><text:tab/></text:p>
      <text:p text:style-name="P266"><text:tab/></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ŠIUO DOKU</text:span><text:span text:style-name="T275">MENTU LIUDIJIMA,</text:span><text:span text:style-name="T276"><text:s/>KAD mokymo treniruočių centras ir treniruoklis atitinka ir Lietuvos Respublikos susisiekimo ministerijos reikalavimus ir gali būti naudojamas rengiant specialistus, kuriems bus išduodami GMDSS operatorių diplomai.</text:span></text:p>
          </table:table-cell>
          <table:table-cell table:style-name="TableCell277">
            <text:p text:style-name="P278"><text:span text:style-name="T279">THIS IS TO CERTIFY THAT</text:span><text:span text:style-name="T280"><text:s/>t</text:span><text:span text:style-name="T281">he Training Simulating Center GMDSS and equipment comply with the Performance Standarts of GMDSS and requirements of the Ministry of Transport of the Republic of Lithuania and can be used for training of specialists for GMDSS Operator Certificate.</text:span></text:p>
          </table:table-cell>
        </table:table-row>
        <table:table-row table:style-name="TableRow282">
          <table:table-cell table:style-name="TableCell283">
            <text:p text:style-name="P284"><text:span text:style-name="T285">Galioja</text:span><text:span text:style-name="T286"><text:s/>iki ______________________________</text:span></text:p>
          </table:table-cell>
          <table:table-cell table:style-name="TableCell287">
            <text:p text:style-name="P288"><text:span text:style-name="T289">Valid until ______________________________</text:span></text:p>
          </table:table-cell>
        </table:table-row>
      </table:table>
      <text:p text:style-name="P290"/>
      <text:p text:style-name="P291">Registracijos Nr. _________________________</text:p>
      <text:p text:style-name="P292">Registration No</text:p>
      <text:p text:style-name="P293"/>
      <text:p text:style-name="P294">Išduota/Issued at _______________________<text:tab/>_________________________________</text:p>
      <text:p text:style-name="P295"><text:tab/>(išdavimo vieta/place of issue)<text:tab/>(išdavimo data/date of issue)</text:p>
      <text:p text:style-name="P296"/>
      <text:p text:style-name="P297">(Išdavusios Atitikties liudijimą<text:tab/>______________________________</text:p>
      <text:p text:style-name="P298">organizacijos antspaudas/<text:tab/>(įgalioto asmens parašas /</text:p>
      <text:p text:style-name="P299">Seal of organization authorized<text:tab/>Signature of authorized official)</text:p>
      <text:p text:style-name="P300">to issue Certificate of Compliance)</text:p>
      <text:p text:style-name="P301"><text:span text:style-name="T302">______</text:span><text:span text:style-name="T303">________</text:span></text:p>
      <text:soft-page-break/>
      <text:p text:style-name="P304"><text:span text:style-name="T305">PATVIRTINTA</text:span></text:p>
      <text:p text:style-name="P306">Lietuvos Respublikos susisiekimo ministro</text:p>
      <text:p text:style-name="P307">1996 m. rugpjūčio 19 d. įsakymu Nr. 270</text:p>
      <text:p text:style-name="P308"/>
      <text:p text:style-name="P309">Herbas</text:p>
      <text:p text:style-name="P310"/>
      <text:p text:style-name="P311">LIETUVOS RESPUBLIKA<text:tab/>REPUBLIC OF LITHUANIA</text:p>
      <text:p text:style-name="P312">SUSISIEKIMO MINISTERIJA<text:tab/>MINISTRY OF TRANSPORT</text:p>
      <text:p text:style-name="P313"/>
      <text:p text:style-name="P314"><text:span text:style-name="T315">DIPLOMAS Nr. ___________</text:span></text:p>
      <text:p text:style-name="P316"><text:span text:style-name="T317"><text:tab/>CERTIFICATE OF<text:s/></text:span><text:span text:style-name="T318">COMPETENCE No.</text:span></text:p>
      <text:p text:style-name="P319"/>
      <text:p text:style-name="P320"><text:span text:style-name="T321">SUTINKAMAI SU RADIJO RYŠIO REGLAMENTO REIKALAVIMAIS ŠIUO DIPLOMU SUTEIKIAMAS LAIPSNIS</text:span></text:p>
      <text:p text:style-name="P322"><text:span text:style-name="T323">GJRASS OPERATORIUS</text:span></text:p>
      <text:p text:style-name="P324"><text:span text:style-name="T325">UNDER PROVISION OF THE RADIO REGULATIONS THE PRESENT CERTIFICATE OF COMPETENCY</text:span></text:p>
      <text:p text:style-name="P326"><text:span text:style-name="T327">GMDSS GENERAL OPERATOR</text:span></text:p>
      <text:p text:style-name="P328"/>
      <text:p text:style-name="P329">IŠDUOTAS<text:s/><text:tab/></text:p>
      <text:p text:style-name="P330">IS ISSUED TO</text:p>
      <text:p text:style-name="P331"/>
      <text:p text:style-name="P332">NUOTRAUKA<text:tab/>GIMIMO METAI ______________________</text:p>
      <text:p text:style-name="P333">3 X 4 cm<text:tab/>DATE OF BIRTH</text:p>
      <text:p text:style-name="P334"/>
      <text:p text:style-name="P335">A. V.</text:p>
      <text:p text:style-name="P336">SEAL<text:tab/>ASMENS PARAŠAS ____________________</text:p>
      <text:p text:style-name="P337">SIGNATURE OF BEARER</text:p>
      <text:p text:style-name="P338"/>
      <text:p text:style-name="P339">BUVO MOKOMAS IR BAIGĖ LIETUVOS JŪRŲ ADMINISTRACIJOS SERTIFIKUOTUS GJNASS OPERATORIAUS KURSUS, SUTINKAMAI SU<text:s/>TARPTAUTINĖS JŪRŲ ORGANIZACIJOS A 703/17 REZOLIUCIJOS (RADIJO RYŠIO REGLAMENTAS) 1987 M. PAPILDYMO, SOLAS 74 1988 M. PAPILDYMO REIKALAVIMAIS.</text:p>
      <text:p text:style-name="P340">HAS ATTENDED AND COMPLETED GMDSS GENERAL OPERATOR TRAINING COURSE CERTIFIED BY LITHUANIAN MARITIME ADMINISTRATION<text:s/>IN ACCORDANCE WITH IMO RESOLUTION A 703/17 (RADIO REGULATIONS) AMEND. 1987 SOLAS 74 AMEND. 1988.</text:p>
      <text:p text:style-name="P341"/>
      <text:p text:style-name="P342">DIPLOMAS IŠDUOTAS REMIANTIS ŠIAIS DOKUMENTAIS<text:s/><text:tab/></text:p>
      <text:p text:style-name="P343"><text:tab/></text:p>
      <text:p text:style-name="P344">THE CERTIFICATE IS ISSUED UNDER PROVISION OF THE FOLLOWING</text:p>
      <text:p text:style-name="P345">DOCUMENTS<text:s/><text:tab/><text:s/></text:p>
      <text:p text:style-name="P346"/>
      <text:p text:style-name="P347">KLAIPĖDOS JŪRŲ UOSTAS<text:tab/>IŠDAVIMO DATA<text:s/>____________________</text:p>
      <text:p text:style-name="P348">SEAPORT OF KLAIPĖDA<text:tab/>DATE OF ISSUE</text:p>
      <text:p text:style-name="P349"/>
      <text:p text:style-name="P350">KURSŲ VADOVAS ____________________</text:p>
      <text:p text:style-name="P351">A. V.<text:tab/>HEAD OF COURSES</text:p>
      <text:p text:style-name="P352">OFFICIAL SEAL</text:p>
      <text:p text:style-name="P353">UOSTO KAPITONAS __________________</text:p>
      <text:p text:style-name="P354">HARBOUR MASTER</text:p>
      <text:p text:style-name="P3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59:00Z</meta:creation-date>
    <dc:date>2015-08-03T16:59:00Z</dc:date>
    <meta:template xlink:href="Normal" xlink:type="simple"/>
    <meta:editing-cycles>2</meta:editing-cycles>
    <meta:editing-duration>PT0S</meta:editing-duration>
    <meta:document-statistic meta:page-count="7" meta:paragraph-count="159" meta:word-count="1308" meta:character-count="10705" meta:row-count="398" meta:non-whitespace-character-count="9556"/>
  </office:meta>
</office:document-meta>
</file>