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/>
      <style:text-properties fo:hyphenate="false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VAISIŲ VARTOJIMO SKATINIMO MOKYKLOSE PROGRAMOS ADMINISTRAVIMO TAISYKLIŲ PATVIRTINIMO</text:p>
      <text:p text:style-name="P7"/>
      <text:p text:style-name="P8">2009 m. rugpjūčio 26 d. Nr. 3D-616</text:p>
      <text:p text:style-name="P9">Vilnius</text:p>
      <text:p text:style-name="P10"/>
      <text:p text:style-name="P11"><text:span text:style-name="T12">Atsižvelgdamas į Vaisių vartojimo sk</text:span><text:span text:style-name="T13">atinimo mokyklose programos 2009–2010 mokslo metų strategiją, patvirtintą Lietuvos Respublikos žemės ūkio ministro 2009 m. gegužės 29 d. įsakymu Nr. 3D-396 (Žin., 2009, Nr. </text:span><text:a xlink:href="https://www.e-tar.lt/portal/lt/legalAct/TAR.9B3F27456404" office:target-frame-name="_blank" xlink:show="new"><text:span text:style-name="T14">67-2</text:span><text:span text:style-name="T15">725</text:span></text:a><text:span text:style-name="T16">),</text:span></text:p>
      <text:p text:style-name="P17"><text:span text:style-name="T18">tvirtinu</text:span><text:span text:style-name="T19"><text:s/>Vaisių vartojimo skatinimo mokyklose programos administravimo taisykles (pridedama).</text:span></text:p>
      <text:p text:style-name="P20"/>
      <text:p text:style-name="P21"/>
      <text:p text:style-name="P22"><text:span text:style-name="T23">Žemės ūkio ministras<text:s/></text:span><text:span text:style-name="T24"><text:tab/>Kazys Starkevičius</text:span></text:p>
      <text:p text:style-name="P25"/>
      <text:p text:style-name="P26">SUDERINTA<text:s/><text:tab/>SUDERINTA</text:p>
      <text:p text:style-name="P27">Lietuvos Respublikos finansų<text:tab/>Lietuvos Respublikos švietimo</text:p>
      <text:p text:style-name="P28">ministerijos 2009-08-18 raštu<text:s/><text:tab/>ir mokslo ministerijos<text:s/></text:p>
      <text:p text:style-name="P29">Nr. (91.16-0203)-5K-0922175-<text:tab/>2009-08-20 raštu Nr. 17-01-D-127</text:p>
      <text:p text:style-name="P30"><text:span text:style-name="T31">6K-0908303</text:span></text:p>
      <text:p text:style-name="P32"><text:span text:style-name="T33">_________________</text:span></text:p>
      <text:p text:style-name="P34"/>
      <text:soft-page-break/>
      <text:p text:style-name="P35"><text:span text:style-name="T36">PATVIRTINTA</text:span></text:p>
      <text:p text:style-name="P37">Lietuvos Respublikos žemės ūkio ministro 2009 m. rugpjūčio 26 d. įsakymu Nr. 3D-616</text:p>
      <text:p text:style-name="P38"/>
      <text:p text:style-name="P39"><text:span text:style-name="T40">VAISIŲ VARTOJIMO SKATINIMO<text:s/></text:span><text:span text:style-name="T41">MOKYKLOSE PROGRAMOS ADMINISTRAVIMO TAISYKLĖ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Vaisių vartojimo skatinimo mokyklose programos administravimo taisyklės (toliau – taisyklės) parengtos atsižvelgiant į Vaisių vartojimo skatinimo mokyklose programos 2009–201</text:span><text:span text:style-name="T51">0 mokslo metų strategiją, patvirtintą Lietuvos Respublikos žemės ūkio ministro 2009 m. gegužės 29 d. įsakymu Nr. 3D-396 (Žin., 2009, Nr. </text:span><text:a xlink:href="https://www.e-tar.lt/portal/lt/legalAct/TAR.9B3F27456404" office:target-frame-name="_blank" xlink:show="new"><text:span text:style-name="T52">67-2725</text:span></text:a><text:span text:style-name="T53">) (toliau – strategija), ir įgyve</text:span><text:span text:style-name="T54">ndinant 2009 m. balandžio 7 d. Komisijos reglamento (EB) Nr. 288/2009, kuriuo nustatomos išsamios Tarybos reglamento (EB) Nr. 1234/2007 taikymo taisyklės dėl Bendrijos pagalbos tiekiant vaisius ir daržoves, perdirbtų vaisių ir daržovių bei bananų produktus</text:span><text:span text:style-name="T55"><text:s/>vaikams į švietimo įstaigas įgyvendinant vaisių vartojimo skatinimo mokyklose programą (OL 2009, L 94, p. 38), nuostatas.</text:span></text:p>
      <text:p text:style-name="P56"><text:span text:style-name="T57">2</text:span><text:span text:style-name="T58">. Šios taisyklės reglamentuoja paramos už į bendrojo lavinimo mokyklas (toliau – mokyklos) tiekiamus ir dalijamus produktus (tol</text:span><text:span text:style-name="T59">iau – produktai), įgyvendinant vaisių vartojimo skatinimo mokyklose programą (toliau – programa), administravimo tvarką. Galutiniai paramos gavėjai yra pradinių klasių mokiniai, lankantys mokyklas.</text:span></text:p>
      <text:p text:style-name="P60"><text:span text:style-name="T61">3</text:span><text:span text:style-name="T62">. Mokyklose nemokamai dalijamų produktų sąrašas nurod</text:span><text:span text:style-name="T63">ytas strategijos 16 punkte.</text:span></text:p>
      <text:p text:style-name="P64"><text:span text:style-name="T65">4</text:span><text:span text:style-name="T66">. Parama skiriama:</text:span></text:p>
      <text:p text:style-name="P67"><text:span text:style-name="T68">4.1</text:span><text:span text:style-name="T69">. pagal programą į mokyklas tiekiamų produktų įsigijimo, įskaitant transportavimą ir dalijimą, išlaidoms finansuoti;</text:span></text:p>
      <text:p text:style-name="P70"><text:span text:style-name="T71">4.2</text:span><text:span text:style-name="T72">. plakatų, skirtų visuomenei informuoti, kad vaisių vartojimo skatinimo mok</text:span><text:span text:style-name="T73">yklose programa gavo Europos Bendrijos paramą, gamybos išlaidoms finansuoti.</text:span></text:p>
      <text:p text:style-name="P74"><text:span text:style-name="T75">5</text:span><text:span text:style-name="T76">. Išlaidos, patirtos įgyvendinant programą, kompensuojamos be pridėtinės vertės mokesčio (toliau – PVM), iš jų: 75 proc. – Europos žemės ūkio garantijų fondo, 25 proc. – Li</text:span><text:span text:style-name="T77">etuvos Respublikos valstybės biudžeto lėšomis.</text:span></text:p>
      <text:p text:style-name="P78"><text:span text:style-name="T79">6</text:span><text:span text:style-name="T80">. Prekių ir (arba) paslaugų pirkimo PVM, kurį paramos gavėjas pagal Lietuvos Respublikos pridėtinės vertės mokesčio įstatymą (Žin., 2002, Nr. </text:span><text:a xlink:href="https://www.e-tar.lt/portal/lt/legalAct/TAR.ED68997709F5" office:target-frame-name="_blank" xlink:show="new"><text:span text:style-name="T81">35-1271</text:span></text:a><text:span text:style-name="T82">) neturi ar negalėtų turėti galimybės įtraukti į PVM atskaitą, yra kompensuojamas iš Lietuvos Respublikos valstybės biudžeto lėšų. Paramos gavėjai, esantys PVM mokėtojais, tačiau paramos paraiškoje prašantys kompensuoti PVM, kartu s</text:span><text:span text:style-name="T83">u paramos paraiška turi pateikti prašymą, kuriame išsamiai pagrįstų, kodėl šio PVM jie negali įtraukti į PVM atskaitą.</text:span></text:p>
      <text:p text:style-name="P84"><text:span text:style-name="T85">7</text:span><text:span text:style-name="T86">. Didžiausia galima paramos suma (be PVM):</text:span></text:p>
      <text:p text:style-name="P87"><text:span text:style-name="T88">7.1</text:span><text:span text:style-name="T89">. pagal šių taisyklių 4.1 punktą yra už obuolius 0,95 Lt/kg, morkas – 0,87 Lt/kg, su</text:span><text:span text:style-name="T90">ltis – 0,95 Lt/l, įskaitant transportavimą ir dalijimą. Jeigu tiekiamų produktų transportavimo ir dalijimo išlaidoms išrašomos atskiros sąskaitos faktūros, tokios išlaidos neturi viršyti 3 proc. produktų įsigijimo išlaidų;</text:span></text:p>
      <text:p text:style-name="P91"><text:span text:style-name="T92">7.2</text:span><text:span text:style-name="T93">. pagal šių taisyklių 4.2<text:s/></text:span><text:span text:style-name="T94">punktą yra 4 Lt vienam plakatui. Bendra visų plakatų gamybai skiriama suma neturi viršyti 8 000 Lt.</text:span></text:p>
      <text:p text:style-name="P95"><text:span text:style-name="T96">8</text:span><text:span text:style-name="T97">. Rinkos reguliavimo agentūra organizuoja plakatų, skirtų visuomenei informuoti, kad vaisių vartojimo skatinimo mokyklose programa gavo Europos<text:s/></text:span><text:span text:style-name="T98">Bendrijos paramą, gamybą ir platinimą paramos gavėjams.</text:span></text:p>
      <text:p text:style-name="P99"><text:span text:style-name="T100">9</text:span><text:span text:style-name="T101">. Produktai mokyklose dalijami 4 kartus per savaitę. Vaikui skiriama viena porcija per dieną. Porciją sudaro vienas iš produktų – obuolys (140–200 g), morka (90–140 g), 200 ml sulčių.</text:span></text:p>
      <text:p text:style-name="P102"><text:span text:style-name="T103">10</text:span><text:span text:style-name="T104">. Mok</text:span><text:span text:style-name="T105">yklose dalijamų morkų kokybė turi atitikti bendrojo prekybos standarto, o obuolių kokybė ne žemesnės kaip II kokybės klasės reikalavimus, nurodytus 2008 m.<text:s/></text:span><text:soft-page-break/><text:span text:style-name="T106">gruodžio 5 d. Komisijos reglamente (EB) Nr. 1221/2008, kuriuo iš dalies keičiamos reglamento (EB) Nr</text:span><text:span text:style-name="T107">. 1580/2007, nustatančio Tarybos reglamentų (EB) Nr. 2200/96, (EB) Nr. 2201/96 ir (EB) Nr. 1182/2007 įgyvendinimo vaisių ir daržovių sektoriuje taisykles, nuostatos dėl prekybos standartų (OL 2008 L336, p. 1). Sultys turi atitikti 2004 m. balandžio 29 d. E</text:span><text:span text:style-name="T108">uropos Parlamento ir Tarybos reglamento (EB) Nr. 852/2004 dėl maisto produktų higienos (OL<text:s/></text:span><text:span text:style-name="T109">2004 m. specialusis leidimas</text:span><text:span text:style-name="T110">, 13 skyrius, 34 tomas, p. 319), su paskutiniais pakeitimais, padarytais 2009 m. kovo 11 d. Europos Parlamento ir Tarybos reglamentu (EB)</text:span><text:span text:style-name="T111"><text:s/>Nr. 219/2009 (OL 2009 L 87, p. 109), reikalavimus.</text:span></text:p>
      <text:p text:style-name="P112"><text:span text:style-name="T113">11</text:span><text:span text:style-name="T114">. Paramos gavėjai programos pabaigoje informuoja VĮ Lietuvos žemės ūkio ir maisto produktų rinkos reguliavimo agentūrą (toliau – Rinkos reguliavimo agentūra) apie mokyklose vykdytas priemones, skirt</text:span><text:span text:style-name="T115">as produktus gaunančių vaikų žinioms apie vaisius ir daržoves arba sveikos mitybos įpročius gilinti.</text:span></text:p>
      <text:p text:style-name="P116"/>
      <text:p text:style-name="P117"><text:span text:style-name="T118">II</text:span><text:span text:style-name="T119">.<text:s/></text:span><text:span text:style-name="T120">REIKALAVIMAI PARAMOS GAVĖJAMS</text:span></text:p>
      <text:p text:style-name="P121"/>
      <text:p text:style-name="P122"><text:span text:style-name="T123">12</text:span><text:span text:style-name="T124">. Asmenys, pretenduojantys į paramą, Rinkos reguliavimo agentūrai pateikia šios agentūros nustatytos formos</text:span><text:span text:style-name="T125"><text:s/>paramos gavėjo patvirtinimo prašymą, ūkininko ūkio registravimo pažymėjimo kopiją, patvirtintą ūkininko parašu, arba juridinio asmens registravimo pažymėjimo, juridinio asmens įstatų ar kitų steigimo dokumentų kopijas, patvirtintas juridinio asmens vadovo</text:span><text:span text:style-name="T126"><text:s/>parašu ir juridinio asmens antspaudu (jeigu jis antspaudą privalo turėti).</text:span></text:p>
      <text:p text:style-name="P127"><text:span text:style-name="T128">13</text:span><text:span text:style-name="T129">. Sprendimą dėl patvirtinimo paramos gavėju Rinkos reguliavimo agentūra priima per 14 darbo dienų nuo šių taisyklių 12 punkte nurodytų teisingų ir tinkamų dokumentų gavimo di</text:span><text:span text:style-name="T130">enos ir apie tai raštu informuoja pareiškėją.</text:span></text:p>
      <text:p text:style-name="P131"><text:span text:style-name="T132">14</text:span><text:span text:style-name="T133">. Jei pareiškėjo prašymas netenkinamas, nurodomi tokio sprendimo motyvai. Pakartotinai kreiptis dėl patvirtinimo paramos gavėju galima pašalinus neigiamo sprendimo priežastis.</text:span></text:p>
      <text:p text:style-name="P134"><text:span text:style-name="T135">15</text:span><text:span text:style-name="T136">. Patvirtinti paramos<text:s/></text:span><text:span text:style-name="T137">gavėjai, išskyrus mokyklas, privalo specialiame Rinkos reguliavimo agentūros nustatytos formos žurnale registruoti produktų tiekėjus, mokyklų, kurioms tiekiami produktai, pavadinimus, adresus, kiekvienos mokyklos pradinių klasių mokinių skaičių bei jose iš</text:span><text:span text:style-name="T138">dalytų produktų kiekį pagal atskirus produktus, ir registruojamus duomenis patvirtinti kiekvienoje mokykloje. Mokyklos, patvirtintos paramos gavėjomis, specialiame Rinkos reguliavimo agentūros nustatytos formos žurnale privalo registruoti pradinių klasių m</text:span><text:span text:style-name="T139">okinių skaičių ir išdalytų produktų kiekį pagal atskirus produktus.</text:span></text:p>
      <text:p text:style-name="P140"><text:span text:style-name="T141">16</text:span><text:span text:style-name="T142">. Rinkos reguliavimo agentūra, vadovaudamasi šios agentūros direktoriaus patvirtinta darbo tvarka, atlieka administracinius paraiškų patikrinimus, patikras vietoje ir kontroliuoja, k</text:span><text:span text:style-name="T143">aip paramos gavėjai laikosi šiose taisyklėse bei reglamente (EB) Nr. 288/2009 nustatytų reikalavimų.</text:span></text:p>
      <text:p text:style-name="P144"/>
      <text:p text:style-name="P145"><text:span text:style-name="T146">III</text:span><text:span text:style-name="T147">.<text:s/></text:span><text:span text:style-name="T148">PARAMOS IŠMOKĖJIMO SĄLYGOS IR TVARKA</text:span></text:p>
      <text:p text:style-name="P149"/>
      <text:p text:style-name="P150"><text:span text:style-name="T151">17</text:span><text:span text:style-name="T152">. Patvirtinti paramos gavėjai pateikia Rinkos reguliavimo agentūrai paramos prašymą pagal šios agen</text:span><text:span text:style-name="T153">tūros nustatytą formą. Paramos prašymas turi būti pasirašytas paramos gavėjo ar jo įgalioto asmens. Rinkos reguliavimo agentūrai turi būti pateikiama įgaliojimo kopija, jei dokumentus pasirašo įgaliotas asmuo.</text:span></text:p>
      <text:p text:style-name="P154"><text:span text:style-name="T155">18</text:span><text:span text:style-name="T156">. Prie paramos prašymo paramos gavėjas p</text:span><text:span text:style-name="T157">rideda:</text:span></text:p>
      <text:p text:style-name="P158"><text:span text:style-name="T159">18.1</text:span><text:span text:style-name="T160">. mokyklų, kurioms tiekė produktus, sąrašą;</text:span></text:p>
      <text:p text:style-name="P161"><text:span text:style-name="T162">18.2</text:span><text:span text:style-name="T163">. pažymą apie bendrą mokyklų lankymo (mokymosi) dienų skaičių (išskyrus poilsio, švenčių atostogų dienas) per atsiskaitymo laikotarpį, patvirtintą mokyklų vadovų ar jų įgaliotų asmenų;</text:span></text:p>
      <text:p text:style-name="P164"><text:span text:style-name="T165">18.</text:span><text:span text:style-name="T166">3</text:span><text:span text:style-name="T167">. paramos gavėjo ar jo įgalioto asmens parašu patvirtintas produktų pirkimo/tiekimo patvirtinimo buhalterinės apskaitos dokumentų kopijas. Turi būti nurodyta kiekvieno<text:s/></text:span><text:soft-page-break/><text:span text:style-name="T168">produkto įsigijimo kaina;</text:span></text:p>
      <text:p text:style-name="P169"><text:span text:style-name="T170">18.4</text:span><text:span text:style-name="T171">. išdalytų produktų registravimo žurnalų išrašus,<text:s/></text:span><text:span text:style-name="T172">patvirtintus paramos gavėjo ar jo įgalioto asmens parašu ir įstaigos antspaudu (jei tokį privaloma turėti).</text:span></text:p>
      <text:p text:style-name="P173"><text:span text:style-name="T174">19</text:span><text:span text:style-name="T175">. Pridedamų prie paramos prašymo sąskaitų faktūrų ar kitų buhalterinių dokumentų, patvirtinančių produktų pirkimą, kopijų pateikti nebūtina,</text:span><text:span text:style-name="T176"><text:s/>jeigu Rinkos reguliavimo agentūra atliko patikrą ir yra surašytas patikros aktas, patvirtinantis paramos gavėjo įsipareigojimų įvykdymą ir atsiskaitymą už produktus. Patikros akto formą tvirtina Rinkos reguliavimo agentūra.</text:span></text:p>
      <text:p text:style-name="P177"><text:span text:style-name="T178">20</text:span><text:span text:style-name="T179">. Paramos prašymas turi b</text:span><text:span text:style-name="T180">ūti pateikiamas per 3 mėnesius po atsiskaitymo laikotarpio, kuris yra vienas kalendorinis mėnuo.</text:span></text:p>
      <text:p text:style-name="P181"><text:span text:style-name="T182">21</text:span><text:span text:style-name="T183">. Jeigu paramos prašymas pateikiamas vėliau, negu nustatyta šių taisyklių 20 punkte, paramos išmoka sumažinama vadovaujantis reglamento (EB) Nr. 288/2009</text:span><text:span text:style-name="T184"><text:s/>11 straipsnio 3 dalies nuostatomis.</text:span></text:p>
      <text:p text:style-name="P185"><text:span text:style-name="T186">22</text:span><text:span text:style-name="T187">. Rinkos reguliavimo agentūra, gavusi teisingai užpildytą paramos prašymą, jei nepradėta patikra, Nacionalinei mokėjimo agentūrai prie Žemės ūkio ministerijos (toliau – Nacionalinė mokėjimo agentūra) per 20 darbo<text:s/></text:span><text:span text:style-name="T188">dienų pateikia elektroninius duomenis apie mokėtiną/susigrąžintiną sumą ir pareiškėją bei juos patvirtinančią suvestinę Nacionalinės mokėjimo agentūros nustatyta forma, apskaičiuotų sumų pagrindimo ir įrodymo dokumentus ir dokumentus, įrodančius visų priva</text:span><text:span text:style-name="T189">lomų patikrinimų atlikimą bei garantuojančius teigiamus atliktų patikrinimų rezultatus, numatytus Nacionalinės mokėjimo agentūros bei Rinkos reguliavimo agentūros bendradarbiavimo sutartyje.</text:span></text:p>
      <text:p text:style-name="P190"><text:span text:style-name="T191">23</text:span><text:span text:style-name="T192">. Nacionalinė mokėjimo agentūra, gavusi šių taisyklių 22 pu</text:span><text:span text:style-name="T193">nkte nurodytus tinkamus duomenis ir nustačiusi, kad parama gali būti skiriama, parengia pinigų užsakymo paraiškas ir pateikia jas Žemės ūkio ministerijai.</text:span></text:p>
      <text:p text:style-name="P194"><text:span text:style-name="T195">24</text:span><text:span text:style-name="T196">. Žemės ūkio ministerija, gavusi pinigų užsakymo paraiškas, per 5 darbo dienas parengia ir išsi</text:span><text:span text:style-name="T197">unčia Finansų ministerijos Valstybės iždo departamentui mokėjimo paraiškas dėl lėšų pervedimo Nacionalinei mokėjimo agentūrai.</text:span></text:p>
      <text:p text:style-name="P198"><text:span text:style-name="T199">25</text:span><text:span text:style-name="T200">. Nacionalinė mokėjimo agentūra, gavusi iš banko išrašą apie pervestas lėšas, per 5 darbo dienas suformuoja ir išsiunčia ba</text:span><text:span text:style-name="T201">nkui mokėjimo pavedimus pervesti lėšas Rinkos reguliavimo agentūros patvirtintiems paramos gavėjams.</text:span></text:p>
      <text:p text:style-name="P202"/>
      <text:p text:style-name="P203"><text:span text:style-name="T204">IV</text:span><text:span text:style-name="T205">.<text:s/></text:span><text:span text:style-name="T206">ATSAKOMYBĖ</text:span></text:p>
      <text:p text:style-name="P207"/>
      <text:p text:style-name="P208"><text:span text:style-name="T209">26</text:span><text:span text:style-name="T210">. Už ataskaitose, prašymuose bei kituose dokumentuose pateiktus duomenis atsako juos pateikę paramos gavėjai.</text:span></text:p>
      <text:p text:style-name="P211"><text:span text:style-name="T212">27</text:span><text:span text:style-name="T213">. Rinkos r</text:span><text:span text:style-name="T214">eguliavimo agentūra atsako už:</text:span></text:p>
      <text:p text:style-name="P215"><text:span text:style-name="T216">27.1</text:span><text:span text:style-name="T217">. išdalytų produktų registravimo žurnalų, paramos paraiškų ir kitų paramai administruoti reikalingų dokumentų formų parengimą ir patvirtinimą Rinkos reguliavimo agentūros direktoriaus įsakymu;</text:span></text:p>
      <text:p text:style-name="P218"><text:span text:style-name="T219">27.2</text:span><text:span text:style-name="T220">. informacijos<text:s/></text:span><text:span text:style-name="T221">apie paramos gavimo sąlygas ir tvarką, prašymų formų, kitų dokumentų bei rekomendacijų paskelbimą Rinkos reguliavimo agentūros interneto tinklalapyje www.litfood.lt;</text:span></text:p>
      <text:p text:style-name="P222"><text:span text:style-name="T223">27.3</text:span><text:span text:style-name="T224">. informacijos apie paramos panaudojimą, nurodant galutinius paramos gavėjus pagal</text:span><text:span text:style-name="T225"><text:s/>rajonus, jų suvartotus produktų kiekius, išmokėtą paramą ir kitą aktualią informaciją, paskelbimą Rinkos reguliavimo agentūros interneto tinklalapyje www.litfood.lt;</text:span></text:p>
      <text:p text:style-name="P226"><text:span text:style-name="T227">27.4</text:span><text:span text:style-name="T228">. plakatų, skirtų visuomenei informuoti, kad vaisių vartojimo skatinimo mokyklose</text:span><text:span text:style-name="T229"><text:s/>programa gavo Europos Bendrijos paramą, poreikio nustatymą ir informacijos apie tai perdavimą Žemės ūkio ministerijos Bendrosios rinkos organizavimo departamentui;</text:span></text:p>
      <text:p text:style-name="P230"><text:span text:style-name="T231">27.5</text:span><text:span text:style-name="T232">. prašymų bei kitų dokumentų priėmimą, paramos gavėjų patikrą vietoje bei paramai<text:s/></text:span><text:span text:style-name="T233">išmokėti reikiamų ir teisingų duomenų pateikimą Nacionalinei mokėjimo agentūrai;</text:span></text:p>
      <text:p text:style-name="P234"><text:span text:style-name="T235">27.6</text:span><text:span text:style-name="T236">. programos stebėsenos, pranešimų ir ataskaitų, nustatytų reglamente (EB) Nr. 288/2009, teikimą atsakingoms ES institucijoms ir Žemės ūkio ministerijos Bendrosios<text:s/></text:span><text:soft-page-break/><text:span text:style-name="T237">rink</text:span><text:span text:style-name="T238">os organizavimo departamentui.</text:span></text:p>
      <text:p text:style-name="P239"><text:span text:style-name="T240">28</text:span><text:span text:style-name="T241">. Už paramos išmokėjimą pagal Rinkos reguliavimo agentūros pateiktus duomenis ir teisingą išmokėtų lėšų apskaitą atsako Nacionalinė mokėjimo agentūra.</text:span></text:p>
      <text:p text:style-name="P242"><text:span text:style-name="T243">29</text:span><text:span text:style-name="T244">. Paramos gavėjai atsako už plakatų, skirtų visuomenei infor</text:span><text:span text:style-name="T245">muoti, kad vaisių vartojimo skatinimo mokyklose programa gavo Europos Bendrijos paramą, iškabinimą viešoje ir gerai matomoje vietoje kiekvienoje mokykloje, dalyvaujančioje vaisių vartojimo skatinimo mokyklose programoje.</text:span></text:p>
      <text:p text:style-name="P246"><text:span text:style-name="T247">30</text:span><text:span text:style-name="T248">. Paramos gavėjai, gavę param</text:span><text:span text:style-name="T249">ą neteisėtai, arba asmenys, prisidėję prie neteisėtos paramos gavimo, atsako teisės aktų nustatyta tvarka.</text:span></text:p>
      <text:p text:style-name="P250"/>
      <text:p text:style-name="P251"><text:span text:style-name="T2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6-26T15:55:00Z</meta:creation-date>
    <dc:date>2015-06-26T15:55:00Z</dc:date>
    <meta:template xlink:href="Normal" xlink:type="simple"/>
    <meta:editing-cycles>2</meta:editing-cycles>
    <meta:editing-duration>PT0S</meta:editing-duration>
    <meta:document-statistic meta:page-count="5" meta:paragraph-count="78" meta:word-count="1548" meta:character-count="12295" meta:row-count="309" meta:non-whitespace-character-count="10825"/>
  </office:meta>
</office:document-meta>
</file>