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LIETUVOS VALSTYBINIO MOKSLO IR STUDIJŲ FONDO DIREKTORIUS</text:span></text:p>
      <text:p text:style-name="P8"/>
      <text:p text:style-name="P9">Į S A K Y M A S</text:p>
      <text:p text:style-name="P10">DĖL LIETUVOS VALSTYBINIO MOKSLO IR STUDIJŲ FONDO DIREKTORIAUS 2003 M. SAUSIO 17 D. ĮSAKYMO NR. 5 PAKEITIMO</text:p>
      <text:p text:style-name="P11"/>
      <text:p text:style-name="P12">2003 m. balandžio 24 d. Nr. V1-13</text:p>
      <text:p text:style-name="P13">Vilnius</text:p>
      <text:p text:style-name="P14"/>
      <text:p text:style-name="P15"/>
      <text:p text:style-name="P16"><text:span text:style-name="T17">Vadovaudamasis Lietuvos Respublikos Vyriausybės 2002 m. sausio 9 d. nutarimu Nr. 21 „Dėl Lietuvos Respublikos Vyriausybės 1993 m. liepos 21 d. nutarimu Nr. 540 „Dėl Lietuvos valstybinio mokslo ir studijų fondo įsteigimo ir šio fondo nuostatų patvirtinimo“ dalinio pakeitimo“ (Žin., 2002, Nr.<text:s/></text:span><text:a xlink:href="https://www.e-tar.lt/portal/lt/legalAct/TAR.CDF79DE51938" office:target-frame-name="_blank" xlink:show="new"><text:span text:style-name="T18">4-105</text:span></text:a><text:span text:style-name="T19">; 2002, Nr.<text:s/></text:span><text:a xlink:href="https://www.e-tar.lt/portal/lt/legalAct/TAR.E0076014616A" office:target-frame-name="_blank" xlink:show="new"><text:span text:style-name="T20">124-5648</text:span></text:a><text:span text:style-name="T21">) patvirtintų Lietuvos valstybinio mokslo ir studijų fondo nuostatų 12.6 punktu bei atsižvelgdamas į Lietuvos valstybinio mokslo ir studijų fondo valdybos 2003 m. balandžio 22 d. nutarimą Nr. 6 (6 punktas),</text:span></text:p>
      <text:p text:style-name="P22"><text:span text:style-name="T23">Pakeičiu</text:span><text:span text:style-name="T24"><text:s/>Valstybės paskolų skyrimo studentams konkurso nuostatus, patvirtintus Lietuvos valstybinio mokslo ir studijų fondo direktoriaus 2003 m. sausio 17 d. įsakymu Nr. 7 „Dėl Valstybės paskolų skyrimo studentams konkurso nuostatų patvirtinimo“ (Žin., 2003, Nr.<text:s/></text:span><text:a xlink:href="https://www.e-tar.lt/portal/lt/legalAct/TAR.B47941CF0E29" office:target-frame-name="_blank" xlink:show="new"><text:span text:style-name="T25">12-471</text:span></text:a><text:span text:style-name="T26">):</text:span></text:p>
      <text:p text:style-name="P27"><text:span text:style-name="T28">1</text:span><text:span text:style-name="T29">. Išdėstau 5 punktą taip:</text:span></text:p>
      <text:p text:style-name="P30"><text:span text:style-name="T31">„</text:span><text:span text:style-name="T32">5</text:span><text:span text:style-name="T33">. Konkursą organizuoja Lietuvos valstybinis mokslo ir studijų fondas (toliau – Fondas) vadovaudamasis Lietuvos Respublikos Vyriausybės 2002 m. gruodžio 21 d. nutarimu Nr. 2073 „Dėl Valstybės paskolų aukštųjų mokyklų studentams suteikimo, administravimo ir grąžinimo tvarkos patvirtinimo“ (Žin., 2002, Nr. 124-5684) patvirtinta Valstybės paskolų aukštųjų mokyklų studentams suteikimo, administravimo ir grąžinimo tvarka bei Lietuvos Respublikos Vyriausybės patvirtintais Lietuvos valstybinio mokslo ir studijų fondo nuostatais.“.</text:span></text:p>
      <text:p text:style-name="P34"><text:span text:style-name="T35">2</text:span><text:span text:style-name="T36">. Išdėstau 8.3 punktą taip:</text:span></text:p>
      <text:p text:style-name="P37"><text:span text:style-name="T38">„</text:span><text:span text:style-name="T39">8.3</text:span><text:span text:style-name="T40"><text:s/>studijoms užsienyje – du kartus per kalendorinius metus“.</text:span></text:p>
      <text:p text:style-name="P41"/>
      <text:p text:style-name="P42"/>
      <text:p text:style-name="P43"/>
      <text:p text:style-name="P44"><text:span text:style-name="T45">DIREKTORIUS</text:span><text:span text:style-name="T46"><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9:03:00Z</meta:creation-date>
    <dc:date>2017-10-23T09:03:00Z</dc:date>
    <meta:template xlink:href="Normal.dotm" xlink:type="simple"/>
    <meta:editing-cycles>2</meta:editing-cycles>
    <meta:editing-duration>PT0S</meta:editing-duration>
    <meta:document-statistic meta:page-count="1" meta:paragraph-count="16" meta:word-count="245" meta:character-count="1969" meta:row-count="52" meta:non-whitespace-character-count="1740"/>
  </office:meta>
</office:document-meta>
</file>