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 fo:background-color="#FFFFFF"/>
    </style:style>
    <style:style style:name="TableColumn25" style:family="table-column">
      <style:table-column-properties style:column-width="1.7097in"/>
    </style:style>
    <style:style style:name="TableColumn26" style:family="table-column">
      <style:table-column-properties style:column-width="0.3708in"/>
    </style:style>
    <style:style style:name="TableColumn27" style:family="table-column">
      <style:table-column-properties style:column-width="4.7631in"/>
    </style:style>
    <style:style style:name="Table24" style:family="table">
      <style:table-properties style:width="6.84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style:font-size-complex="12pt"/>
    </style:style>
    <style:style style:name="P56" style:parent-style-name="Normal" style:family="paragraph">
      <style:paragraph-properties fo:text-align="justify" fo:text-indent="0.4923in" fo:background-color="#FFFFFF"/>
    </style:style>
    <style:style style:name="P57" style:parent-style-name="Normal" style:family="paragraph">
      <style:paragraph-properties fo:text-align="justify" fo:text-indent="0.4923in" fo:background-color="#FFFFFF"/>
    </style:style>
    <style:style style:name="T58" style:parent-style-name="DefaultParagraphFont" style:family="text">
      <style:text-properties fo:letter-spacing="0.0416in"/>
    </style:style>
    <style:style style:name="T59" style:parent-style-name="DefaultParagraphFont" style:family="text">
      <style:text-properties fo:letter-spacing="0.0138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ATRANKOS GRUPĖS SUDARYMO</text:p>
      <text:p text:style-name="P15"/>
      <text:p text:style-name="P16">2008 m. vasario 27 d. Nr. 80</text:p>
      <text:p text:style-name="P17">Vilnius</text:p>
      <text:p text:style-name="P18"/>
      <text:p text:style-name="P19">Vadovaudamasis Lietuvos mokslo tarybos nuostatų, patvirtintų Lietuvos Respublikos Seimo 2007 m. gruodžio 13 d. nutarimu Nr. X-1378 (Žin., 2007, Nr.<text:s/><text:a xlink:href="https://www.e-tar.lt/portal/lt/legalAct/TAR.6C76930D9E87" office:target-frame-name="_blank" xlink:show="new"><text:span text:style-name="T20">137-5571</text:span></text:a>), 12 punktu:</text:p>
      <text:p text:style-name="P21">1<text:span text:style-name="T22">.Sudarau</text:span><text:s/>šią atrankos grupę Lietuvos mokslo tarybos Humanitarinių ir socialinių mokslų komiteto nariams pasiūlyti (toliau vadinama – atrankos grupė)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ūta Marcinkevičienė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Vytauto Didžiojo universiteto Humanitarinių mokslų fakulteto dekanė (atrankos grupės vadovė);<text:s/></text:p>
          </table:table-cell>
        </table:table-row>
        <table:table-row table:style-name="TableRow35">
          <table:table-cell table:style-name="TableCell36">
            <text:p text:style-name="P37">Jonas Čičinska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Vilniaus universiteto Tarptautinių santykių ir politikos mokslų instituto Europos studijų katedros vedėjas;<text:s/></text:p>
          </table:table-cell>
        </table:table-row>
        <table:table-row table:style-name="TableRow42">
          <table:table-cell table:style-name="TableCell43">
            <text:p text:style-name="P44">Egidijus Šileiki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Vilniaus universiteto Teisės fakulteto Konstitucinės ir administracinės teisės katedros profesorius;</text:p>
          </table:table-cell>
        </table:table-row>
        <table:table-row table:style-name="TableRow49">
          <table:table-cell table:style-name="TableCell50">
            <text:p text:style-name="P51">Vanda Zaborskait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mokslų akademijos narė korespondentė.<text:s/></text:p>
          </table:table-cell>
        </table:table-row>
      </table:table>
      <text:p text:style-name="P56"/>
      <text:p text:style-name="P57">2<text:span text:style-name="T58">.Pavedu</text:span><text:span text:style-name="T59"><text:s/></text:span>atrankos grupei iki 2008 m. kovo 14 d. teisės aktų nustatyta tvarka atrinkti ir pateikti Švietimo ir mokslo ministerijai 20 kandidatų į Lietuvos mokslo tarybos Humanitarinių ir socialinių mokslų komiteto narius sąrašą.</text:p>
      <text:p text:style-name="P60"/>
      <text:p text:style-name="P61"/>
      <text:p text:style-name="P62"><text:span text:style-name="T63">Susisiekimo ministras,</text:span></text:p>
      <text:p text:style-name="P64">pavaduojantis Ministrą Pirmininką<text:tab/>Algirdas Butkevičius</text:p>
      <text:p text:style-name="P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21T02:14:00Z</meta:creation-date>
    <dc:date>2015-09-21T02:14:00Z</dc:date>
    <meta:print-date>2008-02-27T13:01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66" meta:character-count="1287" meta:row-count="54" meta:non-whitespace-character-count="1144"/>
  </office:meta>
</office:document-meta>
</file>