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PECIALIOSIOS TYRIMO KOMISIJOS SUDARYMO</text:p>
      <text:p text:style-name="P12"/>
      <text:p text:style-name="P13">2003 m. gruodžio 23 d. Nr. IX-1954</text:p>
      <text:p text:style-name="P14">Vilnius</text:p>
      <text:p text:style-name="P15"/>
      <text:p text:style-name="P16"><text:span text:style-name="T17">Lietuvos Respublikos Seimas, vadovaudamasis Seimo statuto 236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Specialiąją tyrimo komisiją (toliau – Komisija) Respublikos Prezidentui Rolandui Paksui pateiktų kaltinimų pagrįstumui ir rimtumui ištirti bei išvadai dėl siūlymo pradėti apkaltos procesą parengti iš 12 asmenų, iš jų – 6 teisinink</text:span><text:span text:style-name="T26">ai:</text:span></text:p>
      <text:p text:style-name="P27"><text:span text:style-name="T28">1</text:span><text:span text:style-name="T29">) Linas<text:s/></text:span><text:span text:style-name="T30">Belevičius</text:span><text:span text:style-name="T31">;</text:span></text:p>
      <text:p text:style-name="P32"><text:span text:style-name="T33">2</text:span><text:span text:style-name="T34">) Kęstutis<text:s/></text:span><text:span text:style-name="T35">Bieliauskas</text:span><text:span text:style-name="T36">;</text:span></text:p>
      <text:p text:style-name="P37"><text:span text:style-name="T38">3</text:span><text:span text:style-name="T39">) Vaclovas<text:s/></text:span><text:span text:style-name="T40">Karbauskis</text:span><text:span text:style-name="T41">;</text:span></text:p>
      <text:p text:style-name="P42"><text:span text:style-name="T43">4</text:span><text:span text:style-name="T44">) Alfonsas<text:s/></text:span><text:span text:style-name="T45">Macaitis</text:span><text:span text:style-name="T46">;</text:span></text:p>
      <text:p text:style-name="P47"><text:span text:style-name="T48">5</text:span><text:span text:style-name="T49">) Jonas<text:s/></text:span><text:span text:style-name="T50">Martinaitis</text:span><text:span text:style-name="T51">;</text:span></text:p>
      <text:p text:style-name="P52"><text:span text:style-name="T53">6</text:span><text:span text:style-name="T54">) Vaidas<text:s/></text:span><text:span text:style-name="T55">Pajeda</text:span><text:span text:style-name="T56">;</text:span></text:p>
      <text:p text:style-name="P57"><text:span text:style-name="T58">7</text:span><text:span text:style-name="T59">) Irma<text:s/></text:span><text:span text:style-name="T60">Randakevičienė</text:span><text:span text:style-name="T61">;</text:span></text:p>
      <text:p text:style-name="P62"><text:span text:style-name="T63">8</text:span><text:span text:style-name="T64">) Jurgis<text:s/></text:span><text:span text:style-name="T65">Razma</text:span><text:span text:style-name="T66">;</text:span></text:p>
      <text:p text:style-name="P67"><text:span text:style-name="T68">9</text:span><text:span text:style-name="T69">) Julius<text:s/></text:span><text:span text:style-name="T70">Sabatauskas</text:span><text:span text:style-name="T71">;</text:span></text:p>
      <text:p text:style-name="P72"><text:span text:style-name="T73">10</text:span><text:span text:style-name="T74">) Gintaras<text:s/></text:span><text:span text:style-name="T75">Steponavičius</text:span><text:span text:style-name="T76">;</text:span></text:p>
      <text:p text:style-name="P77"><text:span text:style-name="T78">11</text:span><text:span text:style-name="T79">) Raimondas<text:s/></text:span><text:span text:style-name="T80">Šukys</text:span><text:span text:style-name="T81">;</text:span></text:p>
      <text:p text:style-name="P82"><text:span text:style-name="T83">12</text:span><text:span text:style-name="T84">) Pranciškus<text:s/></text:span><text:span text:style-name="T85">Žalkauskas</text:span><text:span text:style-name="T86">.</text:span></text:p>
      <text:p text:style-name="P87"/>
      <text:p text:style-name="P88"><text:span text:style-name="T89">2</text:span><text:span text:style-name="T90"><text:s/>straipsnis.</text:span></text:p>
      <text:p text:style-name="P91"><text:span text:style-name="T92">Komisijos pirmininku skirti Pranciškų<text:s/></text:span><text:span text:style-name="T93">Žalkauską</text:span><text:span text:style-name="T94">, pavaduotoju – Julių<text:s/></text:span><text:span text:style-name="T95">Sabatauską</text:span><text:span text:style-name="T96">.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Pavesti Komisijai tyrimą atlikti ir išvadą parengti iki 2004</text:span><text:span text:style-name="T103"><text:s/>m. vasario 13 d.</text:span></text:p>
      <text:p text:style-name="P104"/>
      <text:p text:style-name="P105"/>
      <text:p text:style-name="P106"><text:span text:style-name="T107">LIETUVOS RESPUBLIKOS<text:s/></text:span></text:p>
      <text:p text:style-name="P108">SEIMO PIRMININKAS<text:tab/>ARTŪRAS PAULAUSKAS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44:00Z</meta:creation-date>
    <dc:date>2015-09-18T03:44:00Z</dc:date>
    <meta:template xlink:href="Normal" xlink:type="simple"/>
    <meta:editing-cycles>2</meta:editing-cycles>
    <meta:editing-duration>PT0S</meta:editing-duration>
    <meta:document-statistic meta:page-count="1" meta:paragraph-count="32" meta:word-count="146" meta:character-count="1056" meta:row-count="94" meta:non-whitespace-character-count="942"/>
  </office:meta>
</office:document-meta>
</file>