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font-size-complex="11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font-size-complex="11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text-position="super 62.5%"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text:span text:style-name="T14">DĖL ŽEMĖS ŪKIO MINISTRO 2005 M. VASARIO 8 D. ĮSAKYMO NR. 3D-64 „DĖL ŪKIO SUBJEKTŲ, SIEKIANČIŲ PASINAUDOTI PARAMA 2005</text:span><text:span text:style-name="T15">–</text:span><text:span text:style-name="T16">2006 METAIS PAGAL LIETUVOS 2004</text:span><text:span text:style-name="T17">–</text:span><text:span text:style-name="T18">2006 METŲ BENDROJO PROGRAMAVIMO DOKUMENTO KAIMO PLĖTROS IR ŽUVININKYSTĖS PRIORITETO PRIEMONES, EKONOMINIO GYVYBINGUMO NUSTATYMO TAISYKLIŲ“ PAKEITIMO</text:span></text:p>
      <text:p text:style-name="P19"/>
      <text:p text:style-name="P20">2005 m. lapkričio 4 d. Nr. 3D-518</text:p>
      <text:p text:style-name="P21">Vilnius</text:p>
      <text:p text:style-name="P22"/>
      <text:p text:style-name="P23"/>
      <text:p text:style-name="P24"><text:span text:style-name="T25">Pakeičiu</text:span><text:span text:style-name="T26"><text:s/>Ūkio subjektų, siekiančių pasinaudoti parama 2005–2006 metais pagal Lietuvos 2004–2006 metų bendrojo programavimo dokumento Kaimo plėtros ir žuvininkystės prioriteto priemones, ekonominio gyvybingumo nustatymo taisykles, patvirtintas Lietuvos Respublikos žemės ūkio ministro 2005 m. vasario 8 d. įsakymu Nr. 3D-64 „Dėl ūkio subjektų, siekiančių pasinaudoti parama 2005–2006 metais pagal Lietuvos 2004–2006 metų bendrojo programavimo dokumento Kaimo plėtros ir žuvininkystės prioriteto priemones, ekonominio gyvybingumo nustatymo taisyklių“ (Žin., 2005, Nr.<text:s/></text:span><text:a xlink:href="https://www.e-tar.lt/portal/lt/legalAct/TAR.F9141B2FF8F5" office:target-frame-name="_blank" xlink:show="new"><text:span text:style-name="T27">22-697</text:span></text:a><text:span text:style-name="T28">), ir papildau šiuo 12</text:span><text:span text:style-name="T29">1</text:span><text:span text:style-name="T30"><text:s/>punktu:</text:span></text:p>
      <text:p text:style-name="P31"><text:span text:style-name="T32">„</text:span><text:span text:style-name="T33">12</text:span><text:span text:style-name="T34">1</text:span><text:span text:style-name="T35">. Ūkio subjektams, siekiantiems gauti finansinę paramą pagal Lietuvos 2004–2006 metų bendrojo programavimo dokumento Kaimo plėtros ir žuvininkystės prioriteto priemonės „Vandens išteklių apsauga ir plėtra, žuvininkystė, žvejybos uosto įrengimai, žuvų perdirbimas, rinkodara ir žvejyba vidaus vandenyse“ veiklos sritį „Žvejybos uosto įrenginių statyba, plėtra ir modernizavimas“ bei pagal priemonės „Kita veikla (susijusi su žuvininkyste)“ veiklos sritį „Kolektyviniai mažos apimties priekrantės žvejybos projektai“, netaikomi reikalavimai atitikti vidutinio turto pelningumo bei vidinės grąžos normos rodiklius.“</text:span></text:p>
      <text:p text:style-name="P36"/>
      <text:p text:style-name="P37"/>
      <text:p text:style-name="P38"/>
      <text:p text:style-name="P39"><text:span text:style-name="T40">ŽEMĖS ŪKIO MINISTRĖ</text:span><text:span text:style-name="T4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32:00Z</meta:creation-date>
    <dc:date>2019-08-12T12:32:00Z</dc:date>
    <meta:template xlink:href="Normal.dotm" xlink:type="simple"/>
    <meta:editing-cycles>2</meta:editing-cycles>
    <meta:editing-duration>PT0S</meta:editing-duration>
    <meta:document-statistic meta:page-count="1" meta:paragraph-count="31" meta:word-count="253" meta:character-count="1741" meta:row-count="84" meta:non-whitespace-character-count="1519"/>
  </office:meta>
</office:document-meta>
</file>