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align="center" style:page-number="1"/>
    </style:style>
    <style:style style:name="T59" style:parent-style-name="DefaultParagraphFont" style:family="text">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text-properties fo:color="#000000" fo:font-size="10pt" style:font-size-asian="10pt"/>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1" style:parent-style-name="Normal" style:family="paragraph">
      <style:paragraph-properties fo:text-indent="0.4923in">
        <style:tab-stops>
          <style:tab-stop style:type="center" style:position="4.0375in"/>
        </style:tab-stops>
      </style:paragraph-properties>
      <style:text-properties fo:color="#000000" fo:font-size="10pt" style:font-size-asian="10pt"/>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4" style:parent-style-name="Normal" style:family="paragraph">
      <style:paragraph-properties fo:text-indent="0.4923in">
        <style:tab-stops>
          <style:tab-stop style:type="center" style:position="4.077in"/>
        </style:tab-stops>
      </style:paragraph-properties>
      <style:text-properties fo:color="#000000" fo:font-size="10pt" style:font-size-asian="10pt"/>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tab-stops>
          <style:tab-stop style:type="center" style:position="3.4437in"/>
        </style:tab-stops>
      </style:paragraph-properties>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style>
    <style:style style:name="P110" style:parent-style-name="Normal" style:master-page-name="MPF2" style:family="paragraph">
      <style:paragraph-properties fo:break-before="page" fo:text-align="center" style:page-number="1"/>
    </style:style>
    <style:style style:name="T118" style:parent-style-name="DefaultParagraphFont" style:family="text">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text-properties fo:color="#000000" fo:font-size="10pt" style:font-size-asian="10pt"/>
    </style:style>
    <style:style style:name="P150" style:parent-style-name="Normal" style:family="paragraph">
      <style:paragraph-properties fo:text-indent="1.0687in"/>
      <style:text-properties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indent="0.4923in">
        <style:tab-stops>
          <style:tab-stop style:type="center" style:position="3.3645in"/>
        </style:tab-stops>
      </style:paragraph-properties>
    </style:style>
    <style:style style:name="T153" style:parent-style-name="DefaultParagraphFont" style:family="text">
      <style:text-properties fo:color="#000000"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GINKLŲ FONDO ĮSTEIGIMO</text:p>
      <text:p text:style-name="P14"/>
      <text:p text:style-name="P15">1991 m. rugpjūčio 8 d. Nr. 322</text:p>
      <text:p text:style-name="P16">Vilnius</text:p>
      <text:p text:style-name="P17"/>
      <text:p text:style-name="P18"><text:span text:style-name="T19">Atsižvelgdama į tęsiamą TSRS ginkluotų kariškių siautėjimą bei savivalę, įvertindama tai, kad jie yra užgrobę daug Vidaus reikalų ministerijos sistemai priklausančių ginklų, stiprindama pasienio apsaugos ir muitinių postus bei svarbių valstybinių objektų apsaugą, siekdama užkirsti kelią galimoms ginkluotoms Lietuvos Respublikos gyventojų akcijoms, tęsdama tarpukario laikotarpiu susiklosčiusias Lietuvos ginklų fondo kaupimo tradicijas, remdama visuomenės iniciatyvą aukoti ginklus Lietuvos nepriklausomybės gynimui ir siekdama reglamentuoti šią veiklą, Lietuvos Respublikos Vyriausybė<text:s/></text:span><text:span text:style-name="T20">nutari</text:span><text:span text:style-name="T21">a:</text:span></text:p>
      <text:p text:style-name="P22"><text:span text:style-name="T23">1</text:span><text:span text:style-name="T24">. Įsteigti Lietuvos ginklų fondą.</text:span></text:p>
      <text:p text:style-name="P25"><text:span text:style-name="T26">2</text:span><text:span text:style-name="T27">. Nustatyti, kad Lietuvos ginklų fonde kaupiami:</text:span></text:p>
      <text:p text:style-name="P28">gyventojų ir organizacijų padovanoti, perduoti arba kitaip perleisti ginklai bei šaudmenys, taip pat visuomenės paaukotos valstybės gynimui lėšos jiems įsigyti;</text:p>
      <text:p text:style-name="P29"><text:span text:style-name="T30">visi įstatymų nustatyta tvarka konfiskuoti ginklai.</text:span></text:p>
      <text:p text:style-name="P31"><text:span text:style-name="T32">3</text:span><text:span text:style-name="T33">. Įpareigoti Vidaus reikalų ministeriją ir Krašto apsaugos departamentą, suderinus su Lietuvos Respublikos generaline prokuratūra, iki 1991 m. rugpjūčio 20 d. parengti Lietuvos ginklų fondo nuostatų projektą ir pateikti jį tvirtinti Lietuvos Respublikos Vyriausybei.</text:span></text:p>
      <text:p text:style-name="P34"><text:span text:style-name="T35">4</text:span><text:span text:style-name="T36">. Pavesti Vidaus reikalų ministerijai ir Krašto apsaugos departamentui kartu su Lietuvos Respublikos generaline prokuratūra, laikantis Lietuvos ginklų fondo nuostatų, organizuoti ginklų priėmimą, patikrinimą, jų apskaitą ir perdavimą į šį fondą.</text:span></text:p>
      <text:p text:style-name="P37"><text:span text:style-name="T38">5</text:span><text:span text:style-name="T39">. Nustatyti, kad:</text:span></text:p>
      <text:p text:style-name="P40"><text:span text:style-name="T41">5.1</text:span><text:span text:style-name="T42">. pristačiusiems ginklus į miestų (rajonų) policijos komisariatus ar Krašto apsaugos departamento komendantūras asmenims jų pageidavimu turi būti išduodami nustatyto pavyzdžio kvitai (forma pridedama);</text:span></text:p>
      <text:p text:style-name="P43"><text:span text:style-name="T44">5.2</text:span><text:span text:style-name="T45">. Lietuvos ginklų fondo ginklai skirstomi pagal Lietuvos Respublikos Vyriausybės sprendimą tik patikrinus juos Vidaus reikalų ministerijos sistemoje.</text:span></text:p>
      <text:p text:style-name="P46"/>
      <text:p text:style-name="P47"/>
      <text:p text:style-name="P48">LIETUVOS RESPUBLIKOS MINISTRO<text:s/></text:p>
      <text:p text:style-name="P49">PIRMININKO PAVADUOTOJAS<text:tab/>V. PAKALNIŠKIS</text:p>
      <text:p text:style-name="P50"/>
      <text:p text:style-name="P51"><text:span text:style-name="T59">ŠAUNAMOJO GINKLO DOVANOJIMO AR PERDAVIMO</text:span></text:p>
      <text:p text:style-name="P60">KVITO ŠAKNELĖ Nr. _______</text:p>
      <text:p text:style-name="P61">19__ m. ____________ mėn. ___ d.</text:p>
      <text:p text:style-name="P62"/>
      <text:p text:style-name="P63">--------------------------------------------------</text:p>
      <text:p text:style-name="P64">(miestas, rajonas)</text:p>
      <text:p text:style-name="P65"/>
      <text:p text:style-name="P66">Priimta iš<text:s/><text:tab/></text:p>
      <text:p text:style-name="P67"/>
      <text:p text:style-name="P68">ginklas<text:s/><text:tab/></text:p>
      <text:p text:style-name="P69"/>
      <text:p text:style-name="P70">sistema<text:s/><text:tab/></text:p>
      <text:p text:style-name="P71"/>
      <text:p text:style-name="P72">kalibras _______________ serija<text:s/><text:tab/></text:p>
      <text:p text:style-name="P73"/>
      <text:p text:style-name="P74">Nr.<text:s/><text:tab/><text:s/>gamybos metai _______________</text:p>
      <text:p text:style-name="P75"/>
      <text:p text:style-name="P76">gamyklos pavadinimas<text:s/><text:tab/></text:p>
      <text:p text:style-name="P77"/>
      <text:p text:style-name="P78"><text:tab/></text:p>
      <text:p text:style-name="P79"/>
      <text:p text:style-name="P80">kokiomis sąlygomis ginklas perduodamas<text:s/><text:tab/></text:p>
      <text:p text:style-name="P81"/>
      <text:p text:style-name="P82"><text:tab/></text:p>
      <text:p text:style-name="P83"/>
      <text:p text:style-name="P84">ar buvo įregistruotas<text:s/><text:tab/></text:p>
      <text:p text:style-name="P85"/>
      <text:p text:style-name="P86">šaudmenys<text:s/><text:tab/></text:p>
      <text:p text:style-name="P87"/>
      <text:p text:style-name="P88">įrašo ginklų registravimo knygoje eil. Nr.<text:s/><text:tab/></text:p>
      <text:p text:style-name="P89"/>
      <text:p text:style-name="P90">ginklą atidavė<text:s/><text:tab/></text:p>
      <text:p text:style-name="P91"><text:tab/>(piliečio parašas)</text:p>
      <text:p text:style-name="P92"/>
      <text:p text:style-name="P93">ginklą priėmė<text:s/><text:tab/></text:p>
      <text:p text:style-name="P94"><text:tab/>(pareigūnų pavardės, parašai)</text:p>
      <text:p text:style-name="P95"/>
      <text:p text:style-name="P96"><text:span text:style-name="T97">1</text:span><text:span text:style-name="T98">. _________________________________</text:span></text:p>
      <text:p text:style-name="P99"><text:span text:style-name="T100">2</text:span><text:span text:style-name="T101">. _________________________________</text:span></text:p>
      <text:p text:style-name="P102"><text:span text:style-name="T103">3</text:span><text:span text:style-name="T104">. _________________________________</text:span></text:p>
      <text:p text:style-name="P105"><text:tab/>Forma</text:p>
      <text:p text:style-name="P106"/>
      <text:p text:style-name="P107">Policijos komisariato ar<text:s/></text:p>
      <text:p text:style-name="P108">Krašto apsaugos tarnybos spaudas</text:p>
      <text:p text:style-name="P109"/>
      <text:p text:style-name="P110"><text:span text:style-name="T118">ŠAUNAMOJO GINKLO DOVANOJIMO AR PERDAVIMO</text:span></text:p>
      <text:p text:style-name="P119"/>
      <text:p text:style-name="P120">KVITAS Nr. _________</text:p>
      <text:p text:style-name="P121"/>
      <text:p text:style-name="P122">padovanojus, perdavus (nereikalinga – išbraukti)</text:p>
      <text:p text:style-name="P123"/>
      <text:p text:style-name="P124">priimta iš<text:s/><text:tab/></text:p>
      <text:p text:style-name="P125"/>
      <text:p text:style-name="P126"><text:tab/></text:p>
      <text:p text:style-name="P127"/>
      <text:p text:style-name="P128">ginklas<text:s/><text:tab/></text:p>
      <text:p text:style-name="P129"/>
      <text:p text:style-name="P130">sistema<text:s/><text:tab/></text:p>
      <text:p text:style-name="P131"/>
      <text:p text:style-name="P132">kalibras _________________________ serija<text:s/><text:tab/></text:p>
      <text:p text:style-name="P133"/>
      <text:p text:style-name="P134">Nr.<text:s/><text:tab/><text:s/>gamybos metai _______________________________</text:p>
      <text:p text:style-name="P135"/>
      <text:p text:style-name="P136">gamyklos pavadinimas<text:s/><text:tab/></text:p>
      <text:p text:style-name="P137"/>
      <text:p text:style-name="P138"><text:tab/></text:p>
      <text:p text:style-name="P139"/>
      <text:p text:style-name="P140">šaudmenys<text:s/><text:tab/></text:p>
      <text:p text:style-name="P141"/>
      <text:p text:style-name="P142"><text:tab/></text:p>
      <text:p text:style-name="P143"/>
      <text:p text:style-name="P144"><text:tab/></text:p>
      <text:p text:style-name="P145"/>
      <text:p text:style-name="P146">data ________________</text:p>
      <text:p text:style-name="P147"/>
      <text:p text:style-name="P148">___________________________</text:p>
      <text:p text:style-name="P149">(pareigūno pareigos, pavardė,<text:s/></text:p>
      <text:p text:style-name="P150">(antspaudo vieta)</text:p>
      <text:p text:style-name="P151">___________________________</text:p>
      <text:p text:style-name="P152"><text:span text:style-name="T153"><text:tab/>parašas)</text:span></text:p>
      <text:p text:style-name="P154"><text:span text:style-name="T155">______________</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2"><draw:frame draw:style-name="F113" text:anchor-type="paragraph" svg:y="0.0006in" draw:z-index="0"><draw:text-box fo:min-height="0in" fo:min-width="0in"><text:p text:style-name="P111"><text:span text:style-name="T114"><text:page-number text:fixed="false">2</text:page-number></text:span></text:p></draw:text-box></draw:frame></text:p>
      </style:header>
      <style:footer>
        <text:p text:style-name="P115"/>
      </style:footer>
    </style:master-page>
    <style:master-page style:next-style-name="MP2" style:name="MPF2" style:page-layout-name="PL2">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07T13:23:00Z</meta:creation-date>
    <dc:date>2020-07-07T13:23:00Z</dc:date>
    <meta:template xlink:href="Normal.dotm" xlink:type="simple"/>
    <meta:editing-cycles>2</meta:editing-cycles>
    <meta:editing-duration>PT0S</meta:editing-duration>
    <meta:document-statistic meta:page-count="3" meta:paragraph-count="38" meta:word-count="423" meta:character-count="3162" meta:row-count="132" meta:non-whitespace-character-count="2777"/>
  </office:meta>
</office:document-meta>
</file>