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font-size-complex="6pt" style:language-asian="lt" style:country-asian="LT"/>
    </style:style>
    <style:style style:name="T37" style:parent-style-name="DefaultParagraphFont" style:family="text">
      <style:text-properties fo:color="#000000" style:font-size-complex="6pt"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style="italic" style:font-style-asian="italic" style:font-style-complex="italic"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style="italic" style:font-style-asian="italic" style:font-style-complex="italic"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style="italic" style:font-style-asian="italic" style:font-style-complex="italic"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style="italic" style:font-style-asian="italic" style:font-style-complex="italic"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2.5%" style:font-size-complex="5.5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P218" style:parent-style-name="Normal" style:family="paragraph">
      <style:paragraph-properties fo:text-align="center"/>
      <style:text-properties fo:color="#000000" style:font-size-complex="6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P279" style:parent-style-name="Normal" style:family="paragraph">
      <style:paragraph-properties fo:text-align="center"/>
      <style:text-properties fo:color="#000000" style:font-size-complex="6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style="italic" style:font-style-asian="italic" style:font-style-complex="italic"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P350" style:parent-style-name="Normal" style:family="paragraph">
      <style:paragraph-properties fo:text-align="center"/>
      <style:text-properties fo:color="#000000" style:font-size-complex="6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T364" style:parent-style-name="DefaultParagraphFont" style:family="text">
      <style:text-properties fo:font-weight="bold" style:font-weight-asian="bold" style:font-weight-complex="bold" fo:text-transform="uppercase"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CIVILINĖS SAUGOS SLĖPTUVIŲ NUOSTATŲ</text:p>
      <text:p text:style-name="P15"/>
      <text:p text:style-name="P16">1999 m. birželio 23 d. Nr. 712</text:p>
      <text:p text:style-name="P17">Vilnius</text:p>
      <text:p text:style-name="P18"/>
      <text:p text:style-name="P19"><text:span text:style-name="T20">Remdamasis Lietuvos Respublikos civilinės saugos įstatymo 9 straipsnio 2 pun</text:span><text:span text:style-name="T21">kto nuostatomis,<text:s/></text:span></text:p>
      <text:p text:style-name="P22"><text:span text:style-name="T23">1</text:span><text:span text:style-name="T24">.<text:s/></text:span><text:span text:style-name="T25">Tvirtinu</text:span><text:span text:style-name="T26"><text:s/>Civilinės saugos slėptuvių nuostatus (pridedama).</text:span></text:p>
      <text:p text:style-name="P27"><text:span text:style-name="T28">2</text:span><text:span text:style-name="T29">. Šių nuostatų vykdymo kontrolę pavedu Civilinės saugos departamentui prie Krašto apsaugos ministerijos.</text:span></text:p>
      <text:p text:style-name="P30"/>
      <text:p text:style-name="P31"/>
      <text:p text:style-name="P32"><text:span text:style-name="T33">KRAŠTO APSAUGOS MINISTRAS</text:span><text:span text:style-name="T34"><text:tab/>ČESLOVAS STANKEVIČIUS</text:span></text:p>
      <text:p text:style-name="P35"><text:span text:style-name="T36">__________</text:span><text:span text:style-name="T37">____</text:span></text:p>
      <text:soft-page-break/>
      <text:p text:style-name="P38"><text:span text:style-name="T39">PATVIRTINTA</text:span></text:p>
      <text:p text:style-name="P40">krašto apsaugos ministro</text:p>
      <text:p text:style-name="P41">1999 m. birželio 23 d. įsakymu Nr. 712<text:s/></text:p>
      <text:p text:style-name="P42"/>
      <text:p text:style-name="P43"><text:span text:style-name="T44">CIVILINĖS SAUGOS SLĖPTUVIŲ NAUDOJIM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nuostatai reglamentuoja slėptuvių žmonėms apsaugoti ekstremalių situacijų atvejais naudojimo, specialiosios valstybinės patikros, patalpų ir inžinerinių įrengimų priežiūros, šios priežiūros išlaidų finansavimo tvarką ir atsakomybę. Nuostatai privalom</text:span><text:span text:style-name="T54">i visoms vietos savivaldos vykdomosioms institucijoms, visiems ūkio subjektams, įstaigoms, privačių namų savininkams, kurių žinioje yra slėptuvės. Slėptuvių naudojimo nuostatuose atsižvelgta į Statybos ir urbanistikos ministerijos 1996 m. spalio 14 d. įsak</text:span><text:span text:style-name="T55">ymu Nr. 140 patvirtintą statybos techninių reikalavimų reglamentą „Civilinė sauga. Slėptuvės“ STR 2.01.02:1996 (Žin.,1996, Nr.<text:s/></text:span><text:a xlink:href="https://www.e-tar.lt/portal/lt/legalAct/TAR.9614CB0AAFDE" office:target-frame-name="_blank" xlink:show="new"><text:span text:style-name="T56">101-2312</text:span></text:a><text:span text:style-name="T57">) ir į kitų Lietuvoje galiojančių teisės a</text:span><text:span text:style-name="T58">ktų reikalavimus.</text:span></text:p>
      <text:p text:style-name="P59"/>
      <text:p text:style-name="P60"><text:span text:style-name="T61">II</text:span><text:span text:style-name="T62">.<text:s/></text:span><text:span text:style-name="T63">BENDRIEJI SLĖPTUVIŲ NAUDOJIMO REIKALAVIMAI</text:span></text:p>
      <text:p text:style-name="P64"/>
      <text:p text:style-name="P65"><text:span text:style-name="T66">2</text:span><text:span text:style-name="T67">. Už slėptuvių priežiūrą, jų parengimą ekstremalių situacijų atvejais naudoti pagal paskirtį yra atsakingi visų ūkio subjektų, įstaigų vadovai bei privačių namų savininkai (tolia</text:span><text:span text:style-name="T68">u-slėptuvių savininkai</text:span><text:span text:style-name="T69">),</text:span><text:span text:style-name="T70"><text:s/>kuriems priklauso šios žmonių apsaugos priemonės.</text:span></text:p>
      <text:p text:style-name="P71"><text:span text:style-name="T72">3</text:span><text:span text:style-name="T73">. Už slėptuvės apsaugą bei slėptuvės patalpų ir jų inžinerinių įrengimų priežiūrą atsako slėptuvės savininkas.</text:span><text:span text:style-name="T74"><text:s/></text:span><text:span text:style-name="T75">Vadovai arba savininkai slėptuvių priežiūrai privalo skirti atsak</text:span><text:span text:style-name="T76">ingą asmenį arba patys prižiūrėti patalpas, slėptuvės inžinerinius įrengimus.</text:span></text:p>
      <text:p text:style-name="P77"><text:span text:style-name="T78">4</text:span><text:span text:style-name="T79">. Draudžiama savavališkai perplanuoti slėptuvių patalpas, keisti jų paskirtį, išmontuoti inžinerinius įrengimus. Slėptuves rekonstruoti bei keisti jų inžinerinius įrengimus<text:s/></text:span><text:span text:style-name="T80">galima tik gavus apskrities civilinės saugos departamento leidimą ir slėptuvės rekonstravimo projektavimo sąlygas (iš savivaldybės), nustatyta tvarka suderinus projektą bei gavus apskrities viršininko administracijos Valstybinės teritorijų planavimo ir sta</text:span><text:span text:style-name="T81">tybos inspekcijos tarnybos sutikimą.</text:span></text:p>
      <text:p text:style-name="P82"><text:span text:style-name="T83">5</text:span><text:span text:style-name="T84">. Slėptuvių savininkai pasirašo slėptuvių apsaugos ir priežiūros sutartį su apskrities civilinės saugos departamentu</text:span><text:span text:style-name="T85">.<text:s/></text:span><text:span text:style-name="T86">Privatizuojant ar išnuomojant, grąžinant privačių namų savininkams slėptuvių patalpas, tokia sut</text:span><text:span text:style-name="T87">artis pasirašoma su naujuoju slėptuvės savininku ar nuomininku bei išduodamas leidimas naudotis slėptuvių patalpomis pagal sutartyje nustatytas sąlygas.</text:span></text:p>
      <text:p text:style-name="P88"><text:span text:style-name="T89">6</text:span><text:span text:style-name="T90">. Apskrityse ir savivaldybėse esančių slėptuvių apskaitą atitinkamai atlieka apskričių civilinės s</text:span><text:span text:style-name="T91">augos departamentai ir savivaldybių civilinės saugos skyriai</text:span><text:span text:style-name="T92">.<text:s/></text:span><text:span text:style-name="T93">Bendrą Respublikoje esančių slėptuvių apskaitą atlieka ir jų nurašymo tvarką nustato Civilinės saugos departamentas.</text:span></text:p>
      <text:p text:style-name="P94"><text:span text:style-name="T95">7</text:span><text:span text:style-name="T96">. Slėptuvių parengties būklė turi būti tokia, kad susidarius ekstremalia</text:span><text:span text:style-name="T97">i situacijai slėptuvių patalpos būtų pertvarkomos iš žmonių gyvenimo ar veiklos paskirties į žmonių apsaugos paskirties patalpas per nustatytą slėptuvės parengties laiką. Trumpalaikei žmonių apsaugai (iki 2 val.) slėptuvės turi būti tinkamai parengtos bet<text:s/></text:span><text:span text:style-name="T98">kuriuo momentu (neišmontuojant gamybinių įrengimų, neiškraunant daiktų ir pan.); ilgalaikei žmonių apsaugai (iki 2 parų) bei didesnių apsauginių reikalavimų slėptuvės (iki 5 parų) turi būti parengiamos ekstremalių situacijų atvejais ne ilgiau kaip per 2 va</text:span><text:span text:style-name="T99">landas</text:span><text:span text:style-name="T100">.</text:span></text:p>
      <text:p text:style-name="P101"><text:span text:style-name="T102">8</text:span><text:span text:style-name="T103">. Daiktais, gamybiniais įrengimais slėptuvių patalpas leidžiama užkrauti ne daugiau kaip 40% jų patalpų tūrio.</text:span></text:p>
      <text:p text:style-name="P104"/>
      <text:p text:style-name="P105"><text:span text:style-name="T106">III</text:span><text:span text:style-name="T107">.<text:s/></text:span><text:span text:style-name="T108">SPECIALI SLĖPTUVIŲ IR JŲ INŽINERINIŲ ĮRENGIMŲ PRIEŽIŪRA</text:span></text:p>
      <text:p text:style-name="P109"/>
      <text:p text:style-name="P110"><text:span text:style-name="T111">9</text:span><text:span text:style-name="T112">. Slėptuvės savininkas, vykdydamas slėptuvės apsaugos ir<text:s/></text:span><text:span text:style-name="T113">priežiūros sutarties reikalavimus, privalo:</text:span></text:p>
      <text:p text:style-name="P114"><text:span text:style-name="T115">9.1</text:span><text:span text:style-name="T116">. palaikyti slėptuvių ir atskirų jų elementų (įėjimų, išėjimų, apsauginių-hermetiškų, hermetiškų durų, langinių, smūginės oro bangos sulaikymo įrengimų) bendrąsias apsaugines savybes;<text:s/></text:span></text:p>
      <text:p text:style-name="P117"><text:span text:style-name="T118">9.2</text:span><text:span text:style-name="T119">. palaikyti slė</text:span><text:span text:style-name="T120">ptuvių patalpų hermetines ir hidroizoliacines savybes;</text:span></text:p>
      <text:p text:style-name="P121"><text:span text:style-name="T122">9.3</text:span><text:span text:style-name="T123">. neužkrauti įėjimo (išėjimo) kelių, išorinio oro padavimo ir šalinimo ortakių, įėjimo (išėjimo) keliuose apdailai naudoti nedegias medžiagas;<text:s/></text:span></text:p>
      <text:p text:style-name="P124"><text:span text:style-name="T125">9.4</text:span><text:span text:style-name="T126">. nenaudoti apsauginių-hermetinių ir hermet</text:span><text:span text:style-name="T127">inių durų kasdieninėje veikloje. Jos turi būti užkonservuotos, atidarytos, gali būti pridengtos dekoratyviniais skydais. Po durimis turi būti pakištas kaištis, neleidžiantis joms nusvirti. Hermetiškų durų vietoje įstatyti (į durų staktą arba priglausti pri</text:span><text:span text:style-name="T128">e staktos) žmonių veiklai reikalingas duris;</text:span></text:p>
      <text:p text:style-name="P129"><text:span text:style-name="T130">9.5</text:span><text:span text:style-name="T131">. privalo užtikrinti, kad slėptuvių patalpos būtų sausos. Temperatūrą vasaros ir žiemos metu palaikyti atsižvelgiant į patalpų naudojimo paskirtį įprastomis sąlygomis. Šaltuoju metų laiku skaičiuojama tem</text:span><text:span text:style-name="T132">peratūra slėptuvės šildymo sistemoje turi būti ne mažesnė negu +10</text:span><text:span text:style-name="T133">0</text:span><text:span text:style-name="T134">C;</text:span></text:p>
      <text:p text:style-name="P135"><text:span text:style-name="T136">9.6</text:span><text:span text:style-name="T137">. slėptuvių patalpas, atsižvelgiant į pastato naudojimo žmonių veikloje paskirtį, aprūpinti pirminėmis gaisro gesinimo priemonėmis, kurių kiekiai numatyti priešgaisrinės saugos no</text:span><text:span text:style-name="T138">rmatyviniuose dokumentuose;</text:span></text:p>
      <text:p text:style-name="P139"><text:span text:style-name="T140">9.7</text:span><text:span text:style-name="T141">. slėptuvių patalpų priežiūrą ir remontą atlikti pagal nustatytą visiems statiniams jų priežiūros ir naudojimo reglamentą;<text:s/></text:span></text:p>
      <text:p text:style-name="P142"><text:span text:style-name="T143">9.8</text:span><text:span text:style-name="T144">. slėptuvės žmonių apsaugos patalpoje įrengti gultai, suolai turi būti tvarkingi, nesulauž</text:span><text:span text:style-name="T145">yti. Kasdieninėje veikloje leidžiama juos išardyti, tačiau ekstremalių situacijų atvejais gultai, suolai privalo būti sumontuoti per nustatytą slėptuvių parengties laiką;</text:span></text:p>
      <text:p text:style-name="P146"><text:span text:style-name="T147">9.9</text:span><text:span text:style-name="T148">. siekiant užtikrinti priešgaisrinį saugumą, draudžiama naudoti gultus, suolus</text:span><text:span text:style-name="T149"><text:s/>ir kitą inventorių iš sintetinių medžiagų.</text:span></text:p>
      <text:p text:style-name="P150"><text:span text:style-name="T151">10</text:span><text:span text:style-name="T152">. Slėptuvių savininkai privalo užtikrinti reikiamą inžinerinių įrengimų priežiūrą:</text:span></text:p>
      <text:p text:style-name="P153"><text:span text:style-name="T154">10.1</text:span><text:span text:style-name="T155">. palaikyti tinkamą inžinerinių įrengimų būklę, kad būtų galima bet kuriuo metu paruošti juos darbui;</text:span></text:p>
      <text:p text:style-name="P156"><text:span text:style-name="T157">10.2</text:span><text:span text:style-name="T158">. nau</text:span><text:span text:style-name="T159">doti inžinerinius įrengimus ir atlikti jų remontą pagal gamintojų instrukcijas, atsižvelgiant į slėptuvių naudojimo kasdieninėje veikloje ypatybes;</text:span></text:p>
      <text:p text:style-name="P160"><text:span text:style-name="T161">10.3</text:span><text:span text:style-name="T162">. nenaudojamus dulkių filtrus išmontuoti ir laikyti oro filtrų ir ventiliatorių patalpoje;</text:span></text:p>
      <text:p text:style-name="P163"><text:span text:style-name="T164">10.4</text:span><text:span text:style-name="T165">.</text:span><text:span text:style-name="T166"><text:s/>hermetinius vožtuvus, esančius prieš absorbcinius filtrus, regeneravimo įrengimus bei angliarūgšties valymo filtrus ir po jų – uždaryti, išskyrus tuos atvejus, kai atliekamas vėdinimo sistemos patikrinimas;</text:span></text:p>
      <text:p text:style-name="P167"><text:span text:style-name="T168">10.5</text:span><text:span text:style-name="T169">. vėdinti slėptuvių patalpas, atsižvelgi</text:span><text:span text:style-name="T170">ant į metų laiką ir orą. Neleidžiama vėdinti patalpų esant drėgnam, ūkanotam orui, lyjant arba po lietaus. Santykinė drėgmė slėptuvių patalpose turi būti 65-70%. Kiti slėptuvių mikroklimato parametrai turi atitikti higienos normas HN 69-1997 „Šiluminis kom</text:span><text:span text:style-name="T171">fortas ir pakankama šiluminė aplinka“. Santykinė oro drėgmė patalpose matuojama psichrometru;</text:span></text:p>
      <text:p text:style-name="P172"><text:span text:style-name="T173">10.6</text:span><text:span text:style-name="T174">. tikrinti vėdinimo sistemos parengtį ne rečiau kaip vieną kartą per metus. Tikrinami oro padavimo ir šalinimo sistemų ventiliatoriai, absorbciniai oro fi</text:span><text:span text:style-name="T175">ltrai, oro regeneravimo įrengimai, hermetiniai vožtuvai, ortakių hermetiniai sujungimai, oro padavimo ir šalinimo kanalų hermetiškumas, smūginės oro bangos sulaikymo vožtuvai su išsiplėtimo kameromis;</text:span></text:p>
      <text:p text:style-name="P176"><text:span text:style-name="T177">10.7</text:span><text:span text:style-name="T178">. atlikti vandentiekio ir kanalizacijos sistemų</text:span><text:span text:style-name="T179"><text:s/>patikrinimus ne rečiau kaip kartą per metus. Tikrinti ventilių, sklendžių, čiaupų sandarumą;</text:span></text:p>
      <text:p text:style-name="P180"><text:span text:style-name="T181">10.8</text:span><text:span text:style-name="T182">. prijungti geriamojo vandens pratekamuosius bakus prie vandentiekio taip, kad vanduo juose visiškai pasikeistų per dvi paras. Geriamojo vandens neprateka</text:span><text:span text:style-name="T183">mieji bakai turi būti sandarūs, švarūs ir ekstremalių situacijų atvejais pripildomi tik visuomenės sveikatos centrų atstovams patikrinus vandens kokybę juose. Jei vandens tiekimui įrengtas gręžinys, kartą per mėnesį siurblys privalo būti įjungiamas 2–3 val</text:span><text:span text:style-name="T184">. dirbti su apkrova;</text:span></text:p>
      <text:p text:style-name="P185"><text:span text:style-name="T186">10.9</text:span><text:span text:style-name="T187">. sandariai uždaryti avarinius fekalijų rezervuarus. Naudoti juos kasdieninėje veikloje draudžiama. Jų išleidimo sklendės turi būti uždarytos;<text:s/></text:span></text:p>
      <text:p text:style-name="P188"><text:span text:style-name="T189">10.10</text:span><text:span text:style-name="T190">. kasdieninėje veikloje nenaudojami sanitariniai mazgai turi būti uždaryti</text:span><text:span text:style-name="T191">. Tualetų sanitariniai mazgai (klozetai, vandens bakeliai) konservuojami jų neišmontavus. Kilus ekstremaliai<text:s/></text:span><text:soft-page-break/><text:span text:style-name="T192">situacijai, sanitarinių mazgų dekonservacija turi būti atlikta per nustatytą laiką, paruošiant slėptuvę parengties būklei;</text:span></text:p>
      <text:p text:style-name="P193"><text:span text:style-name="T194">10.11</text:span><text:span text:style-name="T195">. užkonservuoti</text:span><text:span text:style-name="T196"><text:s/>dyzelinę elektros stotį (DES) ją išbandžius. Dekonservacija atliekama susidarius ekstremaliai situacijai arba mokymų metu. Dekonservavus DES, ne rečiau kaip vieną kartą per mėnesį dyzelinį agregatą reikia įjungti 1 val. dirbti su apkrova. Gyvybiškai svarb</text:span><text:span text:style-name="T197">ių objektų slėptuvėse DES turi būti parengties būklėje;</text:span></text:p>
      <text:p text:style-name="P198"><text:span text:style-name="T199">10.12</text:span><text:span text:style-name="T200">. slėptuvių elektros išoriniai įvadai, elektros energijos paskirstymo ir grupiniai apšvietimo skydai turi būti tvarkingi, saugūs. Elektros tinklų laidai ir kabeliai periodiškai tikrinami, ar<text:s/></text:span><text:span text:style-name="T201">nepažeista jų izoliacinė medžiaga. Slėptuvių patalpos privalo būti tinkamai apšviestos, naudojamos tik kaitrinės lempos, taip pat – tvarkingi šviečiantys užrašai virš įėjimų. Slėptuvių patalpų apšvietimas turi atitikti normas, nurodytas statybos techniniam</text:span><text:span text:style-name="T202">e reglamente „Civilinė sauga. Slėptuvės“ STR 2.01.02:1996 7 priede.<text:s/></text:span></text:p>
      <text:p text:style-name="P203"><text:span text:style-name="T204">10.13</text:span><text:span text:style-name="T205">. periodiškai tikrinti slėptuvių telefoninio ryšio ir vietinio radijo laidų perdavimo tinklus. Slėptuvių ryšių įrengimai turi būti maitinami iš slėptuvių elektros tinklo.</text:span></text:p>
      <text:p text:style-name="P206"><text:span text:style-name="T207">10.14</text:span><text:span text:style-name="T208">. palaikyti apskaičiuotai žmonių apsaugos trukmei slėptuvėse naudojamos šilumos, elektros energijos, vandens bei kanalizacijos nuotėkų, suslėgto oro, deguonies kiekius, taip pat reikalingų maisto atsargų talpas;</text:span></text:p>
      <text:p text:style-name="P209"><text:span text:style-name="T210">10.15</text:span><text:span text:style-name="T211">. kasdieninėje veikloje draudžiam</text:span><text:span text:style-name="T212">a eksploatuoti dyzelinę elektros stotį, vėdinimo sistemą, oro filtrus (dulkių gaudytuvus), absorbcinius oro filtrus, oro regeneravimo įrengimus, šilumą sugeriančius filtrus iš žvyro, skaldos, stambiagrūdžio smėlio.</text:span></text:p>
      <text:p text:style-name="P213"/>
      <text:p text:style-name="P214"><text:span text:style-name="T215">IV</text:span><text:span text:style-name="T216">.<text:s/></text:span><text:span text:style-name="T217">SLĖPTUVIŲ DOKUMENTACIJA</text:span></text:p>
      <text:p text:style-name="P218"/>
      <text:p text:style-name="P219"><text:span text:style-name="T220">1</text:span><text:span text:style-name="T221">1</text:span><text:span text:style-name="T222">. Slėptuvės savininkas ar slėptuvei prižiūrėti paskirtas atsakingas asmuo privalo tvarkyti valstybine kalba dokumentaciją, kurią sudaro:</text:span></text:p>
      <text:p text:style-name="P223"><text:span text:style-name="T224">11.1</text:span><text:span text:style-name="T225">. slėptuvės įrengimų priežiūros ir palaikymo parengties būklėje taisyklės;</text:span></text:p>
      <text:p text:style-name="P226"><text:span text:style-name="T227">11.2</text:span><text:span text:style-name="T228">. slėptuvės įrengimų ir inventoriaus sąrašas, įrengimų sertifikatai;<text:s/></text:span></text:p>
      <text:p text:style-name="P229"><text:span text:style-name="T230">11.3</text:span><text:span text:style-name="T231">. išorinių ir vidaus inžinerinių tinklų planas, nurodant tinklų atjungimo schemą ir įrengimus;</text:span></text:p>
      <text:p text:style-name="P232"><text:span text:style-name="T233">11.4</text:span><text:span text:style-name="T234">. slėptuvės pasas;</text:span></text:p>
      <text:p text:style-name="P235"><text:span text:style-name="T236">11.5</text:span><text:span text:style-name="T237">. slėptuvės parengties patikrinimo žurnalas;</text:span></text:p>
      <text:p text:style-name="P238"><text:span text:style-name="T239">1</text:span><text:span text:style-name="T240">1.6</text:span><text:span text:style-name="T241">. slėptuvės planas, kuriame nurodomi žmonių įvedimo ir išvedimo iš jos keliai;</text:span></text:p>
      <text:p text:style-name="P242"><text:span text:style-name="T243">11.7</text:span><text:span text:style-name="T244">. vėdinimo sistemos, kitų įrengimų bei prietaisų panaudojimo taisyklės;</text:span></text:p>
      <text:p text:style-name="P245"><text:span text:style-name="T246">11.8</text:span><text:span text:style-name="T247">. oro filtrų ir ventiliatorių naudojimo apskaitos žurnalas;</text:span></text:p>
      <text:p text:style-name="P248"><text:span text:style-name="T249">11.9</text:span><text:span text:style-name="T250">. dyzelinės elek</text:span><text:span text:style-name="T251">tros stoties naudojimo apskaitos žurnalas, aptarnavimo ir parengimo dirbti taisyklės;</text:span></text:p>
      <text:p text:style-name="P252"><text:span text:style-name="T253">11.10</text:span><text:span text:style-name="T254">. absorbcinių filtrų, regeneracinių įrengimų, jeigu jie sumontuoti, oro slėgio patikrinimo rezultatų žurnalas;<text:s/></text:span></text:p>
      <text:p text:style-name="P255"><text:span text:style-name="T256">11.11</text:span><text:span text:style-name="T257">. vėdinimo sistemos planas-schema;<text:s/></text:span></text:p>
      <text:p text:style-name="P258"><text:span text:style-name="T259">11.12</text:span><text:span text:style-name="T260">. priešgaisrinės saugos taisyklės;</text:span></text:p>
      <text:p text:style-name="P261"><text:span text:style-name="T262">11.13</text:span><text:span text:style-name="T263">. civilinės saugos signalų sąrašas;</text:span></text:p>
      <text:p text:style-name="P264"><text:span text:style-name="T265">11.14</text:span><text:span text:style-name="T266">. apsaugomų slėptuvėje žmonių elgesio taisyklės;</text:span></text:p>
      <text:p text:style-name="P267"><text:span text:style-name="T268">11.15</text:span><text:span text:style-name="T269">. slėptuvės aptarnavimo grandies narių sąrašas, jų pareigybiniai nuostatai;</text:span></text:p>
      <text:p text:style-name="P270"><text:span text:style-name="T271">11.16</text:span><text:span text:style-name="T272">. telefonų sąraša</text:span><text:span text:style-name="T273">s (įmonės, įstaigos vadovo, slėptuvės savininko ir aptarnavimo grandies narių).</text:span></text:p>
      <text:p text:style-name="P274"/>
      <text:p text:style-name="P275"><text:span text:style-name="T276">V</text:span><text:span text:style-name="T277">.<text:s/></text:span><text:span text:style-name="T278">SLĖPTUVIŲ BENDROSIOS IR PARENGTIES BŪKLĖS VALSTYBINĖS PATIKROS TVARKA</text:span></text:p>
      <text:p text:style-name="P279"/>
      <text:p text:style-name="P280"><text:span text:style-name="T281">12</text:span><text:span text:style-name="T282">. Slėptuvių bendrosios ir parengties būklės valstybinę patikrą atlieka Civilinės saugos</text:span><text:span text:style-name="T283"><text:s/>departamentas ir apskričių civilinės saugos departamentai, dalyvaujant savivaldybių civilinės saugos, valstybinės priešgaisrinės, kitiems valstybinės priežiūros institucijų pareigūnams, slėptuvių<text:s/></text:span><text:soft-page-break/><text:span text:style-name="T284">savininkams. Slėptuvių valstybinę patikrą atliekantys parei</text:span><text:span text:style-name="T285">gūnai turi teisę patekti į slėptuvę bet kuriuo metu.</text:span></text:p>
      <text:p text:style-name="P286"><text:span text:style-name="T287">13</text:span><text:span text:style-name="T288">. Nustatant bendrąją slėptuvių būklę, tikrinama:</text:span></text:p>
      <text:p text:style-name="P289"><text:span text:style-name="T290">13.1</text:span><text:span text:style-name="T291">. slėptuvių dokumentacija;</text:span></text:p>
      <text:p text:style-name="P292"><text:span text:style-name="T293">13.2</text:span><text:span text:style-name="T294">. bendra slėptuvių statybinių konstrukcijų, sienų, grindų, hermetinių sujungimų, įėjimų, avarinių išėjimų,<text:s/></text:span><text:span text:style-name="T295">oro padavimo ir šalinimo kanalų būklė;</text:span></text:p>
      <text:p text:style-name="P296"><text:span text:style-name="T297">13.3</text:span><text:span text:style-name="T298">. durys, vartai, langinės, angos ir uždarymo mechanizmai;</text:span></text:p>
      <text:p text:style-name="P299"><text:span text:style-name="T300">13.4</text:span><text:span text:style-name="T301">. apsauginių įrengimų, vėdinimo, vandentiekio, kanalizacijos, elektros, ryšių, automatikos ir kitų inžinerinių įrengimų būklė;<text:s/></text:span></text:p>
      <text:p text:style-name="P302"><text:span text:style-name="T303">13.5</text:span><text:span text:style-name="T304">. slėpt</text:span><text:span text:style-name="T305">uvių patalpų naudojimo ūkinei komercinei veiklai sąlygų laikymąsi</text:span><text:span text:style-name="T306">;</text:span></text:p>
      <text:p text:style-name="P307"><text:span text:style-name="T308">13.6</text:span><text:span text:style-name="T309">. esamų priešgaisrinių saugos priemonių kiekis ir jų būklė;</text:span></text:p>
      <text:p text:style-name="P310"><text:span text:style-name="T311">13.7</text:span><text:span text:style-name="T312">. slėptuvių hidroizoliacija;</text:span></text:p>
      <text:p text:style-name="P313"><text:span text:style-name="T314">13.8</text:span><text:span text:style-name="T315">. patalpų temperatūra ir santykinė drėgmė;</text:span></text:p>
      <text:p text:style-name="P316"><text:span text:style-name="T317">13.9</text:span><text:span text:style-name="T318">. slėptuvės higienos būkl</text:span><text:span text:style-name="T319">ė.</text:span></text:p>
      <text:p text:style-name="P320"><text:span text:style-name="T321">14</text:span><text:span text:style-name="T322">. Patikrinimo rezultatai surašomi patikrinimo akte ir slėptuvės parengties patikrinimo žurnale.</text:span></text:p>
      <text:p text:style-name="P323"><text:span text:style-name="T324">15</text:span><text:span text:style-name="T325">. Kompleksinis slėptuvių parengties būklės patikrinimas atliekamas ne rečiau kaip kartą per 3 metus. Tuomet tikrinama:</text:span></text:p>
      <text:p text:style-name="P326"><text:span text:style-name="T327">15.1</text:span><text:span text:style-name="T328">. slėptuvių<text:s/></text:span><text:span text:style-name="T329">hermetiškumas pagal nustatytus normatyvinius reikalavimus;</text:span></text:p>
      <text:p text:style-name="P330"><text:span text:style-name="T331">15.2</text:span><text:span text:style-name="T332">. visų inžinerinių įrengimų darbas ir slėptuvių apsauginės savybės;</text:span></text:p>
      <text:p text:style-name="P333"><text:span text:style-name="T334">15.3</text:span><text:span text:style-name="T335">. galimybės paruošti slėptuves per parengties būklei nustatytą laiką;</text:span></text:p>
      <text:p text:style-name="P336"><text:span text:style-name="T337">15.4</text:span><text:span text:style-name="T338">. slėptuvių apsauginės savybės, dir</text:span><text:span text:style-name="T339">bant visiems įrengimams darbo režimu ne mažiau kaip 2 val. Tikrinamas vėdinimo sistemų darbas filtraciniu (I) ir filtraciniu-absorbciniu (II) režimais.</text:span></text:p>
      <text:p text:style-name="P340"><text:span text:style-name="T341">16</text:span><text:span text:style-name="T342">. Patikrinimo rezultatai surašomi patikrinimo akte ir slėptuvės parengties patikrinimo žurnale.<text:s/></text:span><text:span text:style-name="T343">Jei patikrinimo metu pastebima bloga statybinių konstrukcijų būklė, apie tai įrašoma į aktą, pavedant slėptuvės savininkui pašalinti nustatytus trūkumus. Šiuo atveju patikrinimo akto kopija pateikiama apskrities Valstybinės teritorijų planavimo ir statybos</text:span><text:span text:style-name="T344"><text:s/>priežiūros inspekcijos tarnybai.</text:span></text:p>
      <text:p text:style-name="P345"/>
      <text:p text:style-name="P346"><text:span text:style-name="T347">VI</text:span><text:span text:style-name="T348">.<text:s/></text:span><text:span text:style-name="T349">SLĖPTUVIŲ PATALPŲ NAUDOJIMO ŪKINEI- KOMERCINEI VEIKLAI GALIMYBĖS</text:span></text:p>
      <text:p text:style-name="P350"/>
      <text:p text:style-name="P351"><text:span text:style-name="T352">17</text:span><text:span text:style-name="T353">. Slėptuvės kasdieninėje įmonių veikloje gali būti naudojamos ūkinei-komercinei veiklai, įrengiant jose patalpas, kurių sąrašas pateikiamas</text:span><text:span text:style-name="T354"><text:s/>statybos techniniame reglamente „Civilinė sauga. Slėptuvės“ STR 2.01.02: 1996 (1 priedas) ir jei ši veikla netrukdo bet kuriuo momentu panaudoti slėptuvę žmonėms apsaugoti (be specialaus paruošimo darbų). Tačiau slėptuvės, kuriose yra valdymo punktai-vada</text:span><text:span text:style-name="T355">vietės, esančios 30 km zonoje aplink Ignalinos AE, sveikatos priežiūros įstaigų slėptuvių patalpos, remiantis statybos techninio reglamento „Civilinė sauga. Slėptuvės“ STR 2.01.02: 1996 4.3 ir 4.4 punktais negali būti naudojamos ūkinei-komercinei veiklai.</text:span></text:p>
      <text:p text:style-name="P356"><text:span text:style-name="T357">18</text:span><text:span text:style-name="T358">. Slėptuvių patalpos kitos paskirties tikslams, negu nustatyta statybos techniniame reglamente, gali būti naudojamos tik atitinkamai jas įrengus pagal civilinę ir priešgaisrinę saugą reglamentuojančių teisės aktų reikalavimus ir suderinus su apskriti</text:span><text:span text:style-name="T359">es civilinės saugos departamentu, visuomenės sveikatos ir kitomis valstybinės priežiūros įstaigomis.</text:span></text:p>
      <text:p text:style-name="P360"/>
      <text:p text:style-name="P361"><text:span text:style-name="T362">VII</text:span><text:span text:style-name="T363">.<text:s/></text:span><text:span text:style-name="T364">SLĖPTUVIŲ NAUDOJIMO IR PRIEŽIŪROS IŠLAIDŲ FINANSAVIMO TVARKA IR ATSAKOMYBĖ</text:span></text:p>
      <text:p text:style-name="P365"/>
      <text:p text:style-name="P366"><text:span text:style-name="T367">19</text:span><text:span text:style-name="T368">. Jeigu slėptuvių patalpos naudojamos ūkinei-komercinei veikl</text:span><text:span text:style-name="T369">ai arba išnuomojamos, dalis arba visos gautos lėšos gali būti vietos savivaldos vykdomųjų institucijų, ūkio subjektų panaudojamos patalpų priežiūrai ir inžineriniams įrengimams remontuoti bei atnaujinti. Už nuomą gautų lėšų dydis nustatomas pasirašant su s</text:span><text:span text:style-name="T370">avininku slėptuvės apsaugos sutartį.</text:span></text:p>
      <text:p text:style-name="P371"><text:span text:style-name="T372">20</text:span><text:span text:style-name="T373">. Prašymai slėptuvių patalpas panaudoti ūkinei-komercinei veiklai derinami su apskrities civilinės saugos departamentu, tam gaunant leidimą ir pasirašant slėptuvės apsaugos sutartį, taip pat<text:s/></text:span><text:soft-page-break/><text:span text:style-name="T374">su miesto (rajono) sav</text:span><text:span text:style-name="T375">ivaldybe. Negavus leidimo slėptuvių patalpas naudoti ūkinei-komercinei veiklai, išlaikymo ir priežiūros išlaidas finansuoja slėptuvių savininkai.<text:s/></text:span></text:p>
      <text:p text:style-name="P376"><text:span text:style-name="T377">21</text:span><text:span text:style-name="T378">. Ūkio subjektai, įstaigos, kurių slėptuvėse draudžiama ūkinė-komercinė veikla (17 punktas), slėptuvių<text:s/></text:span><text:span text:style-name="T379">naudojimo ir priežiūros išlaidas padengia iš savo lėšų.<text:s/></text:span></text:p>
      <text:p text:style-name="P380"><text:span text:style-name="T381">22</text:span><text:span text:style-name="T382">. Ūkio subjektų, įstaigų vadovai ir savininkai, kuriems priklauso slėptuvės, pažeidę šių nuostatų reikalavimus, atsako Lietuvos Respublikos įstatymų nustatyta tvarka.</text:span></text:p>
      <text:p text:style-name="P3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37:00Z</meta:creation-date>
    <dc:date>2015-06-01T21:37:00Z</dc:date>
    <meta:template xlink:href="Normal" xlink:type="simple"/>
    <meta:editing-cycles>2</meta:editing-cycles>
    <meta:editing-duration>PT0S</meta:editing-duration>
    <meta:document-statistic meta:page-count="6" meta:paragraph-count="113" meta:word-count="1881" meta:character-count="15600" meta:row-count="432" meta:non-whitespace-character-count="13832"/>
  </office:meta>
</office:document-meta>
</file>