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ESČIŲ MOKĖTOJŲ TURTO PERDAVIMO VALSTYBĖS AR SAVIVALDYBĖS INSTITUCIJOMS, ATLEIDŽIANT JUOS NUO MOKESTINIŲ (PINIGINIŲ) PRIEVOLIŲ, TVARKOS PATVIRTINIMO</text:p>
      <text:p text:style-name="P15"/>
      <text:p text:style-name="P16">1996 m. vasario 20 d. Nr. 245</text:p>
      <text:p text:style-name="P17">Vilnius</text:p>
      <text:p text:style-name="P18"/>
      <text:p text:style-name="P19"><text:span text:style-name="T20">Vykdydama Lietuvos Respublikos 1995 m. gruodžio 28 d. įstatymo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21">1-2</text:span></text:a><text:span text:style-name="T22">) 5 straipsnio nuostatas, Lietuvos Respublikos Vyriausybė<text:s/></text:span><text:span text:style-name="T23">nutari</text:span><text:span text:style-name="T24">a:</text:span></text:p>
      <text:p text:style-name="P25"><text:span text:style-name="T26">Patvirtinti Mokesčių mokėtojų turto perdavimo valstybės ar savivaldybės institucijoms, atleidžiant juos nuo mokestinių (piniginių) prievolių, tvarką (prideda</text:span><text:span text:style-name="T27">ma).</text:span></text:p>
      <text:p text:style-name="P28"/>
      <text:p text:style-name="P29"/>
      <text:p text:style-name="P30">EINANTIS MINISTRO PIRMININKO PAREIGAS<text:tab/>MINDAUGAS STANKEVIČIUS</text:p>
      <text:p text:style-name="P31"/>
      <text:p text:style-name="P32">EINANTIS PRAMONĖS IR PREKYBOS<text:s/></text:p>
      <text:p text:style-name="P33">MINISTRO IR FINANSŲ MINISTRO PAREIGAS<text:tab/>KAZIMIERAS JUOZAS KLIMAŠAUSKAS<text:s/>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Vyriausybės</text:p>
      <text:p text:style-name="P39">1996 m. vasario 20<text:s/>d. nutarimu Nr. 245</text:p>
      <text:p text:style-name="P40"/>
      <text:p text:style-name="P41"><text:span text:style-name="T42">MOKESČIŲ MOKĖTOJŲ TURTO PERDAVIMO VALSTYBĖS AR SAVIVALDYBĖS INSTITUCIJOMS, ATLEIDŽIANT JUOS NUO MOKESTINIŲ (PINIGINIŲ) PRIEVOLIŲ, TVARKA</text:span></text:p>
      <text:p text:style-name="P43"/>
      <text:p text:style-name="P44"><text:span text:style-name="T45">1</text:span><text:span text:style-name="T46">. Ši tvarka reglamentuoja mokesčių mokėtojų turto perdavimą atleidžiant juos nuo mokestinių</text:span><text:span text:style-name="T47"><text:s/>(piniginių) prievolių, jo perėmimą, įvertinimą ir atleidimo nuo šių prievolių įforminimą.</text:span></text:p>
      <text:p text:style-name="P48"><text:span text:style-name="T49">2</text:span><text:span text:style-name="T50">. Mokesčių mokėtojas apie savo norą perduoti turtą informuoja savivaldos vykdomąją instituciją, ministeriją, kurios reguliavimo sričiai priskirta jo veiklos rūš</text:span><text:span text:style-name="T51">is (toliau vadinama – ministerija), ir teritorinę valstybinę mokesčių inspekciją.</text:span></text:p>
      <text:p text:style-name="P52"><text:span text:style-name="T53">Prie savo prašymo mokesčių mokėtojas prideda siūlomo perduoti turto aprašą, kuriame nurodo jo metus, taip pat likutinę vertę (kai turtą perduoda įmonė). Kai siūlomas perduoti</text:span><text:span text:style-name="T54"><text:s/>nekilnojamasis turtas, be nurodytųjų dokumentų, pateikiama inventorizacijos byla ir pažyma apie teisinę turto registraciją ir šio turto savininką (iš valstybės įmonės Respublikinio inventorizavimo, projektavimo ir paslaugų biuro arba jos filialų), o kai s</text:span><text:span text:style-name="T55">iūlomas kitas turtas, kuriam nustatyta privaloma teisinė registracija, – pažyma apie teisinę turto registraciją ir jo savininką (iš atitinkamos institucijos, atliekančios teisinę jo registraciją).</text:span></text:p>
      <text:p text:style-name="P56"><text:span text:style-name="T57">3</text:span><text:span text:style-name="T58">. Teritorinė valstybinė mokesčių inspekcija, gavusi mo</text:span><text:span text:style-name="T59">kesčių mokėtojo prašymą perduoti turtą, per 2 dienas nuo jo gavimo dienos informuoja savivaldos vykdomąją instituciją ir ministeriją apie mokesčių mokėtojo įsiskolinimą valstybės ir savivaldybės biudžetams.</text:span></text:p>
      <text:p text:style-name="P60"><text:span text:style-name="T61">4</text:span><text:span text:style-name="T62">. Savivaldybės taryba ir ministerija, gavusi</text:span><text:span text:style-name="T63">os prašymą perduoti turtą, per 10 dienų nuo jo gavimo datos praneša mokesčių mokėtojui savo sprendimą – sutikti priimti turtą, padengiant įsiskolinimą biudžetui, ar nesutikti.</text:span></text:p>
      <text:p text:style-name="P64"><text:span text:style-name="T65">5</text:span><text:span text:style-name="T66">. Perduodamas turtas atleidžiant mokesčių mokėtojus nuo mokestinių (pinigin</text:span><text:span text:style-name="T67">ių) prievolių įvertinamas rinkos kaina. Rinkos kainai nustatyti ministerija (nepriklausomai nuo to, kam perduodamas turtas) sudaro ekspertų komisiją, į kurią įeina asmenys, turintys kvalifikacinius turto vertintojo pažymėjimus.</text:span></text:p>
      <text:p text:style-name="P68">Kol nėra turto vertintojų, turinčių kvalifikacinius turto vertintojo pažymėjimus, ekspertų komisiją sudaro šios ministerijos, Statybos ir urbanistikos ministerijos ir Valstybės vertybinių popierių fondo prie Finansų ministerijos atstovai.</text:p>
      <text:p text:style-name="P69">Perduodamą turtą ekspertų komisija įvertina taikydama palyginamosios vertės (pardavimo kainos analogų), atstatomosios vertės (kaštų), naudojimo pajamų vertės metodus.</text:p>
      <text:p text:style-name="P70"><text:span text:style-name="T71">Perduodamo turto vertės nustatymo metodą parenka ekspertų komisija, suderinusi su ministerija ar savivaldos vykdomąja institucija.</text:span></text:p>
      <text:p text:style-name="P72"><text:span text:style-name="T73">6</text:span><text:span text:style-name="T74">. Ekspertų pasirašytas perduodamo turto įvertinimo aktas atiduodamas ministerijai ir savivaldos vykdomajai institucijai. Savivaldos vykdomajai institucijai turto įvertinimo aktas pateikiamas tik tais atvejais, kai mokesčių mokėtojo turtą sutinka perimti<text:s/></text:span><text:span text:style-name="T75">savivaldybės institucija.</text:span></text:p>
      <text:p text:style-name="P76"><text:span text:style-name="T77">7</text:span><text:span text:style-name="T78">. Ministerija, gavusi ekspertų pasirašytą aktą ir jį patvirtinusi, taip pat gavusi savivaldybės tarybos sutikimą perimti turtą (tais atvejais, kai turtas perduodamas savivaldybės institucijai), pateikia Lietuvos Respublikos V</text:span><text:span text:style-name="T79">yriausybei atitinkamą sprendimo projektą dėl mokesčių mokėtojų perduodamo turto priėmimo, prieš tai suderinusi jį su suinteresuotomis ministerijomis.</text:span></text:p>
      <text:p text:style-name="P80"><text:span text:style-name="T81">8</text:span><text:span text:style-name="T82">. Mokesčių mokėtojo atleidimas nuo mokestinių (piniginių) prievolių įforminamas Lietuvos Respublikos<text:s/></text:span><text:span text:style-name="T83">Vyriausybės nutarimu.</text:span></text:p>
      <text:p text:style-name="P84">______________</text:p>
      <text:p text:style-name="P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1:00Z</meta:creation-date>
    <dc:date>2015-09-17T02:51:00Z</dc:date>
    <meta:template xlink:href="Normal" xlink:type="simple"/>
    <meta:editing-cycles>2</meta:editing-cycles>
    <meta:editing-duration>PT0S</meta:editing-duration>
    <meta:document-statistic meta:page-count="2" meta:paragraph-count="32" meta:word-count="524" meta:character-count="4331" meta:row-count="106" meta:non-whitespace-character-count="3839"/>
  </office:meta>
</office:document-meta>
</file>