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break-before="page" fo:margin-left="3.543in">
        <style:tab-stops/>
      </style:paragraph-properties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text-indent="3.543in"/>
      <style:text-properties style:font-name-asian="Calibri"/>
    </style:style>
    <style:style style:name="P29" style:parent-style-name="Normal" style:family="paragraph">
      <style:paragraph-properties fo:text-indent="3.543in"/>
      <style:text-properties style:font-name-asian="Calibri"/>
    </style:style>
    <style:style style:name="P30" style:parent-style-name="Normal" style:family="paragraph">
      <style:paragraph-properties fo:text-indent="3.543in"/>
      <style:text-properties style:font-name-asian="Calibri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Calibri"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margin-left="0.4166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left="0.4166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margin-left="0.4166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0.4166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margin-left="0.4166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margin-left="0.4166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fo:font-style="italic" style:font-style-asian="italic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P67" style:parent-style-name="Normal" style:family="paragraph">
      <style:paragraph-properties fo:text-align="justify"/>
      <style:text-properties fo:font-weight="bold" style:font-weight-asian="bold"/>
    </style:style>
    <style:style style:name="P68" style:parent-style-name="Normal" style:family="paragraph">
      <style:paragraph-properties fo:text-align="justify"/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paragraph-properties>
        <style:tab-stops>
          <style:tab-stop style:type="left" style:position="3.4895in"/>
          <style:tab-stop style:type="right" style:position="5.768in"/>
        </style:tab-stops>
      </style:paragraph-properties>
      <style:text-properties style:font-name-asian="Calibri"/>
    </style:style>
    <style:style style:name="P73" style:parent-style-name="Normal" style:family="paragraph">
      <style:paragraph-properties>
        <style:tab-stops>
          <style:tab-stop style:type="left" style:position="3.4895in"/>
          <style:tab-stop style:type="right" style:position="5.768in"/>
        </style:tab-stops>
      </style:paragraph-properties>
      <style:text-properties style:font-name-asian="Calibri"/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75" style:parent-style-name="Normal" style:family="paragraph">
      <style:text-properties fo:font-weight="bold" style:font-weight-asian="bold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Normal" style:family="paragraph">
      <style:paragraph-properties fo:margin-left="0.3333in">
        <style:tab-stops/>
      </style:paragraph-properties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P80" style:parent-style-name="Normal" style:family="paragraph">
      <style:paragraph-properties fo:margin-left="0.3333in">
        <style:tab-stops/>
      </style:paragraph-properties>
    </style:style>
    <style:style style:name="T81" style:parent-style-name="DefaultParagraphFont" style:family="text">
      <style:text-properties fo:font-style="italic" style:font-style-asian="italic"/>
    </style:style>
    <style:style style:name="P82" style:parent-style-name="Normal" style:family="paragraph">
      <style:paragraph-properties fo:text-align="justify" fo:margin-left="0.3333in">
        <style:tab-stops/>
      </style:paragraph-properties>
    </style:style>
    <style:style style:name="T83" style:parent-style-name="DefaultParagraphFont" style:family="text">
      <style:text-properties fo:font-style="italic" style:font-style-asian="italic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fo:font-style="italic" style:font-style-asian="italic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fo:font-weight="bold" style:font-weight-asian="bold"/>
    </style:style>
    <style:style style:name="P89" style:parent-style-name="Normal" style:family="paragraph">
      <style:paragraph-properties fo:margin-right="0.1326in"/>
    </style:style>
    <style:style style:name="P90" style:parent-style-name="Normal" style:family="paragraph">
      <style:paragraph-properties fo:margin-right="0.1326in"/>
      <style:text-properties fo:font-weight="bold" style:font-weight-asian="bold"/>
    </style:style>
    <style:style style:name="TableColumn92" style:family="table-column">
      <style:table-column-properties style:column-width="3.15in"/>
    </style:style>
    <style:style style:name="TableColumn93" style:family="table-column">
      <style:table-column-properties style:column-width="3.1486in"/>
    </style:style>
    <style:style style:name="Table91" style:family="table">
      <style:table-properties style:width="6.298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right="-0.0006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<text:span text:style-name="T7">Į S A K Y M A S</text:span></text:p>
      <text:p text:style-name="P8"/>
      <text:p text:style-name="P9">DĖL teisingumo ministro 2009 m. LIEPOS 16 d. įsakymo Nr. 1R-239<text:s/></text:p>
      <text:p text:style-name="P10">„DĖL TESTAMENTŲ REGISTRO TEIKIAMŲ PAŽYMĖJIMŲ FORMŲ PATVIRTINIMO“ pakeitImo</text:p>
      <text:p text:style-name="P11"/>
      <text:p text:style-name="P12">2010 m. lapkričio 3 d. Nr. 1R-236</text:p>
      <text:p text:style-name="P13">Vilnius</text:p>
      <text:p text:style-name="P14"/>
      <text:p text:style-name="P15"/>
      <text:p text:style-name="P16"><text:span text:style-name="T17">P a k e i č i u Lietuvos Respublikos teisingumo ministro 2009 m. liepos 16 d. įsakymą Nr. 1R-239 „Dėl Testamentų registro teikiamų pažymėjimų formų patvirtinimo“ (Žin., 2009, Nr.<text:s/></text:span><text:a xlink:href="https://www.e-tar.lt/portal/lt/legalAct/TAR.9E461FAC6A30" office:target-frame-name="_blank" xlink:show="new"><text:span text:style-name="T18">88-3774</text:span></text:a><text:span text:style-name="T19">) ir išdėstau nurodytuoju įsakymu patvirtintą Pažymėjimo apie palikimo priėmimo fakto įregistravimą Testamentų registre formą nauja redakcija (pridedama).</text:span></text:p>
      <text:p text:style-name="P20"/>
      <text:p text:style-name="P21"/>
      <text:p text:style-name="P22"/>
      <text:p text:style-name="P23"><text:span text:style-name="T24">Teisingumo ministras</text:span><text:span text:style-name="T25"><text:tab/>Remigijus Šimašius</text:span></text:p>
      <text:soft-page-break/>
      <text:p text:style-name="P26"><text:span text:style-name="T27">Forma patvirtinta<text:s/></text:span></text:p>
      <text:p text:style-name="P28">Lietuvos Respublikos teisingumo<text:s/></text:p>
      <text:p text:style-name="P29">ministro 2010 m. lapkričio 3 d.</text:p>
      <text:p text:style-name="P30">įsakymu Nr. 1R-236</text:p>
      <text:p text:style-name="Normal"/>
      <text:p text:style-name="P31"><text:span text:style-name="T32">PAŽYMĖJIMAS APIE PALIKIMO PRIĖMIMO FAKTO ĮREGISTRAVIMĄ<text:s/></text:span><text:span text:style-name="T33">TESTAMENTŲ REGISTRE</text:span></text:p>
      <text:p text:style-name="P34"/>
      <text:p text:style-name="P35">Data Nr.</text:p>
      <text:p text:style-name="Normal"/>
      <text:p text:style-name="Normal"><text:span text:style-name="T36">Palikimo priėmimo fakto identifikavimo kodas:</text:span><text:s/></text:p>
      <text:p text:style-name="P37"><text:span text:style-name="T38">Palikimo priėmimo data:</text:span><text:s/></text:p>
      <text:p text:style-name="P39">Palikėjas:</text:p>
      <text:p text:style-name="P40"><text:span text:style-name="T41">Asmens kodas:</text:span><text:s/>arba<text:s/><text:span text:style-name="T42">Gimimo data:</text:span></text:p>
      <text:p text:style-name="P43"><text:span text:style-name="T44">Vardas, pavardė:</text:span><text:s/></text:p>
      <text:p text:style-name="P45"><text:span text:style-name="T46">Paskutinės nuolatinės gyvenamosios vietos adresas:</text:span><text:s/></text:p>
      <text:p text:style-name="P47"/>
      <text:p text:style-name="Normal"><text:span text:style-name="T48">Palikimą priėmęs asmuo:<text:s/></text:span><text:span text:style-name="T49">arba</text:span><text:span text:style-name="T50"><text:s/>Palikimą priėmę asmenys:</text:span></text:p>
      <text:p text:style-name="P51"><text:span text:style-name="T52">Asmens kodas:</text:span><text:s/>arba<text:s/><text:span text:style-name="T53">Gimimo data:<text:s/></text:span>arba<text:span text:style-name="T54"><text:s/>Juridinio asmens kodas:</text:span></text:p>
      <text:p text:style-name="P55"><text:span text:style-name="T56">Vardas, pavardė:</text:span><text:s/>arba<text:s/><text:span text:style-name="T57">Juridinio asmens pavadinimas:</text:span></text:p>
      <text:p text:style-name="P58"><text:span text:style-name="T59">Gyvenamosios vietos adresas:</text:span><text:s/>arba<text:s/><text:span text:style-name="T60">Buveinės adresas:</text:span></text:p>
      <text:p text:style-name="P61"><text:span text:style-name="T62">Notaras, kuriam pateiktas pareiškimas dėl palikimo priėmimo:</text:span><text:s/></text:p>
      <text:p text:style-name="P63">arba</text:p>
      <text:p text:style-name="P64"><text:span text:style-name="T65">Teismas, į kurį kreiptasi dėl palikimo (turto) apyrašo sudarymo (kuris priėmė sprendimą nustatyti juridinę reikšmę turintį faktą, kad palikimas buvo priimtas):</text:span><text:s/></text:p>
      <text:p text:style-name="P66">Pastabos:</text:p>
      <text:p text:style-name="P67">Palikimo priėmimo fakto įregistravimo Testamentų registre data:</text:p>
      <text:p text:style-name="P68">Duomenų taisymo data:</text:p>
      <text:p text:style-name="P69"/>
      <text:p text:style-name="P70">_________________</text:p>
      <text:p text:style-name="P71">Kiti to paties palikėjo palikimo priėmimo faktai:</text:p>
      <text:p text:style-name="P72">Palikimo priėmimo fakto identifikavimo kodas:</text:p>
      <text:p text:style-name="P73">Palikimo priėmimo data:</text:p>
      <text:p text:style-name="P74">Palikimo priėmimo fakto įregistravimo Testamentų registre data:<text:s/></text:p>
      <text:p text:style-name="P75"/>
      <text:p text:style-name="Normal">Palikimą priėmęs asmuo<text:s/><text:span text:style-name="T76">arba</text:span><text:s/>Palikimą priėmę asmenys:</text:p>
      <text:p text:style-name="P77">Asmens kodas:<text:s/><text:span text:style-name="T78">arba</text:span><text:s/>Gimimo data:<text:s/><text:span text:style-name="T79">arba</text:span><text:s/>Juridinio asmens kodas:</text:p>
      <text:p text:style-name="P80">Vardas, pavardė:<text:s/><text:span text:style-name="T81">arba</text:span><text:s/>Juridinio asmens pavadinimas:</text:p>
      <text:p text:style-name="P82">Gyvenamosios vietos adresas:<text:s/><text:span text:style-name="T83">arba</text:span><text:s/>Buveinės adresas:</text:p>
      <text:p text:style-name="P84">Notaras, kuriam pateiktas pareiškimas dėl palikimo priėmimo:<text:s/></text:p>
      <text:p text:style-name="P85">arba</text:p>
      <text:p text:style-name="P86">Teismas, į kurį kreiptasi dėl palikimo (turto) apyrašo sudarymo (kuris priėmė sprendimą nustatyti juridinę reikšmę turintį faktą, kad palikimas buvo priimtas):<text:s/></text:p>
      <text:p text:style-name="P87">Pastabos:</text:p>
      <text:p text:style-name="P88"/>
      <text:p text:style-name="P89"/>
      <text:p text:style-name="P90">Įregistravo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Pareigos</text:p>
          </table:table-cell>
          <table:table-cell table:style-name="TableCell97">
            <text:p text:style-name="P98">Vardas, pavardė</text:p>
          </table:table-cell>
        </table:table-row>
      </table:table>
      <text:p text:style-name="Normal"/>
      <text:p text:style-name="P9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1-11T12:05:00Z</meta:creation-date>
    <dc:date>2017-01-11T12:05:00Z</dc:date>
    <meta:template xlink:href="Normal.dotm" xlink:type="simple"/>
    <meta:editing-cycles>2</meta:editing-cycles>
    <meta:editing-duration>PT0S</meta:editing-duration>
    <meta:document-statistic meta:page-count="2" meta:paragraph-count="26" meta:word-count="276" meta:character-count="2340" meta:row-count="80" meta:non-whitespace-character-count="2090"/>
  </office:meta>
</office:document-meta>
</file>