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VYRIAUSIASIS VALSTYBINIS DARBO INSPEKTORIUS</text:span></text:p>
      <text:p text:style-name="P5"/>
      <text:p text:style-name="P6">Į S A K Y M A S</text:p>
      <text:p text:style-name="P7">DĖL „VANDENTVARKOS DARBŲ SAUGOS TAISYKLIŲ DT 3-99“ DALINIO PAKEITIMO</text:p>
      <text:p text:style-name="P8"/>
      <text:p text:style-name="P9">1999 m. balandžio 9 d. Nr. 138</text:p>
      <text:p text:style-name="P10">Vilnius</text:p>
      <text:p text:style-name="P11"/>
      <text:p text:style-name="P12"/>
      <text:p text:style-name="P13"><text:span text:style-name="T14">Atsižvelgdamas į „Vandentvarkos darbų saugos taisyklių DT 3-99“ (Žin., 1999, Nr.<text:s/></text:span><text:a xlink:href="https://www.e-tar.lt/portal/lt/legalAct/TAR.EB60D40CEFC4" office:target-frame-name="_blank" xlink:show="new"><text:span text:style-name="T15">20-579</text:span></text:a><text:span text:style-name="T16">) darbo grupės vadovo (Žmonių saugos mokslo instituto 1999 03 30 raštas Nr. ŽS-07) prašymą dėl klaidų pataisymo,<text:s/></text:span><text:span text:style-name="T17">įsakau:</text:span></text:p>
      <text:p text:style-name="P18"><text:span text:style-name="T19">1</text:span><text:span text:style-name="T20">. 66 punktą pakeisti ir išdėstyti taip: „Šulinyje ar kameroje aptiktas dujas šalinti vienu iš tokių būdų:“;</text:span></text:p>
      <text:p text:style-name="P21"><text:span text:style-name="T22">2</text:span><text:span text:style-name="T23">. 4 priedo lentelės 25 punkto pirmoje eilutėje, grafoje „Gamybos charakteristika“, frazę „Gaisro atžvilgiu pavojinga“ pakeisti į „Gaisro atžvilgiu nepavojinga“, o 33 punkte, grafoje „Gamybos kategorija“, raidę „D“ pakeisti į raidę „C“.</text:span></text:p>
      <text:p text:style-name="P24"/>
      <text:p text:style-name="P25"/>
      <text:p text:style-name="P26"/>
      <text:p text:style-name="P27">VYRIAUSIASIS VALSTYBINIS</text:p>
      <text:p text:style-name="P28"><text:span text:style-name="T29">DARBO INSPEKTORIUS</text:span><text:span text:style-name="T30"><text:tab/>M. PLUK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2T11:36:00Z</meta:creation-date>
    <dc:date>2018-02-22T11:36:00Z</dc:date>
    <meta:template xlink:href="Normal.dotm" xlink:type="simple"/>
    <meta:editing-cycles>2</meta:editing-cycles>
    <meta:editing-duration>PT0S</meta:editing-duration>
    <meta:document-statistic meta:page-count="1" meta:paragraph-count="6" meta:word-count="118" meta:character-count="899" meta:row-count="26" meta:non-whitespace-character-count="787"/>
  </office:meta>
</office:document-meta>
</file>