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09 m. spalio 28 d. įsakymo nr. 4-5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0 m. birželio 8 d. Nr. 4-440</text:p>
      <text:p text:style-name="P8">Vilnius</text:p>
      <text:p text:style-name="P9"/>
      <text:p text:style-name="P10"><text:span text:style-name="T11">Pakeičiu</text:span><text:span text:style-name="T12"><text:s/>Lietuvos Respublikos ūkio ministro 2009 m. spalio 28 d. įsakymą Nr. 4-5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2A6BD75A66F7" office:target-frame-name="_blank" xlink:show="new"><text:span text:style-name="T13">87-1008</text:span></text:a><text:span text:style-name="T14">; 2010, Nr.<text:s/></text:span><text:a xlink:href="https://www.e-tar.lt/portal/lt/legalAct/TAR.A39E29160E07" office:target-frame-name="_blank" xlink:show="new"><text:span text:style-name="T15">5-50</text:span></text:a><text:span text:style-name="T16">) ir įrašau nutariamojoje dalyje vietoj žodžių „finansavimo dalis (intensyvumas) – iki 39,60 proc.“ žodžius „finansavimo dalis (intensyvumas) – iki 47,12 proc.“</text:span></text:p>
      <text:p text:style-name="P17"/>
      <text:p text:style-name="P18"/>
      <text:p text:style-name="P19"/>
      <text:p text:style-name="P20">Ūkio ministras<text:tab/>Dainius Kreivy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1:37:00Z</meta:creation-date>
    <dc:date>2016-02-29T11:37:00Z</dc:date>
    <meta:template xlink:href="Normal" xlink:type="simple"/>
    <meta:editing-cycles>2</meta:editing-cycles>
    <meta:editing-duration>PT0S</meta:editing-duration>
    <meta:document-statistic meta:page-count="1" meta:paragraph-count="9" meta:word-count="150" meta:character-count="1169" meta:row-count="36" meta:non-whitespace-character-count="1028"/>
  </office:meta>
</office:document-meta>
</file>