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9375in"/>
    </style:style>
    <style:style style:name="P71" style:parent-style-name="Normal" style:family="paragraph">
      <style:paragraph-properties fo:text-indent="3.9375in"/>
    </style:style>
    <style:style style:name="P72" style:parent-style-name="Normal" style:family="paragraph">
      <style:paragraph-properties fo:text-indent="3.9375in"/>
    </style:style>
    <style:style style:name="P73" style:parent-style-name="Normal" style:family="paragraph">
      <style:paragraph-properties fo:text-indent="3.9375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style>
    <style:style style:name="TableColumn81" style:family="table-column">
      <style:table-column-properties style:column-width="2.2229in"/>
    </style:style>
    <style:style style:name="TableColumn82" style:family="table-column">
      <style:table-column-properties style:column-width="1.0909in"/>
    </style:style>
    <style:style style:name="TableColumn83" style:family="table-column">
      <style:table-column-properties style:column-width="0.9611in"/>
    </style:style>
    <style:style style:name="TableColumn84" style:family="table-column">
      <style:table-column-properties style:column-width="2.4173in"/>
    </style:style>
    <style:style style:name="Table80"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BENDRIJŲ INICIATYVŲ PROGRAMOS INTERREG III ADMINISTRAVIMO LIETUVOJE</text:p>
      <text:p text:style-name="P15"/>
      <text:p text:style-name="P16">2003 m. kovo 25 d. Nr. 356</text:p>
      <text:p text:style-name="P17">Vilnius</text:p>
      <text:p text:style-name="P18"/>
      <text:p text:style-name="P19"><text:span text:style-name="T20">Siekdama užtikrinti, kad iki Lietuvos įstojimo į Europos Sąjungą būtų pasirengta įgyvendinti Europos Bendrijų iniciatyvų programą INTERREG III, Lietuvos Respublikos Vyriausybė<text:s/></text:span><text:span text:style-name="T21">nutari</text:span><text:span text:style-name="T22">a:</text:span></text:p>
      <text:p text:style-name="P23"><text:span text:style-name="T24">1</text:span><text:span text:style-name="T25">. Patvirtinti pasirengimo administruoti Lietuvoje Europos Bendrijų iniciatyvų programą INTERREG III veiksmų planą (pridedama).</text:span></text:p>
      <text:p text:style-name="P26"><text:span text:style-name="T27">2</text:span><text:span text:style-name="T28">. Pavesti:</text:span></text:p>
      <text:p text:style-name="P29"><text:span text:style-name="T30">2.1</text:span><text:span text:style-name="T31">. Finansų ministerijai:</text:span></text:p>
      <text:p text:style-name="P32"><text:span text:style-name="T33">2.1.1</text:span><text:span text:style-name="T34">. kontroliuoti 1 punkte nurodyto plano vykdymą;</text:span></text:p>
      <text:p text:style-name="P35"><text:span text:style-name="T36">2.1.2</text:span><text:span text:style-name="T37">. atlikti INTERREG III programos sudėtinių dalių – INTERREG IIIA, INTERREG IIIB ir INTERREG IIIC programų – įgyvendinimą koordinuojančios institucijos funkcijas;</text:span></text:p>
      <text:p text:style-name="P38"><text:span text:style-name="T39">2.1.3</text:span><text:span text:style-name="T40">. atlikti teikiant INTERREG IIIA programos paramą Lietuvoje mokėjimo institucijos funkcijas pagal atitinkamų Europos Sąjungos teisės aktų nuostatas;</text:span></text:p>
      <text:p text:style-name="P41"><text:span text:style-name="T42">2.2</text:span><text:span text:style-name="T43">. Vidaus reikalų ministerijai:</text:span></text:p>
      <text:p text:style-name="P44"><text:span text:style-name="T45">2.2.1</text:span><text:span text:style-name="T46">. per mėnesį nuo šio nutarimo įsigaliojimo sudaryti iš Vidaus reikalų ministerijos, Finansų ministerijos, Užsienio reikalų ministerijos, Aplinkos ministerijos, Susisiekimo ministerijos, Ūkio ministerijos, Socialinės apsaugos ir darbo ministerijos, Švietimo ir mokslo<text:s/></text:span><text:soft-page-break/><text:span text:style-name="T47">ministerijos, Kultūros ministerijos, Lietuvos savivaldybių asociacijos atstovų darbo grupę INTERREG IIIA programos tarp Lietuvos, Lenkijos ir Kaliningrado srities (Rusijos Federacija) (toliau vadinama – Programa) bendrajam programavimo dokumentui, jo priedams ir INTERREG IIIA programai tarp Lietuvos, Latvijos ir Baltarusijos parengti, paskirti darbo grupės vadovą (Vidaus reikalų ministerijos atstovą), pavaduotoją (Finansų ministerijos atstovą) ir ją techniškai aptarnauti. Prireikus atitinkamų pasienio regionų institucijų atstovai gali būti kviečiami dalyvauti darbo grupės veikloje;</text:span></text:p>
      <text:p text:style-name="P48"><text:span text:style-name="T49">2.2.2</text:span><text:span text:style-name="T50">. vykdyti Programos vadovaujančiosios institucijos, atsakančios už patikimą ir tinkamą Programos valdymą, funkcijas pagal atitinkamų Europos Sąjungos teisės aktų nuostatas;</text:span></text:p>
      <text:p text:style-name="P51"><text:span text:style-name="T52">2.2.3</text:span><text:span text:style-name="T53">. vykdyti 2002–2003 metų Bendradarbiavimo abipus sienos programos administravimo Lietuvoje funkcijas.</text:span></text:p>
      <text:p text:style-name="P54"/>
      <text:p text:style-name="P55"/>
      <text:p text:style-name="P56"/>
      <text:p text:style-name="P57">MINISTRAS PIRMININKAS<text:tab/>ALGIRDAS BRAZAUSKAS</text:p>
      <text:p text:style-name="P58"/>
      <text:p text:style-name="P59"/>
      <text:p text:style-name="P60"/>
      <text:p text:style-name="P61">FINANSŲ MINISTRĖ<text:tab/>DALIA GRYBAUSKAITĖ</text:p>
      <text:p text:style-name="P62"/>
      <text:soft-page-break/>
      <text:p text:style-name="P63">PATVIRTINTA</text:p>
      <text:p text:style-name="P71">Lietuvos Respublikos Vyriausybės</text:p>
      <text:p text:style-name="P72">2003 m. kovo 25 d. nutarimu<text:s/></text:p>
      <text:p text:style-name="P73">Nr. 356</text:p>
      <text:p text:style-name="P74"/>
      <text:p text:style-name="P75"><text:span text:style-name="T76">PASIRENGIMO ADMINISTRUOTI LIETUVOJE EUROPOS BENDRIJŲ INICIATYVŲ</text:span></text:p>
      <text:p text:style-name="P77"><text:span text:style-name="T78">PROGRAMĄ INTERREG III VEIKSMŲ PLAN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Priemonė</text:p>
          </table:table-cell>
          <table:table-cell table:style-name="TableCell88">
            <text:p text:style-name="P89">Atsakingi vykdytojai</text:p>
          </table:table-cell>
          <table:table-cell table:style-name="TableCell90">
            <text:p text:style-name="P91">Įvykdymo data</text:p>
          </table:table-cell>
          <table:table-cell table:style-name="TableCell92">
            <text:p text:style-name="P93">Pastabos</text:p>
          </table:table-cell>
        </table:table-row>
        <table:table-row table:style-name="TableRow94">
          <table:table-cell table:style-name="TableCell95">
            <text:p text:style-name="P96">1. Sudaryti ir suderinti su Finansų ministerija INTERREG IIIA programos tarp Lietuvos, Lenkijos ir Kaliningrado srities (Rusijos Federacija) bendrojo programavimo dokumento rengimo tvarkaraštį</text:p>
          </table:table-cell>
          <table:table-cell table:style-name="TableCell97">
            <text:p text:style-name="P98">Vidaus reikalų ministerija</text:p>
          </table:table-cell>
          <table:table-cell table:style-name="TableCell99">
            <text:p text:style-name="P100">10 dienų nuo šio nutarimo įsigaliojimo</text:p>
          </table:table-cell>
          <table:table-cell table:style-name="TableCell101">
            <text:p text:style-name="P102"/>
          </table:table-cell>
        </table:table-row>
        <table:table-row table:style-name="TableRow103">
          <table:table-cell table:style-name="TableCell104">
            <text:p text:style-name="P105">2. Parengti ir pateikti Lietuvos Respublikos Vyriausybės Strateginio planavimo komitetui INTERREG IIIA programos tarp Lietuvos, Lenkijos ir Kaliningrado srities (Rusijos Federacija) bendrąjį programavimo dokumentą ir jo priedus</text:p>
          </table:table-cell>
          <table:table-cell table:style-name="TableCell106">
            <text:p text:style-name="P107">Vidaus reikalų ministerija, darbo grupė</text:p>
          </table:table-cell>
          <table:table-cell table:style-name="TableCell108">
            <text:p text:style-name="P109">2003 m. birželio 1 d.</text:p>
          </table:table-cell>
          <table:table-cell table:style-name="TableCell110">
            <text:p text:style-name="P111">atlikti per keletą etapų, rengti pasitarimus ir konsultacijas PHARE projekto 2002/000.601.06. 01 „Pasirengimas Bendrijos iniciatyvos programoms ir struktūrinių fondų ir Sanglaudos fondo panaudojimo Lietuvoje gebėjimų stiprinimas (SPP III)“ pagalba</text:p>
          </table:table-cell>
        </table:table-row>
        <table:table-row table:style-name="TableRow112">
          <table:table-cell table:style-name="TableCell113">
            <text:p text:style-name="P114">3. Parengti INTERREG IIIB ir INTERREG IIIC programų administravimo Lietuvoje schemą</text:p>
          </table:table-cell>
          <table:table-cell table:style-name="TableCell115">
            <text:p text:style-name="P116">Finansų ministerija, Aplinkos ministerija, Vidaus reikalų ministerija</text:p>
          </table:table-cell>
          <table:table-cell table:style-name="TableCell117">
            <text:p text:style-name="P118">2003 m. rugpjūčio 1 d.</text:p>
          </table:table-cell>
          <table:table-cell table:style-name="TableCell119">
            <text:p text:style-name="P120">PHARE projekto SPP III pagalba</text:p>
          </table:table-cell>
        </table:table-row>
        <table:table-row table:style-name="TableRow121">
          <table:table-cell table:style-name="TableCell122">
            <text:p text:style-name="P123">4. Parengti INTERREG IIIB ir INTERREG IIIC programų papildymus</text:p>
          </table:table-cell>
          <table:table-cell table:style-name="TableCell124">
            <text:p text:style-name="P125">Finansų ministerija, Aplinkos ministerija</text:p>
          </table:table-cell>
          <table:table-cell table:style-name="TableCell126">
            <text:p text:style-name="P127">2003 m. rugpjūčio 1 d.</text:p>
          </table:table-cell>
          <table:table-cell table:style-name="TableCell128">
            <text:p text:style-name="P129">PHARE projekto SPP III pagalba</text:p>
          </table:table-cell>
        </table:table-row>
        <text:soft-page-break/>
        <table:table-row table:style-name="TableRow130">
          <table:table-cell table:style-name="TableCell131">
            <text:p text:style-name="P132">5. Parengti ir pateikti Finansų ministerijai INTERREG IIIA programą tarp Lietuvos, Latvijos ir Baltarusijos</text:p>
          </table:table-cell>
          <table:table-cell table:style-name="TableCell133">
            <text:p text:style-name="P134">Vidaus reikalų ministerija, darbo grupė</text:p>
          </table:table-cell>
          <table:table-cell table:style-name="TableCell135">
            <text:p text:style-name="P136">2003 m. rugpjūčio 1 d.</text:p>
          </table:table-cell>
          <table:table-cell table:style-name="TableCell137">
            <text:p text:style-name="P138">PHARE projekto SPP III pagalba</text:p>
          </table:table-cell>
        </table:table-row>
      </table:table>
      <text:p text:style-name="P1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4:19:00Z</meta:creation-date>
    <dc:date>2023-02-13T14:19:00Z</dc:date>
    <meta:template xlink:href="Normal.dotm" xlink:type="simple"/>
    <meta:editing-cycles>2</meta:editing-cycles>
    <meta:editing-duration>PT0S</meta:editing-duration>
    <meta:document-statistic meta:page-count="4" meta:paragraph-count="46" meta:word-count="437" meta:character-count="3793" meta:row-count="121" meta:non-whitespace-character-count="3402"/>
  </office:meta>
</office:document-meta>
</file>