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27%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 fo:line-height="127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 fo:line-height="127%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text-align="justify" style:vertical-align="middle" fo:line-height="127%" fo:text-indent="0.2166in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middle" fo:line-height="127%"/>
      <style:text-properties fo:color="#000000" style:font-size-complex="12pt" fo:hyphenate="false"/>
    </style:style>
    <style:style style:name="P9" style:parent-style-name="Normal" style:family="paragraph">
      <style:paragraph-properties fo:text-align="center" style:vertical-align="middle" fo:line-height="127%"/>
      <style:text-properties fo:color="#000000" style:font-size-complex="12pt" fo:hyphenate="false"/>
    </style:style>
    <style:style style:name="P10" style:parent-style-name="Normal" style:family="paragraph">
      <style:paragraph-properties fo:text-align="justify" style:vertical-align="middle" fo:line-height="127%" fo:text-indent="0.2166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64" style:parent-style-name="DefaultParagraphFont" style:family="text">
      <style:text-properties fo:color="#000000" fo:letter-spacing="-0.0034in" style:font-size-complex="12pt"/>
    </style:style>
    <style:style style:name="T65" style:parent-style-name="DefaultParagraphFont" style:family="text">
      <style:text-properties fo:color="#000000" fo:letter-spacing="-0.0034in" style:font-size-complex="12pt"/>
    </style:style>
    <style:style style:name="T66" style:parent-style-name="DefaultParagraphFont" style:family="text">
      <style:text-properties fo:color="#000000" fo:letter-spacing="0.0034in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style:vertical-align="middle" fo:line-height="127%" fo:text-indent="0.2166in"/>
      <style:text-properties fo:hyphenate="false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6.6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text-position="super 66.6%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7%">
        <style:tab-stops>
          <style:tab-stop style:type="right" style:position="6.693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style:vertical-align="middle" fo:line-height="127%">
        <style:tab-stops>
          <style:tab-stop style:type="right" style:position="6.693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style:vertical-align="middle" fo:line-height="127%">
        <style:tab-stops>
          <style:tab-stop style:type="right" style:position="6.6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 style:font-size-complex="12pt"/>
    </style:style>
    <style:style style:name="T79" style:parent-style-name="DefaultParagraphFont" style:family="text">
      <style:text-properties fo:text-transform="uppercase" fo:color="#000000" style:font-size-complex="12pt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šilumos ir karšto vandens kainų VIENAŠALIŠKO NUSTATYMO uždarajai AKCINEI BENDROVEI „fortum joniškio energija“</text:p>
      <text:p text:style-name="P7"/>
      <text:p text:style-name="P8">2008 m. rugpjūčio 29 d. Nr. O3-109</text:p>
      <text:p text:style-name="P9">Vilnius</text:p>
      <text:p text:style-name="P10"/>
      <text:p text:style-name="P11"><text:span text:style-name="T12">Vadovaudamasi Lietuvos Respublikos šilumos ūkio įstatymo (Žin., 2007, Nr.<text:s/></text:span><text:a xlink:href="https://www.e-tar.lt/portal/lt/legalAct/TAR.A601A252F765" office:target-frame-name="_blank" xlink:show="new"><text:span text:style-name="T13">130-5259</text:span></text:a><text:span text:style-name="T14">) 32 straipsnio 7 dalimi ir atsižvelgdama į tai, kad Joniškio rajono savivaldybės taryba pažeidė Šilumos ūkio įstatymo 32 straipsnio 6 punkto nuostatas, Valstybinė kainų ir energetikos kontrolės komisija n u t a r i a uždarajai akcinei bendrovei „Fortum Joniškio energija“ nuo 2008 m. spalio 1 d. iki Komisijos nurodytų pažeidimų pašalinimo vienašališkai nustatyti laikinas šilumos ir karšto vandens kainas:</text:span></text:p>
      <text:p text:style-name="P15"><text:span text:style-name="T16">1</text:span><text:span text:style-name="T17">. šilumos iš nuosavų šaltinių gamybos kainas:<text:s/></text:span></text:p>
      <text:p text:style-name="P18"><text:span text:style-name="T19">1.1</text:span><text:span text:style-name="T20">. vienanarę – 19,51 ct/kWh (be PVM);</text:span></text:p>
      <text:p text:style-name="P21"><text:span text:style-name="T22">1.2</text:span><text:span text:style-name="T23">. dvinarę:</text:span></text:p>
      <text:p text:style-name="P24"><text:span text:style-name="T25">1.2.1</text:span><text:span text:style-name="T26">. pastovioji dalis (už patiektą į tinklą šilumos srauto galią) – 31,47 Lt/kW per mėnesį (be PVM);</text:span></text:p>
      <text:p text:style-name="P27"><text:span text:style-name="T28">1.2.2</text:span><text:span text:style-name="T29">. kintamoji dalis (už patiektą į tinklą šilumos kiekį) – 15,03 ct/kWh (be PVM);</text:span></text:p>
      <text:p text:style-name="P30"><text:span text:style-name="T31">2</text:span><text:span text:style-name="T32">. šilumos perdavimo kainą už suvartotą šilumos kiekį – 6,87 ct/kWh (be PVM) arba už vidutinę vartojimo galią – 50,12 Lt/kW per mėnesį (be PVM);</text:span></text:p>
      <text:p text:style-name="P33"><text:span text:style-name="T34">3</text:span><text:span text:style-name="T35">. šilumos, patiektos iki gyvenamųjų namų ir kitų pastatų šilumos įvadų (punktų), kainas:<text:s/></text:span></text:p>
      <text:p text:style-name="P36"><text:span text:style-name="T37">3.1</text:span><text:span text:style-name="T38">. vienanarę – 28,98 ct/kWh (be PVM);</text:span></text:p>
      <text:p text:style-name="P39"><text:span text:style-name="T40">3.2</text:span><text:span text:style-name="T41">. dvinarę (pirmas variantas):</text:span></text:p>
      <text:p text:style-name="P42"><text:span text:style-name="T43">3.2.1</text:span><text:span text:style-name="T44">. pastovioji dalis (už vidutinę vartojimo galią) – 50,12 Lt/kW per mėnesį (be PVM);</text:span></text:p>
      <text:p text:style-name="P45"><text:span text:style-name="T46">3.2.2</text:span><text:span text:style-name="T47">. kintamoji dalis (už suvartotą šilumos kiekį) –22,11 ct/kWh (be PVM);</text:span></text:p>
      <text:p text:style-name="P48"><text:span text:style-name="T49">3.3</text:span><text:span text:style-name="T50">. dvinarę (antras variantas):</text:span></text:p>
      <text:p text:style-name="P51"><text:span text:style-name="T52">3.3.1</text:span><text:span text:style-name="T53">. pastovioji dalis (už vidutinę vartojimo galią) – 142,33 Lt/kW per mėnesį (be PVM);</text:span></text:p>
      <text:p text:style-name="P54"><text:span text:style-name="T55">3.3.2</text:span><text:span text:style-name="T56">. kintamoji dalis (už suvartotą šilumos kiekį) – 9,47 ct/kWh (be PVM);</text:span></text:p>
      <text:p text:style-name="P57"><text:span text:style-name="T58">4</text:span><text:span text:style-name="T59">. šilumos pardavimo vartotojams kainą – 3,43 Lt per mėnesį vienam vartotojui (be PVM) arba daugiabučių namų gyventojams pasirinktinai 3,43 Lt per mėnesį (be PVM) arba 0,46 ct/kWh (be PVM);</text:span></text:p>
      <text:p text:style-name="P60"><text:span text:style-name="T61">5</text:span><text:span text:style-name="T62">. vienanarę šilumos kainą, taikomą daugiabučių namų gyventojams – 30,91 ct/kWh (su 5 proc. PVM);<text:s/></text:span></text:p>
      <text:p text:style-name="P63"><text:span text:style-name="T64">6</text:span><text:span text:style-name="T65">. šilumos, patiektos iki gyvenamųjų namų ir kitų pastatų šilumos įvadų (punktų), kainą, taikomą kitiems vartotojams –<text:s/></text:span><text:span text:style-name="T66">34,20 ct/kW</text:span><text:span text:style-name="T67">h (su 18 proc. PVM), šilumos pardavimo kainą – 4,05 Lt per mėnesį vienam vartotojui (su 18 proc. PVM);</text:span></text:p>
      <text:p text:style-name="P68"><text:span text:style-name="T69">7</text:span><text:span text:style-name="T70">. karšto vandens kainą, kai karštas vanduo tiekiamas iš individualių šilumokaičių (su geriamojo vandens ir nuotekų tvarkymo kainomis) gyventojams – 26,21 Lt/m</text:span><text:span text:style-name="T71">3<text:s/></text:span><text:span text:style-name="T72">(su 5 proc. PVM), kitiems vartotojams – 29,45 Lt/m</text:span><text:span text:style-name="T73">3</text:span><text:span text:style-name="T74"><text:s/>(su 18 proc. PVM).</text:span></text:p>
      <text:p text:style-name="P75"/>
      <text:p text:style-name="P76"/>
      <text:p text:style-name="P77"><text:span text:style-name="T78">Komisijos pirmininkas</text:span><text:span text:style-name="T79"><text:tab/>Virgilijus Pode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irlauk</meta:initial-creator>
    <dc:creator>Adlib User</dc:creator>
    <meta:creation-date>2016-03-02T06:29:00Z</meta:creation-date>
    <dc:date>2016-03-02T06:29:00Z</dc:date>
    <meta:template xlink:href="Normal" xlink:type="simple"/>
    <meta:editing-cycles>2</meta:editing-cycles>
    <meta:editing-duration>PT0S</meta:editing-duration>
    <meta:document-statistic meta:page-count="2" meta:paragraph-count="25" meta:word-count="317" meta:character-count="2620" meta:row-count="110" meta:non-whitespace-character-count="2328"/>
  </office:meta>
</office:document-meta>
</file>