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VIDAUS REIKALŲ MINISTRO 2000 M. SPALIO 6 D. ĮSAKYMO NR. 388 „DĖL MIGRACIJOS DEPARTAMENTO PRIE VIDAUS REIKALŲ MINISTERIJOS NUOSTATŲ PATVIRTINIMO“ DALINIO PAKEITIMO IR DĖL VIDAUS REIKALŲ MINISTRO 2000 M. RUGSĖJO 6 D. ĮSAKYMO NR. 344 „DĖL INFORMATIKOS IR RYŠIŲ DEPARTAMENTO PRIE VIDAUS REIKALŲ MINISTERIJOS NUOSTATŲ PATVIRTINIMO“ DALINIO PAKEITIMO</text:p>
      <text:p text:style-name="P8"/>
      <text:p text:style-name="P9">2001 m. spalio 24 d. Nr. 562</text:p>
      <text:p text:style-name="P10">Vilnius</text:p>
      <text:p text:style-name="P11"/>
      <text:p text:style-name="P12">1. Iš dalies<text:s/><text:span text:style-name="T13">pakeiči</text:span><text:span text:style-name="T14">u:</text:span></text:p>
      <text:p text:style-name="P15">1.1. Migracijos departamento prie Vidaus reikalų ministerijos laikinuosius nuostatus, patvirtintus vidaus reikalų ministro 2000 m. spalio 6 d. įsakymu Nr. 388 „Dėl Migracijos departamento prie Vidaus reikalų ministerijos nuostatų patvirtinimo“ (Žin., 2000, Nr.<text:s/><text:a xlink:href="https://www.e-tar.lt/portal/lt/legalAct/TAR.AC68574D989E" office:target-frame-name="_blank" xlink:show="new"><text:span text:style-name="T16">86-2639</text:span></text:a>):</text:p>
      <text:p text:style-name="P17">1.1.1. išdėstau 3 punktą taip:</text:p>
      <text:p text:style-name="P18">„3. Migracijos departamentas yra juridinis asmuo, turi antspaudą ir blanką su Lietuvos valstybės herbu bei savo pavadinimu. Atskiri Migracijos departamento struktūriniai padaliniai savo funkcijoms vykdyti gali taip pat turėti antspaudą su Lietuvos valstybės herbu bei savo pavadinimu. Migracijos departamentas gali turėti ir naudoti savo simboliką“;</text:p>
      <text:p text:style-name="P19">1.1.2. pripažįstu 4 punktą netekusiu galios;</text:p>
      <text:p text:style-name="P20">1.1.3. išdėstau 12.6 ir 12.7 punktus taip:</text:p>
      <text:p text:style-name="P21">„12.6. tvirtina Migracijos departamento struktūrą, pareigybių sąrašą bei priskiria Migracijos departamento valstybės tarnautojų pareigybes kategorijoms, neviršydamas darbo užmokesčiui nustatytų lėšų;</text:p>
      <text:p text:style-name="P22">12.7. teisės aktų nustatyta tvarka priima į valstybės tarnybą ir atleidžia iš valstybės tarnybos Migracijos departamento valstybės tarnautojus“;</text:p>
      <text:p text:style-name="P23">1.1.4. išdėstau 12.11 ir 12.12 punktus taip:</text:p>
      <text:p text:style-name="P24">„12.11. skiria Migracijos departamento valstybės tarnautojams tarnybines nuobaudas;</text:p>
      <text:p text:style-name="P25">12.12. skatina Migracijos departamento valstybės tarnautojus“;</text:p>
      <text:p text:style-name="P26">1.1.5. pripažįstu 14 punktą netekusiu galios;</text:p>
      <text:p text:style-name="P27">1.2. Informatikos ir ryšių departamento prie Vidaus reikalų ministerijos nuostatus, patvirtintus vidaus reikalų ministro 2000 m. rugsėjo 6 d. įsakymu Nr. 344 „Dėl Informatikos ir ryšių departamento prie Vidaus reikalų ministerijos nuostatų patvirtinimo“ (Žin., 2000, Nr.<text:s/><text:a xlink:href="https://www.e-tar.lt/portal/lt/legalAct/TAR.33D26D788A61" office:target-frame-name="_blank" xlink:show="new"><text:span text:style-name="T28">78-2373</text:span></text:a>), ir papildau šiuo 11.9 punktu (buvusį 11.9 punktą laikau 11.10 punktu):</text:p>
      <text:p text:style-name="P29">„11.9. tvirtina IRD struktūrą, pareigybių sąrašą bei priskiria IRD valstybės tarnautojų pareigybes kategorijoms, neviršydamas darbo užmokesčiui nustatytų lėšų“.</text:p>
      <text:p text:style-name="P30">2.<text:s/><text:span text:style-name="T31">Paved</text:span><text:span text:style-name="T32">u:</text:span></text:p>
      <text:p text:style-name="P33">2.1. Vidaus reikalų ministerijos Ekonomikos ir finansų departamentui vykdyti Migracijos departamento prie Lietuvos Respublikos vidaus reikalų ministerijos finansinį aptarnavimą, tvarkyti piniginių lėšų buhalterinę apskaitą ir atskaitomybę;</text:p>
      <text:p text:style-name="P34">2.2. Turto valdymo ir ūkio departamentui prie Lietuvos Respublikos vidaus reikalų ministerijos aprūpinti Migracijos departamentą prie Lietuvos Respublikos vidaus reikalų ministerijos jo veiklai reikalingu ilgalaikiu materialiuoju, nematerialiuoju ir trumpalaikiu materialiuoju turtu.</text:p>
      <text:p text:style-name="P35">3.<text:s/><text:span text:style-name="T36">Pripažįstu</text:span><text:s/>netekusiais galios:</text:p>
      <text:p text:style-name="P37">3.1. vidaus reikalų ministro 2000 m. rugsėjo 20 d. įsakymą Nr. 359 „Dėl Migracijos departamento prie Vidaus reikalų ministerijos etatų sąrašo patvirtinimo“;</text:p>
      <text:p text:style-name="P38">3.2. vidaus reikalų ministro 2000 m. spalio 4 d. įsakymą Nr. 376 „Dėl Informatikos ir ryšių departamento prie Vidaus reikalų ministerijos etatų sąrašo patvirtinimo“;</text:p>
      <text:p text:style-name="P39">3.3. vidaus reikalų ministro 2000 m. gruodžio 28 d. įsakymą Nr. 485 „Dėl Migracijos departamento prie Vidaus reikalų ministerijos etatų pakeitimo“;</text:p>
      <text:p text:style-name="P40">3.4. vidaus reikalų ministro 2001 m. gegužės 4 d. įsakymą Nr. 205 „Dėl Informatikos ir ryšių departamento prie Vidaus reikalų ministerijos etatų pakeitimo“;</text:p>
      <text:p text:style-name="P41">3.5. vidaus reikalų ministro 2001 m. birželio 15 d. įsakymą Nr. 307 „Dėl Informatikos ir ryšių departamento prie Vidaus reikalų ministerijos bei Migracijos departamento prie Vidaus reikalų ministerijos etatų sąrašų pakeitimo“;</text:p>
      <text:p text:style-name="P42">3.6. vidaus reikalų ministro 2001 m. birželio 20 d. įsakymą Nr. 316 „Dėl Informatikos ir ryšių departamento prie Vidaus reikalų ministerijos bei Migracijos departamento prie Vidaus reikalų ministerijos civilio statutinio pareigūno statusą turinčių pareigūnų etatų panaikinimo“;</text:p>
      <text:p text:style-name="P43">3.7. vidaus reikalų ministro 2001 m. birželio 20 d. įsakymą Nr. 317 „Dėl vidaus reikalų ministro 2001 m. birželio 15 d. įsakymo Nr. 307 dalinio pakeitimo“;</text:p>
      <text:p text:style-name="P44">3.8. vidaus reikalų ministro 2001 m. liepos 12 d. įsakymą Nr. 384 „Dėl Informatikos ir ryšių departamento prie Vidaus reikalų ministerijos etatų pakeitimo“.</text:p>
      <text:p text:style-name="P45"/>
      <text:p text:style-name="P46"/>
      <text:p text:style-name="P47">Vidaus reikalų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0:46:00Z</meta:creation-date>
    <dc:date>2015-09-30T10:46:00Z</dc:date>
    <meta:template xlink:href="Normal" xlink:type="simple"/>
    <meta:editing-cycles>2</meta:editing-cycles>
    <meta:editing-duration>PT0S</meta:editing-duration>
    <meta:document-statistic meta:page-count="2" meta:paragraph-count="43" meta:word-count="574" meta:character-count="4614" meta:row-count="120" meta:non-whitespace-character-count="4083"/>
  </office:meta>
</office:document-meta>
</file>