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ĖS TARNYBOS DEPARTAMENTO PRIE<text:s/></text:span></text:p>
      <text:p text:style-name="P6">LIETUVOS RESPUBLIKOS VIDAUS REIKALŲ MINISTERIJOS DIREKTORIAUS</text:p>
      <text:p text:style-name="P7">Į S A K Y M A S</text:p>
      <text:p text:style-name="P8"/>
      <text:p text:style-name="P9">DĖL VALSTYBĖS TARNYBOS DEPARTAMENTO PRIE LIETUVOS RESPUBLIKOS VIDAUS REIKALŲ MINISTERIJOS DIREKTORIAUS 2010 M. SAUSIO 22 D. ĮSAKYMO Nr. 27MP-24 „DĖL VALSTYBĖS TARNAUTOJŲ MOKYMO PROGRAMŲ PATVIRTINIMO“ PAKEITIMO</text:p>
      <text:p text:style-name="P10"/>
      <text:p text:style-name="P11">2012 m. kovo 21 d. Nr. 27MP-36</text:p>
      <text:p text:style-name="P12">Vilnius</text:p>
      <text:p text:style-name="P13"/>
      <text:p text:style-name="P14"><text:span text:style-name="T15">Vadovaudamasi Valstybės tarnautojų mokymo organizavimo taisyklių, patvirtintų Lietuvos Respublikos vidaus reikalų ministro 2010 m. liepos 2 d. įsakymu Nr. 1V-451 (Žin., 2010, Nr.<text:s/></text:span><text:a xlink:href="https://www.e-tar.lt/portal/lt/legalAct/TAR.39E97FA13A0F" office:target-frame-name="_blank" xlink:show="new"><text:span text:style-name="T16">81-4255</text:span></text:a><text:span text:style-name="T17">), 14.3 punktu ir Lietuvos Respublikos vidaus reikalų ministro 2012 m. kovo 12 d. įsakymu Nr. 1V-207 „Dėl Lietuvos Respublikos vidaus reikalų ministro 2010 m. balandžio 9 d. įsakymo Nr. 1V-219 „Dėl valstybės tarnautojų kvalifikacijos tobulinimo įstaigų sąrašo tvirtinimo“ pakeitimo“ (Žin., 2012, Nr.<text:s/></text:span><text:a xlink:href="https://www.e-tar.lt/portal/lt/legalAct/TAR.4E5D9120C600" office:target-frame-name="_blank" xlink:show="new"><text:span text:style-name="T18">32-1526</text:span></text:a><text:span text:style-name="T19">),</text:span></text:p>
      <text:p text:style-name="P20"><text:span text:style-name="T21">p r i p a ž į s t u netekusiu galios Valstybės tarnybos departamento prie Lietuvos Respublikos vidaus reikalų ministerijos direktoriaus 2010 m. sausio 22 d. įsakymo Nr. 27MP-24 „Dėl<text:s/></text:span><text:span text:style-name="T22">v</text:span><text:span text:style-name="T23">alstybės tarnautojų mokymo programų patvirtinimo“ (Žin., 2010, Nr.<text:s/></text:span><text:a xlink:href="https://www.e-tar.lt/portal/lt/legalAct/TAR.DD87B5E07F0E" office:target-frame-name="_blank" xlink:show="new"><text:span text:style-name="T24">12-611</text:span></text:a><text:span text:style-name="T25">) 2 punktą.</text:span></text:p>
      <text:p text:style-name="P26"/>
      <text:p text:style-name="P27"/>
      <text:p text:style-name="P28"><text:span text:style-name="T29">Direktorė<text:s/></text:span><text:span text:style-name="T30"><text:tab/>Laima Tuleikienė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Kamilija</meta:initial-creator>
    <dc:creator>Adlib User</dc:creator>
    <meta:creation-date>2016-03-10T07:55:00Z</meta:creation-date>
    <dc:date>2016-03-10T07:55:00Z</dc:date>
    <meta:template xlink:href="Normal" xlink:type="simple"/>
    <meta:editing-cycles>2</meta:editing-cycles>
    <meta:editing-duration>PT0S</meta:editing-duration>
    <meta:document-statistic meta:page-count="1" meta:paragraph-count="12" meta:word-count="202" meta:character-count="1416" meta:row-count="42" meta:non-whitespace-character-count="1226"/>
  </office:meta>
</office:document-meta>
</file>