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PILIETYBĖS ATSISAKYMO</text:p>
      <text:p text:style-name="P14"/>
      <text:p text:style-name="P15">2002 m. gruodžio 9 d. Nr. 199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1<text:s/></text:span><text:span text:style-name="T23">punktu bei Lietuvos Respublikos pilietybės įstatymo 20, 24-28 straipsniais,<text:s/></text:span><text:span text:style-name="T24">patenkin</text:span><text:span text:style-name="T25">u šių asmenų prašymus atsisakyti Lietuvos Respublikos pilietybės:</text:span></text:p>
      <text:p text:style-name="P26"><text:span text:style-name="T27">Galinos BUDKO, gim. 1960 m. lapkričio 28 d. Ukrainoje, Odesos srityje, Baltos mieste, gyv. Ukrainoje, Za</text:span><text:span text:style-name="T28">porožėje;</text:span></text:p>
      <text:p text:style-name="P29"><text:span text:style-name="T30">Larisos BUŠILO, gim. 1960 m. birželio 23 d. Baltarusijoje, Minsko srityje, Krupkų rajone, Borkų kaime, gyv. Baltarusijoje, Gardino srityje, Zelvoje, kartu su ja netenka Lietuvos Respublikos pilietybės jos nepilnametės dukros:</text:span></text:p>
      <text:p text:style-name="P31"><text:span text:style-name="T32">Alesia BUŠILO, g</text:span><text:span text:style-name="T33">im. 1987 m. birželio 7 d. Lietuvoje, Visagino mieste, gyv. Baltarusijoje, Gardino srityje, Zelvoje;</text:span></text:p>
      <text:p text:style-name="P34"><text:span text:style-name="T35">Jelena BUŠILO, gim. 1989 m. lapkričio 14 d. Lietuvoje, Visagino mieste, gyv. Baltarusijoje, Gardino srityje, Zelvoje;</text:span></text:p>
      <text:p text:style-name="P36"><text:span text:style-name="T37">Aleksandro ČEKOVO, gim. 1975 m. bi</text:span><text:span text:style-name="T38">rželio 24 d. Rusijoje, Rostovo srityje, Rostovo prie Dono mieste, gyv. Visagine;</text:span></text:p>
      <text:p text:style-name="P39"><text:span text:style-name="T40">Valentinos DUBOVIK, gim. 1951 m. balandžio 1 d. Rusijoje, Tambovo srityje, Žerdevkos rajone, Burnako gyvenvietėje, gyv. Baltarusijoje, Minsko srityje, Slucko rajone, Veži ka</text:span><text:span text:style-name="T41">ime;</text:span></text:p>
      <text:p text:style-name="P42"><text:span text:style-name="T43">Nataljos JANKE, gim. 1979 m. rugsėjo 8 d. Rusijoje, Tiumenės srityje, Tiumenės mieste, gyv. Vokietijoje, Beverungene;</text:span></text:p>
      <text:p text:style-name="P44"><text:span text:style-name="T45">Olego LABYKINO, gim. 1979 m. rugpjūčio 22 d. Rusijoje, Uljanovsko srityje, Dimitrovgrado mieste, gyv. Visagine;</text:span></text:p>
      <text:p text:style-name="P46"><text:span text:style-name="T47">Vladislavo NARB</text:span><text:span text:style-name="T48">UTO, gim. 1968 m. liepos 21 d. Lietuvoje, Šalčininkų rajone, Silių kaime, gyv. Baltarusijoje, Minsko srityje, Privolno gyvenvietėje;</text:span></text:p>
      <text:p text:style-name="P49"><text:span text:style-name="T50">Olego ONIŠČUKO, gim. 1972 m. gruodžio 14 d. Ukrainoje, Čerkasų srityje, Žaškovo mieste, gyv. Klaipėdoje;</text:span></text:p>
      <text:p text:style-name="P51"><text:span text:style-name="T52">Lidijos PAKELT</text:span><text:span text:style-name="T53">IENĖS, gim. 1963 m. balandžio 29 d. Lietuvoje, Kupiškio mieste, gyv. Austrijoje, Vienoje, kartu su ja netenka Lietuvos Respublikos pilietybės jos nepilnametis sūnus</text:span></text:p>
      <text:p text:style-name="P54"><text:span text:style-name="T55">Marius PAKELTIS, gim. 1991 m. birželio 28 d. Lietuvoje, Panevėžio mieste, gyv. Austrijoje</text:span><text:span text:style-name="T56">, Vienoje;</text:span></text:p>
      <text:p text:style-name="P57"><text:span text:style-name="T58">Gentoso PETRAIČIO, gim. 1967 m. birželio 24 d. Rusijoje, Kaliningrado srityje, Kaliningrado mieste, gyv. Latvijoje, Liepojoje;</text:span></text:p>
      <text:p text:style-name="P59"><text:span text:style-name="T60">Liubovės PYŠNIAK, gim. 1957 m. spalio 24 d. Ukrainoje, Donecko srityje, Makejevkos mieste, gyv. Ukrainoje, Donecko</text:span><text:span text:style-name="T61"><text:s/>srityje, Makejevkoje;</text:span></text:p>
      <text:p text:style-name="P62"><text:span text:style-name="T63">Mindaugo STABINGIO, gim. 1972 m. liepos 31 d. Lietuvoje, Kauno mieste, gyv. Vokietijoje, Reichenbache;</text:span></text:p>
      <text:p text:style-name="P64"><text:span text:style-name="T65">Pavelo STELMACHO, gim. 1972 m. gegužės 13 d. Lietuvoje, Kėdainių mieste, gyv. Vilniuje;</text:span></text:p>
      <text:p text:style-name="P66"><text:span text:style-name="T67">Odetos STELMOKAS, gim. 1972 m.<text:s/></text:span><text:span text:style-name="T68">lapkričio 22 d. Lietuvoje, Marijampolės mieste, gyv. Vokietijoje, Pfulendorfe (Pfullendorf);</text:span></text:p>
      <text:p text:style-name="P69"><text:span text:style-name="T70">Jelenos SUŠKO (GRAVEMEYER), gim. 1971 m. kovo 27 d. Kazachstane, Džambulo srityje, Džambulo mieste, gyv. Vokietijoje, Menslage, kartu su ja netenka Lietuvos Resp</text:span><text:span text:style-name="T71">ublikos pilietybės jos nepilnametis sūnus</text:span></text:p>
      <text:p text:style-name="P72"><text:span text:style-name="T73">Jegoras SUŠKO, gim. 1993 m. vasario 6 d. Lietuvoje, Visagino mieste, gyv. Vokietijoje, Menslage;</text:span></text:p>
      <text:p text:style-name="P74"><text:span text:style-name="T75">Vaidos VAUSCHKIES, gim. 1972 m. gegužės 31 d. Lietuvoje, Klaipėdos mieste, gyv. Vokietijoje, Endorfe, kartu su ja</text:span><text:span text:style-name="T76"><text:s/>netenka Lietuvos Respublikos pilietybės jos nepilnametis sūnus</text:span></text:p>
      <text:p text:style-name="P77"><text:span text:style-name="T78">Rokas SADAUSKAS, gim. 1994 m. spalio 12 d. Lietuvoje, Klaipėdos mieste, gyv. Vokietijoje, Endorfe.</text:span></text:p>
      <text:p text:style-name="P79"/>
      <text:p text:style-name="P80"><text:span text:style-name="T81">2</text:span><text:span text:style-name="T82"><text:s/>straipsnis.<text:s/></text:span></text:p>
      <text:p text:style-name="P83"><text:span text:style-name="T84">Nurodyti asmenys netenka Lietuvos Respublikos pilietybės nuo šio dekr</text:span><text:span text:style-name="T85">eto pasirašymo dienos.</text:span></text:p>
      <text:p text:style-name="P86"/>
      <text:p text:style-name="P87"/>
      <text:p text:style-name="P88">RESPUBLIKOS PREZIDENTAS<text:tab/>VALDAS ADAMKUS</text:p>
      <text:p text:style-name="P89"/>
      <text:p text:style-name="P90">LIETUVOS RESPUBLIKOS VIDAUS REIKALŲ MINISTRAS<text:tab/>JUOZAS BERNATONIS</text:p>
      <text:p text:style-name="P91">______________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57:00Z</meta:creation-date>
    <dc:date>2015-07-06T21:57:00Z</dc:date>
    <meta:template xlink:href="Normal" xlink:type="simple"/>
    <meta:editing-cycles>2</meta:editing-cycles>
    <meta:editing-duration>PT0S</meta:editing-duration>
    <meta:document-statistic meta:page-count="2" meta:paragraph-count="38" meta:word-count="460" meta:character-count="3406" meta:row-count="129" meta:non-whitespace-character-count="2984"/>
  </office:meta>
</office:document-meta>
</file>