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5 D. ĮSAKYMO NR. 254 „DĖL VIDURINIOJO MEDICINOS PERSONALO IR JAM PRILYGINTŲ SPECIALISTŲ, DIRBANČIŲ DIAGNOSTIKOS, GYDYMO AR PROFILAKTIKOS DARBĄ BEI JAUNESNIOJO MEDICINOS PERSONALO PERVARDIJIMO“ PAKEITIMO</text:p>
      <text:p text:style-name="P12"/>
      <text:p text:style-name="P13">2006 m. birželio 13 d. Nr. V-481</text:p>
      <text:p text:style-name="P14">Vilnius</text:p>
      <text:p text:style-name="P15"/>
      <text:p text:style-name="P16"/>
      <text:p text:style-name="P17">Siekdamas užtikrinti sveikatos priežiūros specialistų kvalifikacijų įgijimą ir atsižvelgdamas į Sveikatos apsaugos ministerijos specialistų konsultantų siūlymus,</text:p>
      <text:p text:style-name="P18">1.<text:s/><text:span text:style-name="T19">Pakeičiu</text:span><text:s/>Lietuvos Respublikos sveikatos apsaugos ministro 1999 m. gegužės 25 d.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20">47-1498</text:span></text:a>; 2000, Nr.<text:s/><text:a xlink:href="https://www.e-tar.lt/portal/lt/legalAct/TAR.1AFC01E87D62" office:target-frame-name="_blank" xlink:show="new"><text:span text:style-name="T21">70-2086</text:span></text:a>):</text:p>
      <text:p text:style-name="P22">1.1. išdėstau 3.3.1 punktą taip:</text:p>
      <text:p text:style-name="P23">„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 paslaugas. Per paskutinius 5 metus bendruomenės slaugytojai arba akušeriai turi būti išklausę ne trumpesnę kaip 36 val. skubios medicinos pagalbos teikimo vaikams ir suaugusiesiems programą“;</text:p>
      <text:p text:style-name="P24">1.2. išdėstau 3.3.2 punktą taip:</text:p>
      <text:p text:style-name="P25">„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 metus slaugos specialistai turi būti išklausę ne trumpesnę kaip 36 val. skubios medicinos pagalbos teikimo vaikams ir suaugusiesiems programą“;</text:p>
      <text:p text:style-name="P26">1.3. pripažįstu netekusiu galios 3.3.3 punktą;</text:p>
      <text:p text:style-name="P27">1.4. išdėstau 3.3.4 punktą taip:</text:p>
      <text:p text:style-name="P28">„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p>
      <text:p text:style-name="P29">1.5. išdėstau 3.8 punktą taip:<text:s/></text:p>
      <text:p text:style-name="P30">„3.8. dezinfekuotojais gali dirbti:</text:p>
      <text:p text:style-name="P31">3.8.1. ne žemesnį kaip bazinį vidurinį išsilavinimą turintys asmenys, išklausę ne trumpesnę kaip 160 val. darbo rinkos mokymo programą „Dezinfekuotojas“, suteikiančią dezinfekuotojo kvalifikaciją, ir turintys tai patvirtinantį pažymėjimą;</text:p>
      <text:p text:style-name="P32">3.8.2. visuomenės sveikatos priežiūros specialistai, išklausę ne trumpesnę kaip 80 val. tobulinimo kursų programą „Aplinkos kenksmingumo pašalinimas (dezinfekcija, dezinsekcija, deratizacija)“ ir turintys tai patvirtinantį pažymėjimą“;</text:p>
      <text:p text:style-name="P33">1.6. išdėstau 3.14 punktą taip:</text:p>
      <text:p text:style-name="P34">„3.14. patologijos technologais gali dirbti:</text:p>
      <text:p text:style-name="P35">3.14.1. asmenys, baigę neuniversitetinių studijų visuomenės sveikatos krypties biomedicininės diagnostikos studijų programą ir įgiję technologo kvalifikaciją;</text:p>
      <text:p text:style-name="P36">3.14.2. asmenys, turintys laboratorinės diagnostikos laboranto, medicininės diagnostikos laboranto, medicinos laboranto, felčerio laboranto, medicinos felčerio laboranto kvalifikaciją ir ne mažesnę kaip 3 metų darbo patirtį patologijos tarnyboje;</text:p>
      <text:p text:style-name="P37">3.14.3. asmenys, iki 2007 m. sausio 1 d. įgiję patologijos laboranto ar histologijos laboranto kvalifikaciją“;</text:p>
      <text:p text:style-name="P38">1.7. išdėstau 3.15 punktą taip:</text:p>
      <text:p text:style-name="P39">„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p>
      <text:p text:style-name="P40">1.8. išdėstau 3.16 punktą taip:</text:p>
      <text:p text:style-name="P41">„3.16. Citopatologijos technologais (citotechnologais) gali dirbti:</text:p>
      <text:p text:style-name="P42">3.16.1. asmenys, turintys aukštąjį universitetinį biomedicinos mokslų srities biologijos krypties išsilavinimą, išklausę 320 val. kvalifikacijos kursų programą „Citopatologijos technologija“, suteikiančią teisę dirbti citopatologijos technologu, ir turintys tai patvirtinantį pažymėjimą;</text:p>
      <text:p text:style-name="P43">3.16.2. asmenys, turintys aukštąjį universitetinį biomedicinos mokslų srities išsilavinimą ir ne mažesnę kaip 2 metų darbo patirtį patologijos tarnyboje atrankinių citopatologinių tyrimų srityje“.</text:p>
      <text:p text:style-name="P44">2.<text:s/><text:span text:style-name="T45">Pavedu</text:span><text:s/>Slaugos darbuotojų tobulinimosi ir specializacijos centrui:</text:p>
      <text:p text:style-name="P46">2.1. slaugos specialistų, dirbančių greitosios medicinos pagalbos tarnybose, 36 val. tobulinimo kursų programą „Pirmoji medicinos pagalba“ vykdyti iki 2006 m. gruodžio 31 d.;</text:p>
      <text:p text:style-name="P47">2.2. iki 2006 m. gruodžio 31 d. parengti ir patvirtinti ne trumpesnę kaip 36 val. greitosios medicinos pagalbos tarnybose dirbančių slaugytojų ir akušerių skubios medicinos pagalbos teikimo vaikams ir suaugusiesiems programą, o nuo 2007 m. sausio 1 d. organizuoti minėtų specialistų profesinį tobulinimą;</text:p>
      <text:p text:style-name="P48">2.3. kartu su Valstybine visuomenės sveikatos priežiūros tarnyba prie Sveikatos apsaugos ministerijos iki 2006 m. rugpjūčio 1 d. parengti ir patvirtinti ne trumpesnę kaip 80 val. visuomenės sveikatos priežiūros specialistams tobulinimo kursų programą „Aplinkos kenksmingumo pašalinimas (dezinfekcija, dezinsekcija, deratizacija)“, o nuo 2007 m. sausio 1 d. organizuoti minėtų specialistų profesinį tobulinimą;</text:p>
      <text:p text:style-name="P49">2.4. kartu su Valstybiniu patologijos centru:</text:p>
      <text:p text:style-name="P50">2.4.1. iki 2007 m. sausio 1 d. parengti 320 val. kvalifikacijos kursų programą „Autopsijų technologija“, o nuo 2008 m. sausio 1 d. organizuoti programos vykdymą;</text:p>
      <text:p text:style-name="P51">2.4.2. iki 2007 m. sausio 1 d. parengti 320 val. kvalifikacijos kursų programą „Citopatologijos technologija“, o nuo 2008 m. sausio 1 d. organizuoti programos vykdymą.</text:p>
      <text:p text:style-name="P52"/>
      <text:p text:style-name="P53"/>
      <text:p text:style-name="P54"/>
      <text:p text:style-name="P55"><text:span text:style-name="T56">L. E. SVEIKATOS APSAUGOS MINISTRO PAREIGAS</text:span><text:span text:style-name="T5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04T13:23:00Z</meta:creation-date>
    <dc:date>2016-02-04T13:23:00Z</dc:date>
    <meta:template xlink:href="Normal" xlink:type="simple"/>
    <meta:editing-cycles>2</meta:editing-cycles>
    <meta:editing-duration>PT0S</meta:editing-duration>
    <meta:document-statistic meta:page-count="2" meta:paragraph-count="44" meta:word-count="770" meta:character-count="6298" meta:row-count="185" meta:non-whitespace-character-count="5572"/>
  </office:meta>
</office:document-meta>
</file>