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color="#000000" style:font-size-complex="11pt"/>
    </style:style>
    <style:style style:name="P157" style:parent-style-name="Normal" style:family="paragraph">
      <style:paragraph-properties fo:break-before="page" fo:text-indent="3.543in"/>
    </style:style>
    <style:style style:name="T158" style:parent-style-name="DefaultParagraphFont" style:family="text">
      <style:text-properties fo:color="#000000" style:font-size-complex="11pt"/>
    </style:style>
    <style:style style:name="P159" style:parent-style-name="Normal" style:family="paragraph">
      <style:paragraph-properties fo:text-indent="3.543in"/>
      <style:text-properties fo:color="#000000" style:font-size-complex="11pt"/>
    </style:style>
    <style:style style:name="P160" style:parent-style-name="Normal" style:family="paragraph">
      <style:paragraph-properties fo:text-indent="3.543in"/>
      <style:text-properties fo:color="#000000" style:font-size-complex="11pt"/>
    </style:style>
    <style:style style:name="P161" style:parent-style-name="Normal" style:family="paragraph">
      <style:paragraph-properties fo:text-indent="3.543in"/>
      <style:text-properties fo:color="#000000" style:font-size-complex="11pt"/>
    </style:style>
    <style:style style:name="P162" style:parent-style-name="Normal" style:family="paragraph">
      <style:paragraph-properties fo:text-indent="3.543in"/>
      <style:text-properties fo:color="#000000" style:font-size-complex="11pt"/>
    </style:style>
    <style:style style:name="P163" style:parent-style-name="Normal" style:family="paragraph">
      <style:paragraph-properties fo:text-indent="3.543in"/>
      <style:text-properties fo:color="#000000" style:font-size-complex="11pt"/>
    </style:style>
    <style:style style:name="P164" style:parent-style-name="Normal" style:family="paragraph">
      <style:paragraph-properties fo:text-indent="3.54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center"/>
      <style:text-properties fo:color="#000000"/>
    </style:style>
    <style:style style:name="P250" style:parent-style-name="Normal" style:family="paragraph">
      <style:paragraph-properties fo:text-indent="3.15in"/>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1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1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ASMENŲ, GYVENANČIŲ LIETUVOS RESPUBLIKOS PASIENIO ZONOJE, BESIRIBOJANČIOJE SU RUSIJOS FEDERACIJA IR BALTARUSIJOS RESPUBLIKA, RUSIJOS FEDERACIJOS ARBA BALTARUSIJOS RESPUBLIKOS PASIENIO ZONOSE, BESIRIBOJANČIOSE SU LIETUVOS RESPUBLIKA, NUOLATINĖS GYVENAMOSIOS VIETOS NUSTATYMO METODIKOS PATVIRTINIMO</text:p>
      <text:p text:style-name="P15"/>
      <text:p text:style-name="P16">2005 m. vasario 28 d. Nr. 1B-141</text:p>
      <text:p text:style-name="P17">Vilnius</text:p>
      <text:p text:style-name="P18"/>
      <text:p text:style-name="P19"><text:span text:style-name="T20">Vykdydamas Lietuvos Res</text:span><text:span text:style-name="T21">publikos Vyriausybės 2004 m. balandžio 16 d. nutarimo Nr. 439 „Dėl Keleivių įvežamų prekių neapmokestinimo importo pridėtinės vertės mokesčiu ir akcizais taisyklių patvirtinimo“ (Žin., 2004, Nr.<text:s/></text:span><text:a xlink:href="https://www.e-tar.lt/portal/lt/legalAct/TAR.687DAB43759E" office:target-frame-name="_blank" xlink:show="new"><text:span text:style-name="T22">58-2049</text:span></text:a><text:span text:style-name="T23">) 2 punktą,</text:span></text:p>
      <text:p text:style-name="P24"><text:span text:style-name="T25">tvirtinu</text:span><text:span text:style-name="T26"><text:s/>pridedamą Asmenų, gyvenančių Lietuvos Respublikos pasienio zonoje, besiribojančioje su Rusijos Federacija ir Baltarusijos Respublika, Rusijos Federacijos arba Baltarusijos Respublikos pasienio zonose, besirib</text:span><text:span text:style-name="T27">ojančiose su Lietuvos Respublika, nuolatinės gyvenamosios vietos nustatymo metodiką.</text:span></text:p>
      <text:p text:style-name="P28"/>
      <text:p text:style-name="P29"/>
      <text:p text:style-name="P30"><text:span text:style-name="T31">GENERALINIS DIREKTORIUS</text:span><text:span text:style-name="T32"><text:tab/>RIMUTIS KLEVEČKA</text:span></text:p>
      <text:p text:style-name="P33"><text:span text:style-name="T34">______________</text:span></text:p>
      <text:soft-page-break/>
      <text:p text:style-name="P35"><text:span text:style-name="T36">PATVIRTINTA</text:span></text:p>
      <text:p text:style-name="P37">Muitinės departamento prie Lietuvos<text:s/></text:p>
      <text:p text:style-name="P38"><text:span text:style-name="T39">Respublikos finansų ministerijos</text:span></text:p>
      <text:p text:style-name="P40">generalinio direktoriaus<text:s/></text:p>
      <text:p text:style-name="P41"><text:span text:style-name="T42">2005 m. vasario 28 d.</text:span><text:span text:style-name="T43"><text:s/></text:span><text:span text:style-name="T44">įsakymu Nr. 1B-141</text:span></text:p>
      <text:p text:style-name="P45"/>
      <text:p text:style-name="P46"><text:span text:style-name="T47">Asmenų, gyvenančių Lietuvos Respublikos pasienio zonoje, besiribojančioje<text:s/></text:span></text:p>
      <text:p text:style-name="P48"><text:span text:style-name="T49">su Rusijos Federacija ir Baltarusijos Respublika, Rusijos Federacijos<text:s/></text:span></text:p>
      <text:p text:style-name="P50"><text:span text:style-name="T51">arba Baltarusijos Respublikos pasienio zonose, besiribojančiose<text:s/></text:span></text:p>
      <text:p text:style-name="P52"><text:span text:style-name="T53">su Lietuvos Respublika, nuolatinės gyvenamosios vietos nustaty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gyvenančių Lietuvos Respublikos pasienio zonoje, besiribojančioje su Rus</text:span><text:span text:style-name="T63">ijos Federacija ir Baltarusijos Respublika, Rusijos Federacijos arba Baltarusijos Respublikos pasienio zonose, besiribojančiose su Lietuvos Respublika (toliau – asmenys), nuolatinės gyvenamosios vietos nustatymo metodika (toliau – Metodika) reglamentuoja a</text:span><text:span text:style-name="T64">smenų, gyvenančių minėtose pasienio zonose bei vykstančių per Lietuvos Respublikos valstybės sieną, nuolatinės gyvenamosios vietos nustatymą.</text:span></text:p>
      <text:p text:style-name="P65"><text:span text:style-name="T66">2</text:span><text:span text:style-name="T67">. Metodika parengta vadovaujantis 1983 m. kovo 28 d. Tarybos reglamentu (EEB) Nr. 918/83, nustatančiu Bendrij</text:span><text:span text:style-name="T68">os atleidimo nuo muitų sistemą (su paskutiniais pakeitimais, padarytais 2000 m. liepos 20 d. Tarybos reglamentu (EB) Nr. 1671/2000), 1969 m. gegužės 28 d. Tarybos direktyva 69/169/EEB dėl įstatymuose, reglamentuose ir administraciniuose potvarkiuose pateik</text:span><text:span text:style-name="T69">tų tarptautines keliones nuo apyvartos mokesčio ir akcizo už importą atleidžiančių nuostatų suvienodinimo, 1994 m. liepos 19 d. Lietuvos Respublikos teritorijos administracinių vienetų ir jų ribų įstatymo Nr. I-558 (Žin., 1994, Nr. 60-183) nuostatomis, Kel</text:span><text:span text:style-name="T70">eivių įvežamų prekių neapmokestinimo importo pridėtinės vertės mokesčiu ir akcizais taisyklėmis, patvirtintomis Lietuvos Respublikos Vyriausybės 2004 m. balandžio 16 d. nutarimu Nr. 439 (Žin., 2004, Nr.<text:s/></text:span><text:a xlink:href="https://www.e-tar.lt/portal/lt/legalAct/TAR.687DAB43759E" office:target-frame-name="_blank" xlink:show="new"><text:span text:style-name="T71">58-2049</text:span></text:a><text:span text:style-name="T72">), Keleivių ir kitų fizinių asmenų įvežamų daiktų (prekių) atleidimo nuo muitų taisyklėmis, patvirtintomis Lietuvos Respublikos Vyriausybės 2004 m. rugpjūčio 18 d. nutarimu Nr. 968 (Žin., 2004, Nr.<text:s/></text:span><text:a xlink:href="https://www.e-tar.lt/portal/lt/legalAct/TAR.4780DC8CD9CD" office:target-frame-name="_blank" xlink:show="new"><text:span text:style-name="T73">130-4651</text:span></text:a><text:span text:style-name="T74">), bei Gyvenamosios vietos deklaravimo ir deklaravimo duomenų tvarkymo taisyklėmis, patvirtintomis Lietuvos Respublikos vidaus reikalų ministro 2002 m. gruodžio 2 d. įsakymu Nr. 563 (Žin., 2002,</text:span><text:span text:style-name="T75"><text:s/>Nr.<text:s/></text:span><text:a xlink:href="https://www.e-tar.lt/portal/lt/legalAct/TAR.7204017A8E82" office:target-frame-name="_blank" xlink:show="new"><text:span text:style-name="T76">117-5276</text:span></text:a><text:span text:style-name="T77">).</text:span></text:p>
      <text:p text:style-name="P78"><text:span text:style-name="T79">3</text:span><text:span text:style-name="T80">. Metodikoje vartojamos sąvokos:</text:span></text:p>
      <text:p text:style-name="P81"><text:span text:style-name="T82">Nuolatinė gyvenamoji vieta</text:span><text:span text:style-name="T83"><text:s/>– tai asmens gyvenamoji vieta, įrašyta Lietuvos Respublikos, Rusijos Federacijos arba Baltarusij</text:span><text:span text:style-name="T84">os Respublikos piliečio pase, laikiname ar nuolatiniame leidime gyventi Lietuvos Respublikoje, pažymoje apie asmens deklaruotą gyvenamąją vietą arba Muitinės departamento prie Finansų ministerijos generalinio direktoriaus įsakymu nustatytos formos dokument</text:span><text:span text:style-name="T85">e – keleivio deklaracijoje (toliau – keleivio deklaracija).</text:span></text:p>
      <text:p text:style-name="P86"><text:span text:style-name="T87">4</text:span><text:span text:style-name="T88">. Kitos Metodikoje vartojamos sąvokos atitinka 1983 m. kovo 28 d. Tarybos reglamente (EEB) Nr. 918/83, nustatančiame Bendrijos atleidimo nuo muitų sistemą (su paskutiniais pakeitimais, padary</text:span><text:span text:style-name="T89">tais 2000 m. liepos 20 d. Tarybos reglamentu (EB) Nr. 1671/2000), Keleivių įvežamų prekių neapmokestinimo importo pridėtinės vertės mokesčiu ir akcizais taisyklėse, patvirtintose Lietuvos Respublikos Vyriausybės 2004 m. balandžio 16 d. nutarimu Nr. 439 (Ži</text:span><text:span text:style-name="T90">n., 2004, Nr.<text:s/></text:span><text:a xlink:href="https://www.e-tar.lt/portal/lt/legalAct/TAR.687DAB43759E" office:target-frame-name="_blank" xlink:show="new"><text:span text:style-name="T91">58-2049</text:span></text:a><text:span text:style-name="T92">), ir kituose teisės aktuose vartojamas sąvokas.</text:span></text:p>
      <text:p text:style-name="P93"/>
      <text:p text:style-name="P94"><text:span text:style-name="T95">II</text:span><text:span text:style-name="T96">.<text:s/></text:span><text:span text:style-name="T97">Asmenų nuolatinės gyvenamosios vietos nustatymas</text:span></text:p>
      <text:p text:style-name="P98"/>
      <text:p text:style-name="P99"><text:span text:style-name="T100">5</text:span><text:span text:style-name="T101">. Asmenys, kurių dokumentuose nurodyta<text:s/></text:span><text:span text:style-name="T102">nuolatinė gyvenamoji vieta patenka į Metodikos prieduose išvardytų Lietuvos Respublikos (1 priedas), Rusijos Federacijos (2 priedas) ar Baltarusijos Respublikos (3 priedas) vietos administracinių vienetų, priskiriamų pasienio zonoms, sąrašus, laikomi asmen</text:span><text:span text:style-name="T103">imis, gyvenančiais pasienio zonose.</text:span></text:p>
      <text:p text:style-name="P104"><text:span text:style-name="T105">6</text:span><text:span text:style-name="T106">. Muitinės pareigūnas įsitikina, ar asmuo gyvena pasienio zonose pagal muitinei pateiktuose dokumentuose nurodytą nuolatinę gyvenamąją vietą.</text:span></text:p>
      <text:p text:style-name="P107"><text:span text:style-name="T108">7</text:span><text:span text:style-name="T109">. Muitinei priimtinu asmenų, gyvenančių Lietuvos Respublikos pasieni</text:span><text:span text:style-name="T110">o zonoje, besiribojančioje su Rusijos Federacija ir Baltarusijos Respublika, nuolatinės gyvenamosios vietos įrodymu laikoma:</text:span></text:p>
      <text:p text:style-name="P111"><text:span text:style-name="T112">7.1</text:span><text:span text:style-name="T113">. Lietuvos Respublikos piliečio pase nurodyta gyvenamoji vieta;</text:span></text:p>
      <text:p text:style-name="P114"><text:span text:style-name="T115">7.2</text:span><text:span text:style-name="T116">. leidime laikinai gyventi Lietuvos Respublikoje nurody</text:span><text:span text:style-name="T117">ta gyvenamoji vieta;</text:span></text:p>
      <text:p text:style-name="P118"><text:span text:style-name="T119">7.3</text:span><text:span text:style-name="T120">. leidime nuolat gyventi Lietuvos Respublikoje nurodyta gyvenamoji vieta;</text:span></text:p>
      <text:p text:style-name="P121"><text:span text:style-name="T122">7.4</text:span><text:span text:style-name="T123">. gyvenamosios vietos deklaravimo įstaigos (migracijos tarnybos) asmens prašymu išduotas gyvenamąją vietą patvirtinantis dokumentas, atitinkantis G</text:span><text:span text:style-name="T124">yvenamosios vietos deklaravimo ir deklaravimo duomenų tvarkymo taisyklių, patvirtintų Lietuvos Respublikos vidaus reikalų ministro 2002 m. gruodžio 2 d. įsakymu Nr. 563 (Žin., 2002, Nr.<text:s/></text:span><text:a xlink:href="https://www.e-tar.lt/portal/lt/legalAct/TAR.7204017A8E82" office:target-frame-name="_blank" xlink:show="new"><text:span text:style-name="T125">117-5276</text:span></text:a><text:span text:style-name="T126">), nuostatas;</text:span></text:p>
      <text:p text:style-name="P127"><text:span text:style-name="T128">7.5</text:span><text:span text:style-name="T129">. keleivio deklaracijoje raštu deklaruota gyvenamoji vieta.</text:span></text:p>
      <text:p text:style-name="P130"><text:span text:style-name="T131">8</text:span><text:span text:style-name="T132">. Muitinei priimtinu asmenų, gyvenančių Rusijos Federacijos pasienio zonoje, besiribojančioje su Lietuvos Respublika, nuolatinės gyvenamosios vietos įr</text:span><text:span text:style-name="T133">odymu laikoma:</text:span></text:p>
      <text:p text:style-name="P134"><text:span text:style-name="T135">8.1</text:span><text:span text:style-name="T136">. gyvenamosios vietos registracijos įrašas vyresnių nei 14 metų Rusijos Federacijos piliečių bendrajame pase;</text:span></text:p>
      <text:p text:style-name="P137"><text:span text:style-name="T138">8.2</text:span><text:span text:style-name="T139">. gimimo liudijimas ir municipalinių įstaigų administracinė pažyma, patvirtinanti jaunesnių nei 14 metų Rusijos Federac</text:span><text:span text:style-name="T140">ijos piliečių gyvenamosios vietos registraciją.</text:span></text:p>
      <text:p text:style-name="P141"><text:span text:style-name="T142">9</text:span><text:span text:style-name="T143">. Muitinei priimtinu asmenų, gyvenančių Baltarusijos Respublikos pasienio zonoje, besiribojančioje su Lietuvos Respublika, nuolatinės gyvenamosios vietos įrodymu laikoma Baltarusijos Respublikos pilieč</text:span><text:span text:style-name="T144">io pase nurodyta asmens gyvenamoji vieta.</text:span></text:p>
      <text:p text:style-name="P145"/>
      <text:p text:style-name="P146"><text:span text:style-name="T147">III</text:span><text:span text:style-name="T148">.<text:s/></text:span><text:span text:style-name="T149">BAIGIAMOSIOS NUOSTATOS</text:span></text:p>
      <text:p text:style-name="P150"/>
      <text:p text:style-name="P151"><text:span text:style-name="T152">10</text:span><text:span text:style-name="T153">. Nepilnamečių fizinių asmenų, išskyrus Metodikos 8.2 punkte nurodytus fizinius asmenis, nuolatine gyvenamąja vieta laikoma jų tėvų ar globėjų (rūpintojų) nuolatinė<text:s/></text:span><text:span text:style-name="T154">gyvenamoji vieta.</text:span></text:p>
      <text:p text:style-name="P155"><text:span text:style-name="T156">______________</text:span></text:p>
      <text:soft-page-break/>
      <text:p text:style-name="P157"><text:span text:style-name="T158">Asmenų, gyvenančių Lietuvos Respublikos<text:s/></text:span></text:p>
      <text:p text:style-name="P159">pasienio zonoje, besiribojančioje su Rusijos<text:s/></text:p>
      <text:p text:style-name="P160">Federacija ir Baltarusijos Respublika, Rusijos<text:s/></text:p>
      <text:p text:style-name="P161">Federacijos arba Baltarusijos Respublikos<text:s/></text:p>
      <text:p text:style-name="P162">pasienio zonose, besiribojančiose su Lietuvos<text:s/></text:p>
      <text:p text:style-name="P163">Respublika, nuolatinės gyvenamosios vietos<text:s/></text:p>
      <text:p text:style-name="P164"><text:span text:style-name="T165">nustatymo metodikos<text:s/></text:span><text:span text:style-name="T166">1</text:span><text:span text:style-name="T167"><text:s/>priedas</text:span></text:p>
      <text:p text:style-name="P168"/>
      <text:p text:style-name="P169"><text:span text:style-name="T170">Lietuvos Respublikos vietos administracinių vienetų, priskiriamų pasienio zonoms,<text:s/></text:span></text:p>
      <text:p text:style-name="P171"><text:span text:style-name="T172">sąrašas</text:span></text:p>
      <text:p text:style-name="P173"><text:span text:style-name="T174">1</text:span><text:span text:style-name="T175">. Utenos apskritis:</text:span></text:p>
      <text:p text:style-name="P176"><text:span text:style-name="T177">1.1</text:span><text:span text:style-name="T178">. Zarasų rajono savivaldybė;</text:span></text:p>
      <text:p text:style-name="P179"><text:span text:style-name="T180">1.2</text:span><text:span text:style-name="T181">. Visagino sa</text:span><text:span text:style-name="T182">vivaldybė;</text:span></text:p>
      <text:p text:style-name="P183"><text:span text:style-name="T184">1.3</text:span><text:span text:style-name="T185">. Ignalinos rajono savivaldybė;</text:span></text:p>
      <text:p text:style-name="P186"><text:span text:style-name="T187">1.4</text:span><text:span text:style-name="T188">. Molėtų rajono savivaldybė.</text:span></text:p>
      <text:p text:style-name="P189"/>
      <text:p text:style-name="P190"><text:span text:style-name="T191">2</text:span><text:span text:style-name="T192">. Vilniaus apskritis:</text:span></text:p>
      <text:p text:style-name="P193"><text:span text:style-name="T194">2.1</text:span><text:span text:style-name="T195">. Švenčionių rajono savivaldybė;</text:span></text:p>
      <text:p text:style-name="P196"><text:span text:style-name="T197">2.2</text:span><text:span text:style-name="T198">. Vilniaus rajono savivaldybė;</text:span></text:p>
      <text:p text:style-name="P199"><text:span text:style-name="T200">2.3</text:span><text:span text:style-name="T201">. Šalčininkų rajono savivaldybė.</text:span></text:p>
      <text:p text:style-name="P202"/>
      <text:p text:style-name="P203"><text:span text:style-name="T204">3</text:span><text:span text:style-name="T205">. Alytaus<text:s/></text:span><text:span text:style-name="T206">apskritis:</text:span></text:p>
      <text:p text:style-name="P207"><text:span text:style-name="T208">3.1</text:span><text:span text:style-name="T209">. Varėnos rajono savivaldybė;</text:span></text:p>
      <text:p text:style-name="P210"><text:span text:style-name="T211">3.2</text:span><text:span text:style-name="T212">. Druskininkų savivaldybė;</text:span></text:p>
      <text:p text:style-name="P213"><text:span text:style-name="T214">3.3</text:span><text:span text:style-name="T215">. Lazdijų rajono savivaldybė.</text:span></text:p>
      <text:p text:style-name="P216"/>
      <text:p text:style-name="P217"><text:span text:style-name="T218">4</text:span><text:span text:style-name="T219">. Marijampolės apskritis:</text:span></text:p>
      <text:p text:style-name="P220"><text:span text:style-name="T221">4.1</text:span><text:span text:style-name="T222">. Vilkaviškio rajono savivaldybė;</text:span></text:p>
      <text:p text:style-name="P223"><text:span text:style-name="T224">4.2</text:span><text:span text:style-name="T225">. Šakių rajono savivaldybė.</text:span></text:p>
      <text:p text:style-name="P226"/>
      <text:p text:style-name="P227"><text:span text:style-name="T228">5</text:span><text:span text:style-name="T229">. Tauragės apskritis:</text:span></text:p>
      <text:p text:style-name="P230"><text:span text:style-name="T231">5.1</text:span><text:span text:style-name="T232">. Jurbarko rajono savivaldybė;</text:span></text:p>
      <text:p text:style-name="P233"><text:span text:style-name="T234">5.2</text:span><text:span text:style-name="T235">. Pagėgių savivaldybė;</text:span></text:p>
      <text:p text:style-name="P236"><text:span text:style-name="T237">5.3</text:span><text:span text:style-name="T238">. Tauragės rajono savivaldybė.</text:span></text:p>
      <text:p text:style-name="P239"/>
      <text:p text:style-name="P240"><text:span text:style-name="T241">6</text:span><text:span text:style-name="T242">. Klaipėdos apskritis:</text:span></text:p>
      <text:p text:style-name="P243"><text:span text:style-name="T244">6.1</text:span><text:span text:style-name="T245">. Šilutės rajono savivaldybė;</text:span></text:p>
      <text:p text:style-name="P246"><text:span text:style-name="T247">6.2</text:span><text:span text:style-name="T248">. Neringos savivaldybė.</text:span></text:p>
      <text:p text:style-name="P249">______________</text:p>
      <text:p text:style-name="P250"/>
      <text:soft-page-break/>
      <text:p text:style-name="P251">Asmenų, gyvenančių Lietuvos Respublikos</text:p>
      <text:p text:style-name="P252">pasienio zonoje, besiribojančioje su Rusijos</text:p>
      <text:p text:style-name="P253">Federacija ir Baltarusijos Respublika, Rusijos</text:p>
      <text:p text:style-name="P254">Federacijos arba Baltarusijos Respublikos</text:p>
      <text:p text:style-name="P255">pasienio zonose, besiribojančiose su Lietuvos</text:p>
      <text:p text:style-name="P256">Respublika, nuolatinės gyvenamosios vietos</text:p>
      <text:p text:style-name="P257">nustatymo metodikos<text:s/>2<text:s/>priedas</text:p>
      <text:p text:style-name="P258"/>
      <text:p text:style-name="P259"><text:span text:style-name="T260">RUSIJOS FEDERACIJOS VIETOS ADMINISTRACINIŲ VIENETŲ, PRISKIRIAMŲ PASIENIO ZONOMS, SĄRAŠAS</text:span></text:p>
      <text:p text:style-name="P261"/>
      <text:p text:style-name="P262"><text:span text:style-name="T263">1</text:span><text:span text:style-name="T264">. Kaliningrado sritis (Калининградская область):</text:span></text:p>
      <text:p text:style-name="P265"><text:span text:style-name="T266">1.1</text:span><text:span text:style-name="T267">. Sovetskas (город Советск);</text:span></text:p>
      <text:p text:style-name="P268"><text:span text:style-name="T269">1.2</text:span><text:span text:style-name="T270">. Rybačis (Zelenogradsko rajonas) (поселок Рыбачий<text:s/></text:span><text:span text:style-name="T271">Зеленоградского района);</text:span></text:p>
      <text:p text:style-name="P272"><text:span text:style-name="T273">1.3</text:span><text:span text:style-name="T274">. Krasnoznamensko rajonas (Краснознаменский район);</text:span></text:p>
      <text:p text:style-name="P275"><text:span text:style-name="T276">1.4</text:span><text:span text:style-name="T277">. Nemano rajonas (Неманский район);</text:span></text:p>
      <text:p text:style-name="P278"><text:span text:style-name="T279">1.5</text:span><text:span text:style-name="T280">. Nesterovo rajonas (Нестеровский район);</text:span></text:p>
      <text:p text:style-name="P281"><text:span text:style-name="T282">1.6</text:span><text:span text:style-name="T283">. Slavsko rajonas (Славский район).</text:span></text:p>
      <text:p text:style-name="P284">______________</text:p>
      <text:p text:style-name="P285"/>
      <text:p text:style-name="P286"/>
      <text:soft-page-break/>
      <text:p text:style-name="P287">Asmenų, gyvenančių Lietuvos Respublikos</text:p>
      <text:p text:style-name="P288">pasienio zonoje, besiribojančioje su Rusijos</text:p>
      <text:p text:style-name="P289">Federacija ir Baltarusijos Respublika, Rusijos</text:p>
      <text:p text:style-name="P290">Federacijos arba Baltarusijos Respublikos</text:p>
      <text:p text:style-name="P291">pasienio zonose, besiribojančiose su Lietuvos</text:p>
      <text:p text:style-name="P292">Respublika, nuolatinės gyvenamosios vietos</text:p>
      <text:p text:style-name="P293">nustatymo metodikos<text:s/>3<text:s/>priedas</text:p>
      <text:p text:style-name="P294"/>
      <text:p text:style-name="P295"><text:span text:style-name="T296">BALTARUSIJOS RESPUBLIKOS VIETOS ADMINISTRACINIŲ VIENETŲ, PRISKIRIAMŲ PASIENIO ZONOMS, SĄRAŠAS</text:span></text:p>
      <text:p text:style-name="P297"/>
      <text:p text:style-name="P298"><text:span text:style-name="T299">1</text:span><text:span text:style-name="T300">. Vitebsko sritis (Витебская область):</text:span></text:p>
      <text:p text:style-name="P301"><text:span text:style-name="T302">1.1</text:span><text:span text:style-name="T303">. Breslaujos rajonas (Браславский район);</text:span></text:p>
      <text:p text:style-name="P304"><text:span text:style-name="T305">1.2</text:span><text:span text:style-name="T306">. Pastovių rajonas (Поставский район</text:span><text:span text:style-name="T307">).</text:span></text:p>
      <text:p text:style-name="P308"/>
      <text:p text:style-name="P309"><text:span text:style-name="T310">2</text:span><text:span text:style-name="T311">. Gardino sritis (Гродненская область):</text:span></text:p>
      <text:p text:style-name="P312"><text:span text:style-name="T313">2.1</text:span><text:span text:style-name="T314"><text:s/>Gardino rajonas (Гродненский район);</text:span></text:p>
      <text:p text:style-name="P315"><text:span text:style-name="T316">2.2</text:span><text:span text:style-name="T317">. Varanavo rajonas (Вороновский район);</text:span></text:p>
      <text:p text:style-name="P318"><text:span text:style-name="T319">2.3</text:span><text:span text:style-name="T320">. Ivijos rajonas (Ивьевский район);</text:span></text:p>
      <text:p text:style-name="P321"><text:span text:style-name="T322">2.4</text:span><text:span text:style-name="T323">. Astravo rajonas (Островецкий район);</text:span></text:p>
      <text:p text:style-name="P324"><text:span text:style-name="T325">2.5</text:span><text:span text:style-name="T326">. Ašmenos rajonas<text:s/></text:span><text:span text:style-name="T327">(Ошмянский район);</text:span></text:p>
      <text:p text:style-name="P328"><text:span text:style-name="T329">2.6</text:span><text:span text:style-name="T330">. Ščiutino rajonas (Щучинский район).</text:span></text:p>
      <text:p text:style-name="P331">______________</text:p>
      <text:p text:style-name="P332"/>
      <text:p text:style-name="P333"/>
      <text:p text:style-name="P334"/>
      <text:p text:style-name="P335"/>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26:00Z</meta:creation-date>
    <dc:date>2015-09-28T19:26:00Z</dc:date>
    <meta:template xlink:href="Normal" xlink:type="simple"/>
    <meta:editing-cycles>2</meta:editing-cycles>
    <meta:editing-duration>PT0S</meta:editing-duration>
    <meta:document-statistic meta:page-count="6" meta:paragraph-count="132" meta:word-count="1155" meta:character-count="9815" meta:row-count="382" meta:non-whitespace-character-count="8792"/>
  </office:meta>
</office:document-meta>
</file>