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4"/><text:span text:style-name="T5">LIETUVOS RESPUBLIKOS SOCIALINĖS APSAUGOS IR DARBO MINISTRO</text:span></text:p>
      <text:p text:style-name="P6"/>
      <text:p text:style-name="P7">Į S A K Y M A S</text:p>
      <text:p text:style-name="P8">DĖL SOCIALINĖS APSAUGOS IR DARBO MINISTRO 2006 M. BALANDŽIO 24 D. ĮSAKYMO NR. A1-118 „DĖL LEIDIMO DIRBTI UŽSIENIEČIAMS IŠDAVIMO SĄLYGŲ IR TVARKOS APRAŠO PATVIRTINIMO“ PAKEITIMO</text:p>
      <text:p text:style-name="P9"/>
      <text:p text:style-name="P10">2007 m. rugsėjo 28 d. Nr. A1-265</text:p>
      <text:p text:style-name="P11">Vilnius</text:p>
      <text:p text:style-name="P12"/>
      <text:p text:style-name="P13"/>
      <text:p text:style-name="P14"><text:span text:style-name="T15">Pakeičiu</text:span><text:s/>Lietuvos Respublikos socialinės apsaugos ir darbo ministro 2006 m. balandžio 24 d. įsakymą Nr. A1-118 „Dėl Leidimo dirbti užsieniečiams išdavimo sąlygų ir tvarkos aprašo patvirtinimo“ (Žin., 2006, Nr.<text:s/><text:a xlink:href="https://www.e-tar.lt/portal/lt/legalAct/TAR.57F9037375E5" office:target-frame-name="_blank" xlink:show="new"><text:span text:style-name="T16">46-1669</text:span></text:a>; 2007, Nr.<text:s/><text:a xlink:href="https://www.e-tar.lt/portal/lt/legalAct/TAR.0BC44D81C617" office:target-frame-name="_blank" xlink:show="new"><text:span text:style-name="T17">11-474</text:span></text:a>):</text:p>
      <text:p text:style-name="P18">1. Išdėstau nurodytojo įsakymo preambulę taip:</text:p>
      <text:p text:style-name="P19">„Vadovaudamasi Lietuvos Respublikos įstatymo „Dėl užsieniečių teisinės padėties“ (Žin., 2004, Nr.<text:s/><text:a xlink:href="https://www.e-tar.lt/portal/lt/legalAct/TAR.42837E5A79DD" office:target-frame-name="_blank" xlink:show="new"><text:span text:style-name="T20">73-2539</text:span></text:a>) 57 straipsnio 5 dalimi ir 58 straipsnio 2 dalimi:“.</text:p>
      <text:p text:style-name="P21">2. Nurodytuoju įsakymu patvirtintame Leidimo dirbti užsieniečiams išdavimo sąlygų ir tvarkos apraše:</text:p>
      <text:p text:style-name="P22">2.1. Išdėstau 4 punktą taip:</text:p>
      <text:p text:style-name="P23">„4. Užsienietis, kuris ketina dirbti Lietuvos Respublikoje, privalo įsigyti leidimą dirbti, išskyrus Lietuvos Respublikos įstatymo „Dėl užsieniečių teisinės padėties“ (Žin., 2004, Nr.<text:s/><text:a xlink:href="https://www.e-tar.lt/portal/lt/legalAct/TAR.42837E5A79DD" office:target-frame-name="_blank" xlink:show="new"><text:span text:style-name="T24">73-2539</text:span></text:a>) 58 straipsnio 1 dalyje ir šio Aprašo 8 punkte nurodytus atvejus.“</text:p>
      <text:p text:style-name="P25">2.2. Išdėstau 7 punktą taip:</text:p>
      <text:p text:style-name="P26">„7. Šiame Apraše vartojamos sąvokos atitinka sąvokas, apibrėžtas Lietuvos Respublikos įstatymo „Dėl užsieniečių teisinės padėties“ 2 straipsnyje, Lietuvos Respublikos garantijų komandiruotiems darbuotojams įstatymo (Žin., 2005, Nr.<text:s/><text:a xlink:href="https://www.e-tar.lt/portal/lt/legalAct/TAR.7C6FDDF4284A" office:target-frame-name="_blank" xlink:show="new"><text:span text:style-name="T27">67-2406</text:span></text:a>) 2 straipsnyje.“</text:p>
      <text:p text:style-name="P28">2.3. Laikau netekusiu galios 10.1 punktą.</text:p>
      <text:p text:style-name="P29">2.4. Išdėstau 10.7 punktą taip:</text:p>
      <text:p text:style-name="P30">„10.7. užsieniečio 3 metų darbo patirtį (stažą) pagal turimą profesinę kvalifikaciją per pastaruosius 5 metus patvirtinančio dokumento kopija;“.</text:p>
      <text:p text:style-name="P31">2.5. Išdėstau 10.8 punktą taip:</text:p>
      <text:p text:style-name="P32">„10.8. užsieniečio kvalifikacijos tobulinimą pagal turimą profesinę kvalifikaciją patvirtinančių dokumentų kopijos (jeigu tobulino kvalifikaciją);“.</text:p>
      <text:p text:style-name="P33">2.6. Išdėstau 10.10 punktą taip:</text:p>
      <text:p text:style-name="P34">„10.10. jeigu kreipiamasi socialinės apsaugos ir darbo ministro ir vidaus reikalų ministro 2004 m. rugsėjo 28 d. įsakymo Nr. A1-223/1V-310 (Žin., 2004, Nr.<text:s/><text:a xlink:href="https://www.e-tar.lt/portal/lt/legalAct/TAR.02C0D0CA3349" office:target-frame-name="_blank" xlink:show="new"><text:span text:style-name="T35">149-5435</text:span></text:a>; 2006, Nr.<text:s/><text:a xlink:href="https://www.e-tar.lt/portal/lt/legalAct/TAR.5EAF056BA1B2" office:target-frame-name="_blank" xlink:show="new"><text:span text:style-name="T36">135-5126</text:span></text:a>) 2.4 punkte nustatytu atveju, – išduoto leidimo dirbti kopija ir darbdavio pažyma apie užsieniečio darbą toje darbovietėje, nurodant darbuotojo darbo funkciją, darbo užmokesčio dydį, apskaičiuotų ir sumokėtų mokesčių bei valstybinio socialinio draudimo įmokų dydį.“</text:p>
      <text:p text:style-name="P37">2.7. Išdėstau 11 punktą taip:</text:p>
      <text:p text:style-name="P38">„11. Teritorinė darbo birža ne vėliau kaip per 1 mėnesį, o dėl aukštos kvalifikacijos darbuotojo (kaip nurodyta Tarptautinio standartinio profesijų klasifikatoriaus (ISCO-88) 1 pagrindinės grupės 12–13 pogrupyje bei 2 pagrindinėje grupėje) – ne vėliau kaip per 2 savaites nuo šio Aprašo 10 punkte nurodytų dokumentų gavimo dienos pateikia Lietuvos darbo biržai išvadą dėl leidimo dirbti Lietuvos Respublikoje užsieniečiui išdavimo. Darbdavio prašymas išduoti leidimą dirbti Lietuvos Respublikoje užsieniečiui turi būti išnagrinėtas ne vėliau kaip per 2 mėnesius, o dėl aukštos kvalifikacijos darbuotojo įdarbinimo – ne vėliau kaip per 1 mėnesį nuo jo gavimo.“</text:p>
      <text:p text:style-name="P39">2.8. Laikau netekusiu galios 12.1 punktą.</text:p>
      <text:p text:style-name="P40">2.9. Papildau šiuo 12.6 punktu:</text:p>
      <text:p text:style-name="P41">„12.6. užsienio valstybės įmonėje dirbančio darbuotojo, kuris į Lietuvos Respublikos teritoriją siunčiamas laikinai dirbti, darbo sutarties kopija su patvirtintu vertimu į lietuvių kalbą.“</text:p>
      <text:p text:style-name="P42">2.10. Laikau netekusiu galios 14.1 punktą.</text:p>
      <text:p text:style-name="P43">2.11. Išdėstau 17 punktą taip:</text:p>
      <text:p text:style-name="P44">„17. Priėmusi šio Aprašo 10, 12, 14 punktuose nurodytus dokumentus ir prieš išduodama pažymą apie dokumentų gavimą, teritorinė darbo birža patikrina, ar darbdavys atitinka šiuos nustatytus reikalavimus:</text:p>
      <text:p text:style-name="P45">17.1. yra įregistruotas Lietuvos Respublikoje;</text:p>
      <text:p text:style-name="P46">17.2. nėra bankrutavęs ar bankrutuojantis ir (ar) nevykdo restruktūrizacijos;</text:p>
      <text:p text:style-name="P47">17.3. neturi mokestinės nepriemokos valstybės ir (arba) savivaldybių biudžetams ir fondams, į kuriuos mokamus mokesčius administruoja Valstybinė mokesčių inspekcija, nėra skolingas Valstybinio socialinio draudimo fondo biudžetui.“</text:p>
      <text:p text:style-name="P48">2.12. Papildau 17<text:span text:style-name="T49">1</text:span><text:s/>punktu:</text:p>
      <text:p text:style-name="P50">„17<text:span text:style-name="T51">1</text:span>. Darbdavio prašymas išduoti leidimą dirbti Lietuvos Respublikoje užsieniečiui nenagrinėjamas, jeigu jis prieš mėnesį iki prašymo pateikimo teritorinei darbo biržai teisės aktų nustatyta tvarka neužregistravo laisvos darbo vietos.“</text:p>
      <text:p text:style-name="P52">2.13. Įrašau 22 punkto trečiajame sakinyje po žodžio „galiojimo“ žodį „laiko“.</text:p>
      <text:p text:style-name="P53">2.14. Papildau 22<text:span text:style-name="T54">1</text:span>–22<text:span text:style-name="T55">2</text:span><text:s/>punktais:</text:p>
      <text:p text:style-name="P56">„22<text:span text:style-name="T57">1</text:span>. Užsieniečiui, kuris įsidarbina Lietuvos Respublikoje pagal darbo sutartį, leidimas dirbti išduodamas iki 2 metų. Pasibaigus šio leidimo dirbti galiojimo laikui, užsienietis privalo išvykti iš Lietuvos Respublikos. Toks užsienietis Lietuvos Respublikoje vėl gali įsidarbinti praėjus ne mažiau kaip 1 mėnesiui nuo išduoto leidimo dirbti galiojimo laiko pabaigos.</text:p>
      <text:p text:style-name="P58">22<text:span text:style-name="T59">2</text:span>. Užsieniečiui Lietuvos Respublikos įstatymo „Dėl užsieniečių teisinės padėties“ 40 straipsnio 1 dalies 12 punkte ir 46 straipsnio 1 dalies 1 punkte nustatytais atvejais leidimas dirbti gali būti išduodamas, kai jis turi leidimą laikinai gyventi Lietuvos Respublikoje.“</text:p>
      <text:p text:style-name="P60">2.15. Įrašau 23 punkte po žodžio „būtinumui“ žodžius „ir tik tuo atveju, jeigu leidimas dirbti buvo išduotas trumpesniam nei 2 metų laikotarpiui“.</text:p>
      <text:p text:style-name="P61">2.16. Papildau šiuo 26.3 punktu:</text:p>
      <text:p text:style-name="P62">„26.3. užsieniečio paso ar jį atitinkančio dokumento, skirto vykti į užsienio valstybę bei pripažinto Lietuvos Respublikoje, kopija.“</text:p>
      <text:p text:style-name="P63">2.17. Papildau 29.6 punktą žodžiais „arba neatitinka šio Aprašo 17 punkte nustatytų reikalavimų“.</text:p>
      <text:p text:style-name="P64">2.18. Išdėstau 30 punktą taip:</text:p>
      <text:p text:style-name="P65">„30. Lietuvos darbo birža panaikina užsieniečiui išduotą leidimą dirbti:</text:p>
      <text:p text:style-name="P66">30.1. Lietuvos Respublikos įstatymo „Dėl užsieniečių teisinės padėties“ 63 straipsnyje nustatytais atvejais;</text:p>
      <text:p text:style-name="P67">30.2. kai darbdavys nepateikė šio Aprašo 36 punkte nustatyta tvarka darbo sutarties;</text:p>
      <text:p text:style-name="P68">30.3. kai buvo gauta informacija, nurodyta šio Aprašo 39 punkte;</text:p>
      <text:p text:style-name="P69">30.4. kai nustatoma, kad buvo pateikta klaidinga informacija.“</text:p>
      <text:p text:style-name="P70">2.19. Papildau nauju 40 punktu (buvusius 40–41 punktus laikau atitinkamai 41–42 punktais):</text:p>
      <text:p text:style-name="P71">„40. Darbdaviai, rengdami gamybos ar kitos veikos bei gamybos ar kitos veiklos projektus, privalo iš anksto numatyti reikiamos kvalifikacijos profesijų darbuotojų poreikį ir pateikti teritorinėms darbo biržoms paraiškas dėl atitinkamų profesijų darbuotojų rengimo.“</text:p>
      <text:p text:style-name="P72">2.20. Įrašau 1 priede vietoj žodžių „kvalifikacijos kėlimas per pastaruosius 5 metus“ žodžius „kvalifikacijos tobulinimas pagal turimą profesinę kvalifikaciją“.</text:p>
      <text:p text:style-name="P73"/>
      <text:p text:style-name="P74"/>
      <text:p text:style-name="P75"/>
      <text:p text:style-name="P76"><text:span text:style-name="T77">SOCIALINĖS APSAUGOS IR DARBO MINISTRĖ</text:span><text:span text:style-name="T7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CLUSadmin</dc:creator>
    <meta:creation-date>2016-10-06T08:19:00Z</meta:creation-date>
    <dc:date>2016-10-06T08:19:00Z</dc:date>
    <meta:template xlink:href="Normal.dotm" xlink:type="simple"/>
    <meta:editing-cycles>2</meta:editing-cycles>
    <meta:editing-duration>PT0S</meta:editing-duration>
    <meta:document-statistic meta:page-count="2" meta:paragraph-count="56" meta:word-count="848" meta:character-count="7067" meta:row-count="112" meta:non-whitespace-character-count="6275"/>
  </office:meta>
</office:document-meta>
</file>