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text-position="super 62.5%"/>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office:automatic-styles>
  <office:body>
    <office:text text:use-soft-page-breaks="true">
      <text:p text:style-name="P1"><text:span text:style-name="T11"/><text:span text:style-name="T12">LIETUVOS RESPUBLIKOS TEISINGUMO MINISTRAS</text:span></text:p>
      <text:p text:style-name="P13"/>
      <text:p text:style-name="P14">Į S A K Y M A S</text:p>
      <text:p text:style-name="P15">DĖL TEISINGUMO MINISTRO 2007 M. SAUSIO 25 D. ĮSAKYMO NR. 1R-34 „DĖL VIEŠO KONKURSO NOTARO PAREIGOMS UŽIMTI NUOSTATŲ PATVIRTINIMO“ PAKEITIMO</text:p>
      <text:p text:style-name="P16"/>
      <text:p text:style-name="P17">2007 m. spalio 4 d. Nr. 1R-390</text:p>
      <text:p text:style-name="P18">Vilnius</text:p>
      <text:p text:style-name="P19"/>
      <text:p text:style-name="P20"><text:span text:style-name="T21">Pakeičiu</text:span><text:s/>Viešo konkurso notaro pareigoms užimti nuostatus, patvirtintus Lietuvos Respublikos teisingumo ministro 2007 m. sausio 25 d. įsakymu Nr. 1R-34 „Dėl Viešo konkurso notaro pareigoms užimti nuostatų patvirtinimo“ (Žin., 2007, Nr.<text:s/><text:a xlink:href="https://www.e-tar.lt/portal/lt/legalAct/TAR.E57890129B2D" office:target-frame-name="_blank" xlink:show="new"><text:span text:style-name="T22">19-728</text:span></text:a>):</text:p>
      <text:p text:style-name="P23">1. Įrašau 6 punkte vietoj skaičiaus „penki“ skaičių „keturi“.</text:p>
      <text:p text:style-name="P24">2. Išdėstau 7.1 punktą taip:</text:p>
      <text:p text:style-name="P25">„7.1. prašymą dalyvauti konkurse. Prašyme gali būti nurodytos kelios savivaldybės, kuriose pageidaujama eiti notaro pareigas prioritetine eilės tvarka, kuri, paskelbus konkurso komisijos nutarimą dėl konkursą laimėjusio (-sių) asmenų konkrečioje savivaldybėje, nebegali būti keičiama.“</text:p>
      <text:p text:style-name="P26">3. Išdėstau 7.5 punktą taip:</text:p>
      <text:p text:style-name="P27">„7.5. dokumentą, patvirtinantį ne mažesnį kaip penkerių metų teisinio ar pedagoginio, ar mokslinio darbo stažą, arba dokumentą, patvirtinantį, kad asmuo ne mažiau kaip vienus metus buvo kandidatu į notarus (asesoriumi);“.</text:p>
      <text:p text:style-name="P28">4. Papildau šiuo 7<text:span text:style-name="T29">1</text:span><text:s/>punktu:</text:p>
      <text:p text:style-name="P30">„7<text:span text:style-name="T31">1</text:span>. Asmuo, laimėjęs viešą konkursą notaro pareigoms užimti konkrečioje savivaldybėje ir dar nepradėjęs eiti notaro pareigų, norėdamas pateikti prašymą ir dokumentus leisti dalyvauti viešame konkurse eiti notaro pareigas kitoje savivaldybėje, kartu su prašymu privalo raštu pateikti pareiškimą, kad atsisako laimėto konkurso rezultatų ir pagrindžia tokio pareiškimo motyvus.“</text:p>
      <text:p text:style-name="P32">5. Papildau 9 punktą šia trečiąja pastraipa:</text:p>
      <text:p text:style-name="P33">„9. Notarų rūmų prezidiumo posėdyje gali dalyvauti Viešo konkurso notaro pareigoms užimti komisijos nariai.“</text:p>
      <text:p text:style-name="P34">6. Įrašau 13 punkte vietoj skaičiaus „20“ skaičių „15“.</text:p>
      <text:p text:style-name="P35"/>
      <text:p text:style-name="P36"/>
      <text:p text:style-name="P37"/>
      <text:p text:style-name="P38">TEISINGUMO MINISTRAS<text:tab/>PETRAS BAGUŠKA</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Adlib User</dc:creator>
    <meta:creation-date>2015-03-25T07:18:00Z</meta:creation-date>
    <dc:date>2015-03-25T07:18:00Z</dc:date>
    <meta:template xlink:href="Normal" xlink:type="simple"/>
    <meta:editing-cycles>2</meta:editing-cycles>
    <meta:editing-duration>PT0S</meta:editing-duration>
    <meta:document-statistic meta:page-count="1" meta:paragraph-count="20" meta:word-count="212" meta:character-count="1887" meta:row-count="60" meta:non-whitespace-character-count="1695"/>
  </office:meta>
</office:document-meta>
</file>