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justify" fo:text-indent="0.4923in">
        <style:tab-stops>
          <style:tab-stop style:type="right" style:leader-style="solid" style:leader-text="_" style:position="1.9687in"/>
        </style:tab-stops>
      </style:paragraph-properties>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MIESTŲ IR RAJONŲ VALSTYBINĖS KALBOS MOKĖJIMO KVALIFIKAVIMO KOMISIJŲ</text:p>
      <text:p text:style-name="P12"/>
      <text:p text:style-name="P13">2002 m. sausio 3 d. Nr. 2</text:p>
      <text:p text:style-name="P14">Vilnius</text:p>
      <text:p text:style-name="P15"/>
      <text:p text:style-name="P16"><text:span text:style-name="T17">Vykdydamas Lietuvos Respublikos Vyriausybės 19</text:span><text:span text:style-name="T18">92 m. balandžio 30 d. nutarimo Nr. 314 „Dėl valstybinės kalbos mokėjimo kvalifikacinių kategorijų“ (Žin., 1992, Nr.<text:s/></text:span><text:a xlink:href="https://www.e-tar.lt/portal/lt/legalAct/TAR.6EBA0942C191" office:target-frame-name="_blank" xlink:show="new"><text:span text:style-name="T19">18-538</text:span></text:a><text:span text:style-name="T20">; 1997, Nr.<text:s/></text:span><text:a xlink:href="https://www.e-tar.lt/portal/lt/legalAct/TAR.5F79DAC5C8DE" office:target-frame-name="_blank" xlink:show="new"><text:span text:style-name="T21">55-1269</text:span></text:a><text:span text:style-name="T22">). 3.1 punktą ir vadovaudamasis Lietuvos Respublikos švietimo ir mokslo ministro 1998 m. spalio 6 d. įsakymu Nr. 1282 patvirtintų Valstybinės kalbos mokėjimo kvalifikavimo komisijų nuostatų (Žin., 1998, Nr.<text:s/></text:span><text:a xlink:href="https://www.e-tar.lt/portal/lt/legalAct/TAR.F1239E994D07" office:target-frame-name="_blank" xlink:show="new"><text:span text:style-name="T23">89-2470</text:span></text:a><text:span text:style-name="T24">) 1.2, 1.4,1.5 punktais:</text:span></text:p>
      <text:p text:style-name="P25"><text:span text:style-name="T26">1</text:span><text:span text:style-name="T27">.<text:s/></text:span><text:span text:style-name="T28">Tvirtinu</text:span><text:span text:style-name="T29"><text:s/>miestų ir rajonų valstybinės kalbos mokėjimo kvalifikavimo komisijas ir jų personalinę sudėtį.*</text:span></text:p>
      <text:p text:style-name="P30"><text:span text:style-name="T31">2</text:span><text:span text:style-name="T32">. Laikau netekusiais galios švieti</text:span><text:span text:style-name="T33">mo ir mokslo ministro 2000 11 02 įsakymą Nr. 1346 „Dėl miestų ir rajonų valstybinės kalbos mokėjimo kvalifikavimo komisijų“, 2001 02 01 įsakymą Nr. 129 „Dėl valstybinės kalbos mokėjimo kvalifikavimo komisijų“, 2001 04 23 įsakymą Nr. 668 „Dėl valstybinės ka</text:span><text:span text:style-name="T34">lbos mokėjimo kvalifikavimo komisijų“, 2001 06 22 įsakymą Nr. 1030 „Dėl valstybinės kalbos mokėjimo kvalifikavimo komisijų“, 2001 10 03 įsakymą Nr. 1370“Dėl valstybinės kalbos mokėjimo kvalifikavimo komisijų“, 2001 11 15 įsakymą Nr. 1536 „Dėl valstybinės k</text:span><text:span text:style-name="T35">albos mokėjimo kvalifikavimo komisijų“.</text:span></text:p>
      <text:p text:style-name="P36"/>
      <text:p text:style-name="P37"/>
      <text:p text:style-name="P38">ŠVIETIMO IR MOKSLO MINISTRAS<text:tab/>ALGIRDAS MONKEVIČIUS</text:p>
      <text:p text:style-name="P39"><text:tab/></text:p>
      <text:p text:style-name="P40"><text:span text:style-name="T41">* Šiuo įsakymu patvirtintas valstybinės komisijos mokėjimo kvalifikavimo komisijų sąrašas bus išsiųstas savivaldybėms, švietimo skyriams.</text:span></text:p>
      <text:p text:style-name="P42"><text:span text:style-name="T43">______________</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19:39:00Z</meta:creation-date>
    <dc:date>2015-09-16T19:39:00Z</dc:date>
    <meta:template xlink:href="Normal" xlink:type="simple"/>
    <meta:editing-cycles>2</meta:editing-cycles>
    <meta:editing-duration>PT0S</meta:editing-duration>
    <meta:document-statistic meta:page-count="1" meta:paragraph-count="14" meta:word-count="241" meta:character-count="1742" meta:row-count="48" meta:non-whitespace-character-count="1515"/>
  </office:meta>
</office:document-meta>
</file>