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16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break-before="page" fo:margin-left="3.5437in">
        <style:tab-stops/>
      </style:paragraph-properties>
    </style:style>
    <style:style style:name="T47" style:parent-style-name="DefaultParagraphFont" style:family="text">
      <style:text-properties fo:text-transform="uppercase" fo:color="#000000"/>
    </style:style>
    <style:style style:name="P48" style:parent-style-name="Normal" style:family="paragraph">
      <style:paragraph-properties fo:margin-left="3.5437in">
        <style:tab-stops/>
      </style:paragraph-properties>
      <style:text-properties fo:color="#000000"/>
    </style:style>
    <style:style style:name="P49" style:parent-style-name="Normal" style:family="paragraph">
      <style:paragraph-properties fo:margin-left="3.5437in">
        <style:tab-stops/>
      </style:paragraph-properties>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tyle-complex="italic" fo:color="#000000"/>
    </style:style>
    <style:style style:name="T196" style:parent-style-name="DefaultParagraphFont" style:family="text">
      <style:text-properties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VIDINĖS SAVIVALDYBIŲ DECENTRALIZACIJOS KONCEPCIJOS PATVIRTINIMO</text:p>
      <text:p text:style-name="P12"/>
      <text:p text:style-name="P13">2007 m. kovo 14 d. Nr. 282</text:p>
      <text:p text:style-name="P14">Vilnius</text:p>
      <text:p text:style-name="P15"/>
      <text:p text:style-name="P16"/>
      <text:p text:style-name="P17"><text:span text:style-name="T18">Įgyvendindama Viešojo administravimo plėtros iki 2010 metų strat</text:span><text:span text:style-name="T19">egijos įgyvendinimo 2005–2006 metų priemonių plano, patvirtinto Lietuvos Respublikos Vyriausybės 2005 m. vasario 21 d. nutarimu Nr. 197 (Žin., 2005, Nr. </text:span><text:a xlink:href="https://www.e-tar.lt/portal/lt/legalAct/TAR.F06B094CC0EB" office:target-frame-name="_blank" xlink:show="new"><text:span text:style-name="T20">26-830</text:span></text:a><text:span text:style-name="T21">), 3.4.1 punktą, L</text:span><text:span text:style-name="T22">ietuvos Respublikos Vyriausybė</text:span><text:span text:style-name="T23"><text:s/></text:span><text:span text:style-name="T24">nutari</text:span><text:span text:style-name="T25">a:</text:span></text:p>
      <text:p text:style-name="P26"><text:span text:style-name="T27">1</text:span><text:span text:style-name="T28">. Patvirtinti Vidinės savivaldybių decentralizacijos koncepciją (pridedama).</text:span></text:p>
      <text:p text:style-name="P29"><text:span text:style-name="T30">2</text:span><text:span text:style-name="T31">. Pavesti vidaus reikalų ministrui per mėnesį nuo šio nutarimo įsigaliojimo sudaryti tarpinstitucinę darbo grupę Vidinės savivald</text:span><text:span text:style-name="T32">ybių decentralizacijos koncepcijos įgyvendinimo 2007–2010 metų priemonių plano projektui parengti.</text:span></text:p>
      <text:p text:style-name="P33"><text:span text:style-name="T34">3</text:span><text:span text:style-name="T35">. Pavesti Vidaus reikalų ministerijai nustatytąja tvarka iki 2007 m. liepos 1 d. pateikti Lietuvos Respublikos Vyriausybei Vidinės savivaldybių decentra</text:span><text:span text:style-name="T36">lizacijos koncepcijos įgyvendinimo 2007–2010 metų priemonių plano projektą.</text:span></text:p>
      <text:p text:style-name="P37"/>
      <text:p text:style-name="P38"/>
      <text:p text:style-name="P39"><text:span text:style-name="T40">Ministras Pirmininkas</text:span><text:span text:style-name="T41"><text:tab/>Gediminas Kirkilas</text:span></text:p>
      <text:p text:style-name="P42"/>
      <text:p text:style-name="P43">Vidaus reikalų ministras<text:tab/>Raimondas Šukys</text:p>
      <text:p text:style-name="P44">______________</text:p>
      <text:p text:style-name="P45"/>
      <text:soft-page-break/>
      <text:p text:style-name="P46"><text:span text:style-name="T47">Patvirtinta</text:span></text:p>
      <text:p text:style-name="P48">Lietuvos Respublikos Vyriausybės<text:s/></text:p>
      <text:p text:style-name="P49">2007 m. kovo 14 d.<text:s/>nutarimu Nr. 282</text:p>
      <text:p text:style-name="P50"/>
      <text:p text:style-name="P51"><text:span text:style-name="T52">VIDINĖS SAVIVALDYBIŲ DECENTRALIZACIJOS KONCEPCIJ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idinės savivaldybių decentralizacijos koncepcijos (toliau vadinama – ši Koncepcija) pagrindinis tikslas – nustatyti vidinės savivaldybių decentralizac</text:span><text:span text:style-name="T62">ijos kryptis siekiant didinti seniūnijų ir seniūnų veiklos ūkinį ir finansinį savarankiškumą ir užtikrinti efektyvų subsidiarumo principo įgyvendinimą.<text:s/></text:span></text:p>
      <text:p text:style-name="P63"><text:span text:style-name="T64">2</text:span><text:span text:style-name="T65">. Šioje Koncepcijoje:</text:span></text:p>
      <text:p text:style-name="P66"><text:span text:style-name="T67">2.1</text:span><text:span text:style-name="T68">. probleminiu aspektu aprašyta esamoji Lietuvos vietos savivaldos siste</text:span><text:span text:style-name="T69">ma, ypač seniūnijų veikla;<text:s/></text:span></text:p>
      <text:p text:style-name="P70"><text:span text:style-name="T71">2.2</text:span><text:span text:style-name="T72">. nurodyti pagrindiniai veiksniai, lemiantys būtinumą tobulinti vietos savivaldos sistemą, ypač seniūnijų veiklą;</text:span></text:p>
      <text:p text:style-name="P73"><text:span text:style-name="T74">2.3</text:span><text:span text:style-name="T75">. nustatyti vietos savivaldos sistemos, ypač seniūnijų veiklos, tobulinimo tikslai;</text:span></text:p>
      <text:p text:style-name="P76"><text:span text:style-name="T77">2.4</text:span><text:span text:style-name="T78">. nustaty</text:span><text:span text:style-name="T79">ti funkcijų perdavimo seniūnams ir seniūnijoms, siekiant viešųjų ir administracinių paslaugų teikimą priartinti prie gyventojų, etapai ir pagrindinės kryptys.</text:span></text:p>
      <text:p text:style-name="P80"><text:span text:style-name="T81">3</text:span><text:span text:style-name="T82">. Šioje Koncepcijoje vartojamos pagrindinės sąvokos:</text:span></text:p>
      <text:p text:style-name="P83"><text:span text:style-name="T84">Vidinė savivaldybės decentralizacija<text:s/></text:span><text:span text:style-name="T85">– savivaldybės valdymo ir/ar viešųjų paslaugų teikimo pertvarkymo būdas, kai aukštesniam hierarchiniam lygiui priklausantiems subjektams nustatyti įgaliojimai perduodami žemesniam hierarchiniam lygiui priklausantiems tiesiogiai pavaldiems arba nepavaldiems</text:span><text:span text:style-name="T86"><text:s/>subjektams arba kai įgaliojimai padalijami didesniam to paties hierarchinio lygio subjektų skaičiui. Įgaliojimus gavusiems subjektams garantuojama diskrecija veikti: priimti sprendimus, juos įgyvendinti ir</text:span><text:span text:style-name="T87"><text:s/></text:span><text:span text:style-name="T88">naudoti jiems skiriamus finansinius ir materialin</text:span><text:span text:style-name="T89">ius išteklius (toliau vadinama – diskrecija veikti). Taip pat nustatoma tam tikro pobūdžio sąveika (ryšiai ir atsakomybė) tarp įgaliojimus perdavusio ir įgaliojimus gavusio subjektų. Vidinė savivaldybės decentralizacija gali būti vykdoma trimis formomis –<text:s/></text:span><text:span text:style-name="T90">dekoncentracijos, įgaliojimų perdavimo ir ekonominės decentralizacijos.</text:span></text:p>
      <text:p text:style-name="P91"><text:span text:style-name="T92">Savivaldybės dekoncentracija<text:s/></text:span><text:span text:style-name="T93">– savivaldybės vidinės decentralizacijos forma, kai centralizacija savivaldybės administracijoje mažinama padalijant įgaliojimus didesniam to paties hierar</text:span><text:span text:style-name="T94">chinio lygio savivaldybės administracijos padalinių skaičiui arba/ir perduodant įgaliojimus žemesniam hierarchiniam lygiui</text:span><text:span text:style-name="T95"><text:s/></text:span><text:span text:style-name="T96">priklausantiems pavaldiems savivaldybės administracijos padaliniams. Įgaliojimus gavusiems savivaldybės administracijos padaliniams g</text:span><text:span text:style-name="T97">arantuojama tam tikra diskrecija veikti. Taip pat nustatoma tam tikra sąveika (ryšiai ir atsakomybė) tarp įgaliojimus perdavusio ir įgaliojimus gavusio subjektų. Savivaldybės dekoncentracija gali būti dviejų rūšių – horizontalioji ir vertikalioji.<text:s/></text:span></text:p>
      <text:p text:style-name="P98"><text:span text:style-name="T99">Horizon</text:span><text:span text:style-name="T100">talioji</text:span><text:span text:style-name="T101"><text:s/></text:span><text:span text:style-name="T102">savivaldybės dekoncentracija</text:span><text:span text:style-name="T103"><text:s/>– savivaldybės dekoncentracijos rūšis, kai įgaliojimai padalijami didesniam to paties hierarchinio lygio savivaldybės administracijos padalinių skaičiui. Įgaliojimus gavusiems savivaldybės administracijos padaliniams ga</text:span><text:span text:style-name="T104">rantuojama tam tikra diskrecija veikti teikiant administracines paslaugas ir administruojant viešąsias paslaugas ir nustatoma tam tikra atsakomybė už jų vykdomą veiklą, priimamus sprendimus, naudojamus finansinius ir materialinius išteklius.</text:span></text:p>
      <text:p text:style-name="P105"><text:span text:style-name="T106">Vertikalioji s</text:span><text:span text:style-name="T107">avivaldybės dekoncentracija<text:s/></text:span><text:span text:style-name="T108">–</text:span><text:span text:style-name="T109"><text:s/></text:span><text:span text:style-name="T110">savivaldybės dekoncentracijos rūšis, kai aukštesniam hierarchiniam lygiui priklausančių</text:span><text:span text:style-name="T111"><text:s/></text:span><text:span text:style-name="T112">savivaldybės administracijos padalinių įgaliojimai perduodami žemesniam hierarchiniam lygiui</text:span><text:span text:style-name="T113"><text:s/></text:span><text:span text:style-name="T114">priklausantiems pavaldiems savivaldybės admin</text:span><text:span text:style-name="T115">istracijos padaliniams, paprastai struktūriniams teritoriniams savivaldybių administracijos padaliniams. Įgaliojimus gavusiems savivaldybės administracijos padaliniams garantuojama tam tikra diskrecija veikti teikiant administracines paslaugas ir administr</text:span><text:span text:style-name="T116">uojant viešąsias paslaugas. Taip<text:s/></text:span><text:soft-page-break/><text:span text:style-name="T117">pat nustatoma tam tikra atsakomybė už įgaliojimus gavusių savivaldybės administracijos padalinių vykdomą veiklą, priimamus sprendimus, naudojamus finansinius ir materialinius išteklius.</text:span></text:p>
      <text:p text:style-name="P118"><text:span text:style-name="T119">Įgaliojimų perdavimas savivaldybėje<text:s/></text:span><text:span text:style-name="T120">–</text:span><text:span text:style-name="T121"><text:s/>savivaldybės vidinės decentralizacijos forma, kai centralizacija savivaldybėje mažinama perduodant savivaldybės tarybos įgaliojimus (išskyrus išimtinius) savivaldybės vykdomajai institucijai ar savivaldybės tarybos sudarytiems komitetams, komisijoms ir pa</text:span><text:span text:style-name="T122">našiai arba perduodant savivaldybės institucijų valdžios ar viešojo administravimo įgaliojimus tiesiogiai nepavaldiems subjektams. Įgaliojimus gavusiems subjektams garantuojama tam tikra diskrecija veikti ir nustatoma tam tikro pobūdžio sąveika (ryšiai ir<text:s/></text:span><text:span text:style-name="T123">atsakomybė) tarp įgaliojimus perdavusio ir įgaliojimus gavusio subjektų.</text:span></text:p>
      <text:p text:style-name="P124"><text:span text:style-name="T125">Ekonominė savivaldybės decentralizacija<text:s/></text:span><text:span text:style-name="T126">– savivaldybės vidinės decentralizacijos forma, kai centralizacija savivaldybėje mažinama, taikant įvairias savivaldybės turto privatizavimo formas arba sudarant viešųjų paslaugų teikimo sutartis su fiziniais ir juridiniais asmenimis. Įgyvendindama ekonomi</text:span><text:span text:style-name="T127">nę decentralizaciją, savivaldybė priima sprendimą viešąsias paslaugas teikti ne per savivaldybės įsteigtus viešųjų paslaugų teikėjus (biudžetines ir viešąsias įstaigas, savivaldybės įmones ir kitus subjektus), o perduoti viešųjų paslaugų teikimą privatiems</text:span><text:span text:style-name="T128"><text:s/>asmenims.<text:s/></text:span></text:p>
      <text:p text:style-name="P129"><text:span text:style-name="T130">Kitos šioje Koncepcijoje vartojamos sąvokos atitinka Lietuvos Respublikos vietos savivaldos įstatyme (Žin., 1994, Nr.<text:s/></text:span><text:a xlink:href="https://www.e-tar.lt/portal/lt/legalAct/TAR.D0CD0966D67F" office:target-frame-name="_blank" xlink:show="new"><text:span text:style-name="T131">55-1049</text:span></text:a><text:span text:style-name="T132">; 2000, Nr.<text:s/></text:span><text:a xlink:href="https://www.e-tar.lt/portal/lt/legalAct/TAR.10AE4E66691A" office:target-frame-name="_blank" xlink:show="new"><text:span text:style-name="T133">91-2832</text:span></text:a><text:span text:style-name="T134">) ir Lietuvos Respublikos viešojo administravimo įstatyme (Žin., 1999, Nr.<text:s/></text:span><text:a xlink:href="https://www.e-tar.lt/portal/lt/legalAct/TAR.0BDFFD850A66" office:target-frame-name="_blank" xlink:show="new"><text:span text:style-name="T135">60-1945</text:span></text:a><text:span text:style-name="T136">; 2006, Nr. 77-2975) vartojamas sąvok</text:span><text:span text:style-name="T137">as.<text:s/></text:span></text:p>
      <text:p text:style-name="P138"/>
      <text:p text:style-name="P139"><text:span text:style-name="T140">II</text:span><text:span text:style-name="T141">.<text:s/></text:span><text:span text:style-name="T142">ESAMOJI VIETOS SAVIVALDOS SISTEMA</text:span></text:p>
      <text:p text:style-name="P143"/>
      <text:p text:style-name="P144"><text:span text:style-name="T145">4</text:span><text:span text:style-name="T146">. Vietos savivaldos konstituciniai pagrindai nustatyti Lietuvos Respublikos Konstitucijos (Žin., 1992, Nr. </text:span><text:a xlink:href="https://www.e-tar.lt/portal/lt/legalAct/TAR.47BB952431DA" office:target-frame-name="_blank" xlink:show="new"><text:span text:style-name="T147">33-1014</text:span></text:a><text:span text:style-name="T148">) X ski</text:span><text:span text:style-name="T149">rsnyje „Vietos savivalda ir valdymas“. Savivaldos teisė laiduojama įstatymo numatytiems valstybės teritorijos administraciniams vienetams. Lietuvos Respublikos Konstitucinis Teismas 1998 m. vasario 18 d. nutarime (Žin., 1998, Nr. </text:span><text:a xlink:href="https://www.e-tar.lt/portal/lt/legalAct/TAR.2E51ABA808DB" office:target-frame-name="_blank" xlink:show="new"><text:span text:style-name="T150">18-435</text:span></text:a><text:span text:style-name="T151">) pažymėjo, kad „Konstitucijoje vietos savivalda įtvirtinta kaip savaveiksmiškumo pagrindais veikianti vietinė viešojo administravimo sistema, kuri tiesiogiai nėra pavaldi valstybės valdžios instit</text:span><text:span text:style-name="T152">ucijoms“. Valstybės valdymas įgyvendinamas per valstybės valdžios įstaigas. Savivaldos teisė įgyvendinama per savivaldybės tarybas, kurios sudaro joms atskaitingas vykdomąsias institucijas, kitus viešojo administravimo teises ir pareigas turinčius subjektu</text:span><text:span text:style-name="T153">s.<text:s/></text:span></text:p>
      <text:p text:style-name="P154"><text:span text:style-name="T155">5</text:span><text:span text:style-name="T156">. Lietuvos Respublikos Konstitucinis Teismas 2002 m. gruodžio 24 d. nutarime (Žin., 2003, Nr.<text:s/></text:span><text:a xlink:href="https://www.e-tar.lt/portal/lt/legalAct/TAR.2612D3F6EA7C" office:target-frame-name="_blank" xlink:show="new"><text:span text:style-name="T157">19-828</text:span></text:a><text:span text:style-name="T158">) konstatavo, kad „Konstitucijoje yra numatytos dvi savivaldybių ins</text:span><text:span text:style-name="T159">titucijų rūšys: savivaldybių tarybos (atstovaujamosios institucijos) ir joms atskaitingi vykdomieji organai (vykdomosios institucijos). Konstitucijoje ir įstatymuose nustatytais atvejais savivaldybių atstovaujamosioms ir vykdomosioms institucijoms suteikia</text:span><text:span text:style-name="T160">mi valdingi įgalinimai. Tokios savivaldybių institucijos – tai savivaldybių valdžios ir viešojo administravimo institucijos“. Tai aptartina konkrečiau:</text:span></text:p>
      <text:p text:style-name="P161"><text:span text:style-name="T162">5.1</text:span><text:span text:style-name="T163">. Savivaldybės taryba – atstovaujamoji institucija, kurią sudaro įstatymų nustatyta tvarka demokrat</text:span><text:span text:style-name="T164">iškai išrinkti savivaldybės bendruomenės atstovai. Savivaldybės taryba savo įgaliojimus įgyvendina kolegialiai savivaldybės tarybos posėdžiuose. Savivaldybių tarybos renkamos remiantis visuotine, lygia ir tiesiogine rinkimų teise, slaptu balsavimu. Savival</text:span><text:span text:style-name="T165">dybių tarybos sudaro joms atskaitingas vykdomąsias institucijas. Savivaldybių tarybų ir jų vykdomųjų institucijų santykiai grindžiami konstituciniu vykdomųjų institucijų atskaitingumo atstovaujamajai institucijai ir savivaldybių tarybų viršenybės joms atsk</text:span><text:span text:style-name="T166">aitingų vykdomųjų institucijų atžvilgiu principais.<text:s/></text:span></text:p>
      <text:p text:style-name="P167"><text:span text:style-name="T168">5.2</text:span><text:span text:style-name="T169">. Savivaldybės vykdomoji institucija – savivaldybės administracijos direktorius (vienasmenė institucija), turintis viešojo administravimo teises ir pareigas. Savivaldybės administracijos direktorius į pareigas skiriamas mero siūlymu savivaldybės tarybos sp</text:span><text:span text:style-name="T170">rendimu tarybos įgaliojimų laikui politinio (asmeninio) pasitikėjimo pagrindu. Savivaldybės administracijos direktorius yra savivaldybės administracijos vadovas – įstaigos vadovas, pavaldus savivaldybės tarybai ir atskaitingas merui. Savivaldybių vykdomosi</text:span><text:span text:style-name="T171">os institucijos sudaromos įstatymams, Lietuvos Respublikos Vyriausybės nutarimams ir savivaldybių tarybų sprendimams tiesiogiai įgyvendinti. Savivaldybių vykdomosios institucijos nėra savivaldybių tarybų struktūriniai vienetai.<text:s/></text:span></text:p>
      <text:p text:style-name="P172"><text:span text:style-name="T173">6</text:span><text:span text:style-name="T174">. Savivaldybės admin</text:span><text:span text:style-name="T175">istracija – savivaldybės įstaiga, kuriai vadovauja savivaldybės administracijos direktorius. Administraciją sudaro struktūriniai padaliniai, į struktūrinius padalinius neįeinantys viešojo administravimo valstybės tarnautojai ir struktūriniai teritoriniai p</text:span><text:span text:style-name="T176">adaliniai – seniūnijos (filialai). Savivaldybės administracijos įgaliojimų pabaiga nesusijusi su savivaldybės tarybos įgaliojimų pabaiga. Savivaldybės administracija organizuoja savivaldybės tarybos sprendimų įgyvendinimą savivaldybės teritorijoje arba pat</text:span><text:span text:style-name="T177">i juos įgyvendina; įgyvendina įstatymus ir Lietuvos Respublikos Vyriausybės nutarimus, kuriems nereikia savivaldybės tarybos sprendimų, administruoja viešųjų paslaugų teikimą; organizuoja savivaldybės biudžeto pajamų ir išlaidų, įvairių piniginių išteklių<text:s/></text:span><text:span text:style-name="T178">buhalterinės apskaitos tvarkymą, rengia savivaldybės institucijų sprendimų ir potvarkių projektus; atlieka sekretoriato, mero, tarybos narių ir savivaldybės kontrolieriaus finansinį, ūkinį ir materialinį aprūpinimą. Savivaldybės administracijoje steigiama<text:s/></text:span><text:span text:style-name="T179">centralizuota savivaldybės vidaus audito tarnyba – savivaldybės administracijos struktūrinis padalinys, tiesiogiai pavaldus ir atskaitingas savivaldybės administracijos direktoriui ir skirtas vidaus auditui atlikti savivaldybės administracijoje, savivaldyb</text:span><text:span text:style-name="T180">ės administravimo subjektuose ir savivaldybės kontroliuojamose įmonėse, kurios valdo, naudoja savivaldybės turtą ir juo disponuoja.</text:span></text:p>
      <text:p text:style-name="P181"><text:span text:style-name="T182">7</text:span><text:span text:style-name="T183">. Seniūnija – savivaldybės administracijos struktūrinis teritorinis padalinys, jos filialas. Seniūnija veikia savivaldy</text:span><text:span text:style-name="T184">bės tarybos jai priskirtoje savivaldybės teritorijos dalyje. Seniūnijai vadovauja seniūnas, kuris yra karjeros valstybės tarnautojas, skiriamas konkurso būdu. Seniūną į pareigas skiria savivaldybės administracijos direktorius. Lietuvos Respublikos vietos s</text:span><text:span text:style-name="T185">avivaldos įstatymo 30 straipsnio 3 dalyje nustatyta, kad palanki gyventojų nuomonė laikoma kandidato į seniūno pareigas privalumu, tačiau šiuo metu skiriant seniūną į pareigas neįgyvendinamos jokios procedūros, kad būtų sužinota gyventojų nuomonė. Seniūnij</text:span><text:span text:style-name="T186">os veikla finansuojama iš savivaldybės biudžeto, skiriant reikiamus asignavimus. Seniūnijos ir seniūno funkcijas nustato Lietuvos Respublikos vietos savivaldos įstatymas. Seniūnijos veiklos nuostatuose, kuriuos tvirtina savivaldybės administracijos direkto</text:span><text:span text:style-name="T187">rius, seniūnijai ir seniūnui gali būti pavesta atlikti ir kitas funkcijas, nepriskirtas kitiems savivaldybės administracijos struktūriniams padaliniams, veikiantiems seniūnijai priskirtoje teritorijoje.<text:s/></text:span></text:p>
      <text:p text:style-name="P188"><text:span text:style-name="T189">8</text:span><text:span text:style-name="T190">. Vienas iš principų, kuriais savo veikloje vad</text:span><text:span text:style-name="T191">ovaujasi viešojo administravimo subjektai, yra subsidiarumas. Subsidiarumo principas nustatytas Europos vietos savivaldos chartijos (Žin., 1999, Nr.<text:s/></text:span><text:a xlink:href="https://www.e-tar.lt/portal/lt/legalAct/TAR.7EB8808F6CBC" office:target-frame-name="_blank" xlink:show="new"><text:span text:style-name="T192">82-2418</text:span></text:a><text:span text:style-name="T193">) 4 straipsnio 3 daly</text:span><text:span text:style-name="T194">je: „V</text:span><text:span text:style-name="T195">iešas pareigas pirmumo tvarka įgyvendina arčiausiai piliečių esantys vietinės valdžios organai. Pareigų, perduodamų kitiems vietinės valdžios organams, apimtis turi atitikti užduoties apimtį ir jos pobūdį, taip pat efektyvumo ir ekonomiškumo reikalav</text:span><text:span text:style-name="T196">imus“.<text:s/></text:span><text:span text:style-name="T197">Pagal Lietuvos Respublikos viešojo administravimo įstatymo 3 straipsnio 7 punkto nuostatas subsidiarumo principas reiškia, kad viešojo administravimo subjektų sprendimai turi būti priimami ir įgyvendinami tuo viešojo administravimo sistemos lygiu,<text:s/></text:span><text:span text:style-name="T198">kuriuo jie yra efektyviausi. Subsidiarumo principo taikymo galimybės Lietuvoje neišnaudotos, nes valstybės teritorijos administraciniai vienetai, turintys savivaldos teisę, yra labai dideli. Dabar Lietuvoje yra 60 savivaldybių. Didžiausia iš jų – Vilniaus<text:s/></text:span><text:span text:style-name="T199">miesto savivaldybė (per 550 tūkst. gyventojų), mažiausia – Neringos savivaldybė (2,4 tūkst. gyventojų). Vidutinis šalies savivaldybės dydis – 60 tūkst. gyventojų. Dominuoja savivaldybės, kuriose yra nuo 20 tūkst. iki 40 tūkst. gyventojų. Lietuvos savivaldy</text:span><text:span text:style-name="T200">bės, palyginti su analogiškais municipalinio tipo administraciniais vienetais kitose Lietuvai artimose Europos valstybėse, yra didesnės. Siekiant įgyvendinti subsidiarumo principą, tikslinga nustatyti savivaldybėms teisę taikyti įvairias vidinės savivaldyb</text:span><text:span text:style-name="T201">ių decentralizacijos formas.</text:span></text:p>
      <text:p text:style-name="P202"><text:span text:style-name="T203">9</text:span><text:span text:style-name="T204">. Būtina ieškoti būdų, kaip užtikrinti efektyvų viešųjų paslaugų, už kurias yra atsakingos savivaldybės, teikimą. Kai kuriose savivaldybių teritorijose vietinės atstovaujamosios ir vykdomosios institucijos, taip pat vietin</text:span><text:span text:style-name="T205">ės viešojo administravimo įstaigos yra toli nuo gyventojų, nepajėgia užtikrinti spartaus ir tinkamo viešų bendruomenės reikalų tvarkymo. Didėjantis viešųjų paslaugų naudotojų reiklumas paslaugų asortimentui ir kokybei, pastangos mažinti dideles viešųjų pas</text:span><text:span text:style-name="T206">laugų teikimo sąnaudas, aštrėjanti viešojo ir privataus sektorių konkurencija teikiant paslaugas, kiti veiksniai įpareigoja keisti savivaldybėse viešųjų paslaugų teikimo organizavimo ir finansavimo modelius.<text:s/></text:span></text:p>
      <text:p text:style-name="P207"/>
      <text:p text:style-name="P208"><text:span text:style-name="T209">III</text:span><text:span text:style-name="T210">.<text:s/></text:span><text:span text:style-name="T211">SENIŪNIJŲ IR SENIŪNŲ STATUSAS, JŲ V</text:span><text:span text:style-name="T212">EIKLA LIETUVOJE</text:span></text:p>
      <text:p text:style-name="P213"/>
      <text:p text:style-name="P214"><text:span text:style-name="T215">10</text:span><text:span text:style-name="T216">. Seniūnijos ir seniūno sąvokos pirmą kartą apibrėžtos 1994 m. liepos 7 d. priimtame Lietuvos Respublikos vietos savivaldos įstatyme. Tai buvo pirmasis žingsnis į subsidiarumo principo vietiniu (savivaldybių) lygiu įgyvendinimą. Seni</text:span><text:span text:style-name="T217">ūnas buvo politinio asmeninio pasitikėjimo pareigūnas, atskaitingas ir atsakingas merui. Seniūno vykdytos funkcijos priskirtinos prie viešojo administravimo ir administracinių paslaugų teikimo funkcijų.<text:s/></text:span></text:p>
      <text:p text:style-name="P218"><text:span text:style-name="T219">11</text:span><text:span text:style-name="T220">. Seniūnijos ir seniūno statuso ir veiklos reg</text:span><text:span text:style-name="T221">lamentavimas keitėsi. Dabartinis seniūnijos ir seniūno statusas buvo įtvirtintas 2000 m. spalio 12 d. naujoje Lietuvos Respublikos vietos savivaldos įstatymo redakcijoje (Žin., 2000, Nr.<text:s/></text:span><text:a xlink:href="https://www.e-tar.lt/portal/lt/legalAct/TAR.10AE4E66691A" office:target-frame-name="_blank" xlink:show="new"><text:span text:style-name="T222">91-2832</text:span></text:a><text:span text:style-name="T223">).<text:s/></text:span></text:p>
      <text:p text:style-name="P224"><text:span text:style-name="T225">12</text:span><text:span text:style-name="T226">. Seniūnijų ir seniūnų funkcijas reglamentuoja Lietuvos Respublikos vietos savivaldos įstatymas, Lietuvos Respublikos valstybės tarnybos įstatymas (Žin., 1999, Nr.<text:s/></text:span><text:a xlink:href="https://www.e-tar.lt/portal/lt/legalAct/TAR.D3ED3792F52B" office:target-frame-name="_blank" xlink:show="new"><text:span text:style-name="T227">66-2130</text:span></text:a><text:span text:style-name="T228">; 2002, Nr. </text:span><text:a xlink:href="https://www.e-tar.lt/portal/lt/legalAct/TAR.5603BD9D8D74" office:target-frame-name="_blank" xlink:show="new"><text:span text:style-name="T229">45-1708</text:span></text:a><text:span text:style-name="T230">), kiti specialūs teisės aktai (pavyzdžiui, savivaldybių tarybų patvirtintos Želdinių apsaugos taisyklės, Miestų ir gyvenamųjų vietovių t</text:span><text:span text:style-name="T231">varkymo taisyklės, Atliekų tvarkymo ir aplinkos apsaugos taisyklės, savivaldybių administracijų direktorių įsakymai dėl seniūnijos veiklos nuostatų patvirtinimo ir kita), reglamentuojantys seniūnijos ir seniūno veiklą tam tikrose srityse.</text:span></text:p>
      <text:p text:style-name="P232"><text:span text:style-name="T233">13</text:span><text:span text:style-name="T234">. Savivaldy</text:span><text:span text:style-name="T235">bės administracija negali leisti norminių teisės aktų, tačiau turi teisę ir pareigą įgyvendinti įstatymus ir Lietuvos Respublikos Vyriausybės nutarimus, kuriems nereikia savivaldybės institucijų sprendimų, taip pat įgyvendinti savivaldybės tarybos priimtus</text:span><text:span text:style-name="T236"><text:s/>sprendimus. Vykdydami šią veiklą, savivaldybės administracija ir jos padaliniai priima individualius administracinius aktus. Seniūnija ir seniūnas atlieka Lietuvos Respublikos vietos savivaldos įstatymo 31 straipsnyje nustatytas funkcijas ir veikia pagal<text:s/></text:span><text:span text:style-name="T237">seniūnijos veiklos nuostatus, patvirtintus savivaldybės administracijos direktoriaus. Seniūnas ir seniūnija dalyvauja rengiant teisės aktų projektus ir prižiūri šių teisės aktų įgyvendinimą.<text:s/></text:span></text:p>
      <text:p text:style-name="P238"><text:span text:style-name="T239">14</text:span><text:span text:style-name="T240">. Vidaus administravimo tikslas – užtikrinti, kad viešojo<text:s/></text:span><text:span text:style-name="T241">administravimo subjektas galėtų tinkamai atlikti viešojo administravimo funkcijas. Viešojo administravimo subjekto vidaus administravimą reglamentuoja įstatymai arba kiti teisės aktai. Lietuvos Respublikos vietos savivaldos įstatymo 31 straipsnio 3 dalies<text:s/></text:span><text:span text:style-name="T242">1–3 punktuose nustatyta, kad seniūnas atlieka seniūnijos vidaus administravimą, seniūnijos veiklos nuostatų nustatyta tvarka atlieka jam priskirtas personalo valdymo funkcijas, administruoja seniūnijai skirtus asignavimus. Seniūno vidaus administravimo vei</text:span><text:span text:style-name="T243">kla apsiriboja savivaldybės administracijos struktūrinio padalinio vadovo teisėmis. Seniūnas vadovauja seniūnijos darbuotojams – skirsto užduotis, kontroliuoja jų vykdymą, tvarko darbo laiko apskaitą, siūlo savivaldybės administracijos direktoriui skatinti</text:span><text:span text:style-name="T244"><text:s/>seniūnijos darbuotojus arba skirti jiems nuobaudas. Seniūnas gali teikti siūlymus savivaldybės administracijos direktoriui dėl kitų savivaldybės administracijos struktūrinių padalinių, valstybės tarnautojų ir įstaigų vadovų, veikiančių seniūnijai priskirt</text:span><text:span text:style-name="T245">oje teritorijoje, veiklos.<text:s/></text:span></text:p>
      <text:p text:style-name="P246"><text:span text:style-name="T247">15</text:span><text:span text:style-name="T248">. Lietuvos Respublikos vietos savivaldos įstatyme savivaldybės administracijai nustatyta pareiga administruoti viešųjų paslaugų teikimą. Subjektai, administruojantys viešųjų paslaugų teikimą, atsako už šių paslaugų teikimo</text:span><text:span text:style-name="T249"><text:s/>teisėtumą. Lietuvos Respublikos viešojo administravimo įstatymas nustato, kad subjektas, kuris administruoja viešosios paslaugos teikimą, pats negali teikti šios paslaugos. Viešųjų paslaugų teikimo administravimas apima nemažą dalį seniūnijos ir seniūno v</text:span><text:span text:style-name="T250">eiklos, tačiau kartais seniūnai supainioja viešųjų paslaugų teikimo administravimo funkcijas su viešųjų paslaugų teikimu. Tokiems jų veiksmams dažnai pritaria ir juos skatina vietos valdžia, motyvuodama paslaugų teikimo pigumu, patogumu gyventojams ir pana</text:span><text:span text:style-name="T251">šiai.</text:span><text:span text:style-name="T252"><text:s/></text:span><text:span text:style-name="T253">Minėta problema atsiranda, kai nėra tam tikros paslaugos teikėjo, nes teikti paslaugą neapsimoka, nors ji ir būtina seniūnijos gyventojams.</text:span></text:p>
      <text:p text:style-name="P254"><text:span text:style-name="T255">16</text:span><text:span text:style-name="T256">. Administracinėms paslaugoms priskiriama ši veikla: leidimų (licencijų) išdavimas, dokumentų, patvirtin</text:span><text:span text:style-name="T257">ančių tam tikrus juridinius faktus, išdavimas, turimos medžiagos ir informacijos teikimas, administracinės procedūros vykdymas ir kita. Lietuvos Respublikos vietos savivaldos įstatyme nustatyta, kad seniūnija ir seniūnas turi atlikti konkrečias administrac</text:span><text:span text:style-name="T258">inių paslaugų teikimo funkcijas. Kadangi šių funkcijų atlikimas pakankamai aiškiai reglamentuotas teisės aktuose, seniūnijoms ir seniūnams didelių problemų jas atliekant nekyla.<text:s/></text:span></text:p>
      <text:p text:style-name="P259"><text:span text:style-name="T260">17</text:span><text:span text:style-name="T261">. Seniūnijų ir seniūnų veikla finansuojama iš savivaldybės biudžeto – s</text:span><text:span text:style-name="T262">eniūnijai skiriami asignavimai jos funkcijoms atlikti. Savivaldybės biudžetas sudaromas ir tvirtinamas programų pagrindu, į kurias atsižvelgiant planuojama seniūnijos veikla. Viešosios paslaugos paprastai perkamos vadovaujantis Lietuvos Respublikos viešųjų</text:span><text:span text:style-name="T263"><text:s/>pirkimų įstatymu (Žin., 1996, Nr. </text:span><text:a xlink:href="https://www.e-tar.lt/portal/lt/legalAct/TAR.C54AFFAA7622" office:target-frame-name="_blank" xlink:show="new"><text:span text:style-name="T264">84-2000</text:span></text:a><text:span text:style-name="T265">; 2006, Nr.<text:s/></text:span><text:a xlink:href="https://www.e-tar.lt/portal/lt/legalAct/TAR.C0DE35FFA738" office:target-frame-name="_blank" xlink:show="new"><text:span text:style-name="T266">4-102</text:span></text:a><text:span text:style-name="T267">). Sutartys sudaromos vadovaujantis sav</text:span><text:span text:style-name="T268">ivaldybės tarybos ar jos įgalioto subjekto nustatyta tvarka. Mažesnėse savivaldybėse sutartis pasirašyti vis dažniau patikima seniūnams. Lietuvos Respublikos vietos savivaldos įstatymas suteikia teisę seniūnijai turėti sąskaitą banke. Tačiau tik dalis seni</text:span><text:span text:style-name="T269">ūnijų turi savo sąskaitas banke. Tose seniūnijose, kurios turi sąskaitas bankuose, lėšos, skirtos seniūnijai, pervedamos į šias sąskaitas ir per jas atsiskaitoma su paslaugų teikėjais. Sąskaitos turėjimas užtikrina operatyvų atsiskaitymą, leidžia iš anksto</text:span><text:span text:style-name="T270"><text:s/>planuoti seniūnijos išlaidas, nes seniūnija metų pradžioje gauna seniūnijai skirtus asignavimus. Tose seniūnijose, kurios neturi sąskaitų banke, už atliktus darbus atsiskaito savivaldybės administracijos centrinė buhalterija. Esant tokiai atsiskaitymo tva</text:span><text:span text:style-name="T271">rkai, seniūnai derina (vizuoja) atliktų darbų aktus. Tuo apsunkinamas atsiskaitymo su paslaugų teikėjais procesas.<text:s/></text:span></text:p>
      <text:p text:style-name="P272"><text:span text:style-name="T273">18</text:span><text:span text:style-name="T274">. Išskirtinos šios subjektų grupės, su kuriomis seniūnas bendradarbiauja įvairiomis formomis: seniūnijos gyventojai; savivaldybės<text:s/></text:span><text:span text:style-name="T275">tarybos nariai; savivaldybės administracijos padaliniai, esantys savivaldybės centre; savivaldybės administracijos padaliniai, esantys seniūnijos teritorijoje; savivaldybės įstaigos ir kontroliuojamos įmonės, esančios seniūnijos teritorijoje; seniūnijos te</text:span><text:span text:style-name="T276">ritorijoje veikiantys valstybinio administravimo subjektai; bendruomeninės, nevyriausybinės organizacijos, asociacijos, religinės bendruomenės ir bendrijos; gyvenamųjų vietovių bendruomenių atstovai. Bendradarbiavimas šioje srityje aptartinas išsamiau:</text:span></text:p>
      <text:p text:style-name="P277"><text:span text:style-name="T278">18.</text:span><text:span text:style-name="T279">1</text:span><text:span text:style-name="T280">. Su seniūnijos gyventojais bendradarbiaujama gyventojų priėmimų, įvairių sueigų ir susirinkimų metu, įvairiais būdais konsultuojant ir informuojant gyventojus apie viešuosius reikalus</text:span><text:span text:style-name="T281">.<text:s/></text:span><text:span text:style-name="T282">Seniūnas šaukia seniūnijos gyventojų sueigas ir organizuoja gyvento</text:span><text:span text:style-name="T283">jų susitikimus su savivaldybės ir valstybės institucijų atstovais. Kartais seniūnijų gyventojai, nesigilindami į seniūnams nustatytas funkcijas, laiko juos savivaldybės politikais, galinčiais daug ką spręsti savarankiškai ir išspręsti jiems iškilusias prob</text:span><text:span text:style-name="T284">lemas bei rūpimus klausimus.</text:span></text:p>
      <text:p text:style-name="P285"><text:span text:style-name="T286">18.2</text:span><text:span text:style-name="T287">. Lietuvos Respublikos vietos savivaldos įstatymas konkrečiai nereglamentuoja seniūno veiklos bendradarbiaujant su savivaldybės tarybos nariais, nenumato seniūnui pareigos privalomai dalyvauti savivaldybės tarybos ar jo</text:span><text:span text:style-name="T288">s komitetų ir komisijų posėdžiuose. Savivaldybės tarybos posėdžiai yra atviri, todėl seniūnas turi teisę juose dalyvauti, tačiau kalbėti gali tik pagal procedūras, kurias patvirtina savivaldybės taryba savo veiklos reglamente. Paprastai seniūnas dalyvauja<text:s/></text:span><text:span text:style-name="T289">(arba gali įgalioti tai daryti kitą seniūnijos valstybės tarnautoją) savivaldybės institucijų posėdžiuose, kai yra svarstomi su seniūnijai priskirtos teritorijos bendruomenės viešaisiais reikalais susiję klausimai. Seniūnas taip pat nėra tarp subjektų, sav</text:span><text:span text:style-name="T290">o iniciatyva galinčių teikti savivaldybės tarybos sprendimų projektus. Seniūnas geriausiai išmano seniūnijos problemas ir poreikius, tačiau tik mero pavedimu jis gali rengti ir teikti savivaldybės tarybos sprendimų ir mero potvarkių projektus seniūnijos ve</text:span><text:span text:style-name="T291">iklos klausimais, organizuoti ir kontroliuoti jų vykdymą.<text:s/></text:span></text:p>
      <text:p text:style-name="P292"><text:span text:style-name="T293">18.3</text:span><text:span text:style-name="T294">. Bendradarbiavimas su savivaldybės administracijos padaliniais:</text:span></text:p>
      <text:p text:style-name="P295"><text:span text:style-name="T296">18.3.1</text:span><text:span text:style-name="T297">. Bendradarbiavimas su savivaldybės administracijos padaliniais, esančiais savivaldybės centre. Seniūnijos – savival</text:span><text:span text:style-name="T298">dybės administracijos struktūriniai teritoriniai padaliniai – pasižymi tam tikra specifika. Tiek seniūnas, tiek kiti savivaldybės administracijos padalinių vadovai yra viešojo administravimo įgaliojimus įgyvendinantys valstybės tarnautojai. Tačiau praktiko</text:span><text:span text:style-name="T299">je dažnai seniūnų ir kitų administracijos padalinių vadovų santykiai grindžiami menama subordinacija, t. y. kitų administracijos padalinių vadovai laiko seniūnus sau pavaldžiais subjektais, nors tam nėra teisinio pagrindo.</text:span></text:p>
      <text:p text:style-name="P300"><text:span text:style-name="T301">18.3.2</text:span><text:span text:style-name="T302">. Bendradarbiavimas su<text:s/></text:span><text:span text:style-name="T303">savivaldybės administracijos padaliniais, esančiais seniūnijos teritorijoje. Seniūnijos ir seniūnai bendradarbiauja su savivaldybės administracijos padaliniais, veiklą vykdančiais seniūnijai priskirtoje teritorijoje, savivaldybės administracijos veiklos ir</text:span><text:span text:style-name="T304"><text:s/>seniūnijos veiklos nuostatuose nustatyta tvarka.<text:s/></text:span></text:p>
      <text:p text:style-name="P305"><text:span text:style-name="T306">18.4</text:span><text:span text:style-name="T307">. Seniūnijų teritorijose veikia nemažai įvairių savivaldybių įstaigų ir kontroliuojamų įmonių (sveikatos priežiūros įstaigų, švietimo įstaigų (vidurinių, pagrindinių, pradinių mokyklų,<text:s/></text:span><text:soft-page-break/><text:span text:style-name="T308">ikimokykli</text:span><text:span text:style-name="T309">nio ugdymo įstaigų), socialinių įstaigų, kultūros įstaigų (bibliotekų, bendruomenių namų, kultūros centrų) ir t. t.). Su savivaldybių įstaigomis ir savivaldybių kontroliuojamomis įmonėmis bendradarbiaujama konstruktyviai, čia problemų nekyla.</text:span></text:p>
      <text:p text:style-name="P310"><text:span text:style-name="T311">18.5</text:span><text:span text:style-name="T312">. Sen</text:span><text:span text:style-name="T313">iūno ir valstybinio administravimo subjektų, esančių seniūnijos teritorijoje, santykiai. Steigiant apskričių viršininkų administracijų žemėtvarkos skyrių darbuotojų, policijos komisariatų pareigūnų, aplinkos apsaugos inspektorių pareigybes seniūnijose, sie</text:span><text:span text:style-name="T314">kiama veiklą, susijusią su valstybinių funkcijų atlikimu, priartinti prie gyventojų ir taupyti gyventojų laiką sprendžiant žemės grąžinimo bei kitus klausimus, kurie priskirti valstybinio administravimo subjektams. Seniūno ir šiame punkte minėtųjų valstybė</text:span><text:span text:style-name="T315">s tarnautojų bendradarbiavimas – tai keitimasis informacija, konsultacijos ir kita.</text:span></text:p>
      <text:p text:style-name="P316"><text:span text:style-name="T317">18.6</text:span><text:span text:style-name="T318">. Seniūnų santykiai su nevyriausybinėmis organizacijomis, asociacijomis, religinėmis bendruomenėmis ir bendrijomis. Santykiai su šiais subjektais yra neformalūs, ji</text:span><text:span text:style-name="T319">e nereglamentuojami teisės aktuose. Bendradarbiaujama įvairiomis formomis – konsultuojamasi, keičiamasi informacija, įgyvendinami bendri projektai, iniciatyvos. Bendradarbiavimas su religinėmis bendruomenėmis ir bendrijomis labai priklauso nuo religinių be</text:span><text:span text:style-name="T320">ndruomenių vadovų. Kartu organizuojamos šventės, renginiai, dirbami viešieji darbai, rengiamos talkos, kartu sprendžiami seniūnijų socialiniai, globos, rūpybos klausimai.</text:span></text:p>
      <text:p text:style-name="P321"><text:span text:style-name="T322">18.7</text:span><text:span text:style-name="T323">.<text:s/></text:span><text:span text:style-name="T324">Bendravimas su gyvenamųjų vietovių bendruomenių atstovais (toliau vadinama<text:s/></text:span><text:span text:style-name="T325">–<text:s/></text:span><text:span text:style-name="T326">bendruomenių atstovai) ir patariamąja visuomeniniais pagrindais dirbančia seniūnijos taryba (toliau vadinama – seniūnijos taryba):</text:span></text:p>
      <text:p text:style-name="P327"><text:span text:style-name="T328">18.7.1</text:span><text:span text:style-name="T329">. Gyvenamosios vietovės ar kelių gyvenamųjų vietovių bendruomenės gyventojai gali išsirinkti savo bendruomenės atst</text:span><text:span text:style-name="T330">ovą ar kelis atstovus, kurie savo pareigas atlieka visuomeniniais pagrindais. Lietuvos Respublikos vietos savivaldos įstatymas detaliai nereglamentuoja gyvenamosios vietovės bendruomenės atstovo statuso, tačiau nustato pagrindinį jo uždavinį – rūpintis ben</text:span><text:span text:style-name="T331">druomenės interesais ir atstovauti bendruomenei seniūnijoje, prireikus – ir savivaldybės institucijose bei savivaldybės teritorijoje veikiančiose valstybės įstaigose, informuoti seniūnijos, kurios teritorijai priskirta bendruomenės teritorija, seniūną apie</text:span><text:span text:style-name="T332"><text:s/>viešuosius bendruomenės reikalus, pranešti merui apie reikalus, susijusius su seniūno veikla. Lietuvos Respublikos vietos savivaldos įstatymas suteikia teisę bendruomenių atstovams būti savivaldybės tarybos sudaromų komisijų nariais.</text:span></text:p>
      <text:p text:style-name="P333"><text:span text:style-name="T334">18.7.2</text:span><text:span text:style-name="T335">. Bendruome</text:span><text:span text:style-name="T336">nės atstovas – savivaldybės tarybos nustatyta tvarka išrinktas aktyvus, turintis autoritetą tarp bendruomenės narių šios bendruomenės narys, kuriam bendruomenė patikėjo rūpintis jos interesais. Iš bendruomenės atstovų seniūnijoje gali būti sudaroma seniūni</text:span><text:span text:style-name="T337">jos taryba. Ji dirba visuomeniniais pagrindais. Jos nuostatus tvirtina meras pagal Pavyzdinius seniūnijos tarybos nuostatus, patvirtintus vidaus reikalų ministro 2002 m. rugpjūčio 13 d. įsakymu Nr. 383 (Žin., 2002, Nr.<text:s/></text:span><text:a xlink:href="https://www.e-tar.lt/portal/lt/legalAct/TAR.E531178E9338" office:target-frame-name="_blank" xlink:show="new"><text:span text:style-name="T338">82-3532</text:span></text:a><text:span text:style-name="T339">) (toliau vadinama – nuostatai). Seniūnijos taryba svarsto klausimus, susijusius su viešaisiais bendruomenės reikalais. Nuostatuose rekomenduojama, kad seniūnija skirtų patalpas ir techniškai aptarnautų seni</text:span><text:span text:style-name="T340">ūnijos tarybos posėdžius. Į šiuos posėdžius paprastai kviečiamas seniūnas. Negalėdamas dalyvauti posėdyje, jis gali įgalioti dalyvauti kitą seniūnijos valstybės tarnautoją. Seniūnas ar jo įgaliotas atstovas posėdyje atsako į seniūnijos tarybos narių pateik</text:span><text:span text:style-name="T341">tus klausimus arba, negalėdami to padaryti posėdžio metu, teisės aktų nustatyta tvarka pateikia tarybos pirmininkui atsakymus raštu. Posėdyje kviečiami dalyvauti bendruomenės atstovai, kurie nėra seniūnijos tarybos nariai, taip pat seniūnijai priskirtos te</text:span><text:span text:style-name="T342">ritorijos gyventojai ir kiti suinteresuoti asmenys. Seniūnai dažniausiai bendrauja su seniūnijos tarybos pirmininku, rečiau – su kiekvienu seniūnijos tarybos nariu. Praktikoje iš bendruomenės atstovų sudarytos seniūnijų tarybos posėdžiauja gana dažnai. Gyv</text:span><text:span text:style-name="T343">enamosios vietovės bendruomenės gyventojų pasiūlymus, pageidavimus ir pastabas bendruomenės atstovai pateikia seniūnui. Seniūnas, apibendrinęs šiuos pasiūlymus, pageidavimus ir pastabas, teikia juos savivaldybės administracijos direktoriui.</text:span></text:p>
      <text:p text:style-name="P344"><text:span text:style-name="T345">18.7.3</text:span><text:span text:style-name="T346">. Ne<text:s/></text:span><text:span text:style-name="T347">visos savivaldybių tarybos yra patvirtinusios bendruomenės atstovų rinkimo tvarką. Be to, net ir tose savivaldybėse, kuriose minėtoji tvarka patvirtinta, ne visos seniūnijos yra išsirinkusios bendruomenės atstovus. Ypač tai pasakytina apie atokesnes, tolia</text:span><text:span text:style-name="T348">u nuo savivaldybių centrų esančias seniūnijas. Neturint išrinktų bendruomenės atstovų, negalima sudaryti seniūnijų<text:s/></text:span><text:soft-page-break/><text:span text:style-name="T349">tarybų. Todėl kai kur vietos bendruomenė labai vangiai dalyvauja priimant sprendimus. Gyvenamosioms vietovėms, kuriose dar nėra išrinktų bend</text:span><text:span text:style-name="T350">ruomenės atstovų, labai svarbu turėti aktyvų seniūną.</text:span></text:p>
      <text:p text:style-name="P351"><text:span text:style-name="T352">18.7.4</text:span><text:span text:style-name="T353">. Seniūnijose paprastai būna įvairių bendruomeninių organizacijų. Tokių juridinių asmenų (nors jų pavadinime yra žodis „bendruomenė“) teisinė forma yra asociacija. Asociacijos steigiamos pagal</text:span><text:span text:style-name="T354"><text:s/>Lietuvos Respublikos asociacijų įstatymo (Žin., 2004, Nr.<text:s/></text:span><text:a xlink:href="https://www.e-tar.lt/portal/lt/legalAct/TAR.FF00B0EA2F0E" office:target-frame-name="_blank" xlink:show="new"><text:span text:style-name="T355">25-745</text:span></text:a><text:span text:style-name="T356">) nuostatas. Asociacijų steigėjai yra iniciatyvūs vietos gyventojai. Būna atvejų, kad bendruomeninės organizacij</text:span><text:span text:style-name="T357">os atstovai prisistato kaip atstovaujantys visos bendruomenės interesams. Tačiau dažnai asociacijos, dalyvaudamos sprendžiant bendruosius gyvenamosios vietovės reikalus, veikia tik steigėjų naudai (minimalus asociacijos steigėjų skaičius yra trys). Šios be</text:span><text:span text:style-name="T358">ndruomeninės organizacijos (asociacijos) negali būti tapatinamos su gyvenamųjų vietovių bendruomenėmis. Gyvenamosios vietovės bendruomenė</text:span><text:span text:style-name="T359"><text:s/></text:span><text:span text:style-name="T360">– tai gyventojai, susiję bendrais gyvenimo kaimynystėje poreikiais ir interesais, kuriems patenkinti gali vykdyti<text:s/></text:span><text:span text:style-name="T361">veiklą įvairiomis tiesioginio dalyvavimo sprendimų priėmimo procese formomis, kurias numato Lietuvos Respublikos vietos savivaldos įstatymas ir kiti įstatymai, savivaldybės tarybos sprendimai ir įstatymų įgyvendinamieji teisės aktai. Dalyvavimas sprendimų<text:s/></text:span><text:span text:style-name="T362">priėmimo procese per bendruomenines organizacijas yra tik viena iš gyventojų dalyvavimo sprendimų priėmimo procese formų.</text:span></text:p>
      <text:p text:style-name="P363"><text:span text:style-name="T364">18.7.5</text:span><text:span text:style-name="T365">. Bendruomenės atstovai</text:span><text:span text:style-name="T366"><text:s/></text:span><text:span text:style-name="T367">atstovauja bendruomenės interesams seniūnijoje, savivaldybės institucijose ir savivaldybės teritorij</text:span><text:span text:style-name="T368">oje veikiančiose įstaigose;</text:span><text:span text:style-name="T369"><text:s/></text:span><text:span text:style-name="T370">gauna iš seniūno informaciją apie savivaldybės institucijų, savivaldybės administracijos ir jos struktūrinių padalinių, kitų savivaldybės viešojo administravimo subjektų, apskrities viršininko administracijos ir jos padalinių, V</text:span><text:span text:style-name="T371">yriausybės atstovo veiklą;</text:span><text:span text:style-name="T372"><text:s/></text:span><text:span text:style-name="T373">informuoja seniūną apie viešuosius bendruomenės reikalus; posėdžiauja seniūnijos taryboje.</text:span></text:p>
      <text:p text:style-name="P374"><text:span text:style-name="T375">Bendruomenės atstovai</text:span><text:span text:style-name="T376"><text:s/></text:span><text:span text:style-name="T377">teikia informaciją atstovaujamos bendruomenės gyventojams apie savivaldybės institucijų, savivaldybės administracijo</text:span><text:span text:style-name="T378">s ir jos padalinių, kitų savivaldybės viešojo administravimo subjektų, apskrities viršininko administracijos ir jos padalinių, Vyriausybės atstovo veiklą, skatina vietos gyventojus prižiūrėti savo teritoriją, organizuoti ir plėtoti gyvenamosios vietovės ku</text:span><text:span text:style-name="T379">ltūrinį ir sportinį gyvenimą, organizuoja gyventojų apklausas, susitikimus su tarybos nariais, seniūnu, administracijos direktoriumi, kitais savivaldybės ir valstybės institucijų atstovais.</text:span></text:p>
      <text:p text:style-name="P380"><text:span text:style-name="T381">18.7.6</text:span><text:span text:style-name="T382">. Veiksniai, trukdantys bendruomenių atstovams tinkamai<text:s/></text:span><text:span text:style-name="T383">atstovauti bendruomenėms, yra dvejopo pobūdžio. Vieni trukdantys veiksniai yra susiję su pačių bendruomenių atstovų veikla vykdant Lietuvos Respublikos vietos savivaldos įstatyme nustatytas teises ir pareigas. Kad būtų pašalinti šie veiksniai, reikėtų nust</text:span><text:span text:style-name="T384">atyti konkrečias teises ir pareigas, kurios suteiktinos bendruomenių atstovams, konkrečius dalyvavimo sprendimų priėmimo procese būdus. Kiti trukdantys veiksniai yra susiję su nepalankiu savivaldybės politikų ir valstybės tarnautojų požiūriu į bendruomenių</text:span><text:span text:style-name="T385"><text:s/>atstovų veiklą.<text:s/></text:span></text:p>
      <text:p text:style-name="P386"/>
      <text:p text:style-name="P387"><text:span text:style-name="T388">IV</text:span><text:span text:style-name="T389">.<text:s/></text:span><text:span text:style-name="T390">PAGRINDINIAI VEIKSNIAI, LEMIANTYS BŪTINUMĄ TOBULINTI VIETOS SAVIVALDOS SISTEMĄ IR SENIŪNIJŲ VEIKLĄ</text:span></text:p>
      <text:p text:style-name="P391"/>
      <text:p text:style-name="P392"><text:span text:style-name="T393">19</text:span><text:span text:style-name="T394">. Pagrindiniai veiksniai, lemiantys būtinumą pertvarkyti vietos savivaldos sistemą ir seniūnijų veiklą, ją tobulinti,</text:span><text:span text:style-name="T395"><text:s/>yra šie:</text:span></text:p>
      <text:p text:style-name="P396"><text:span text:style-name="T397">19.1</text:span><text:span text:style-name="T398">. kadangi valstybės teritorijos administraciniai teritoriniai vienetai, kuriems laiduota vietos savivaldos teisė, yra labai dideli, Lietuvoje iki galo neišnaudotos subsidiarumo principo, numatyto Europos vietos savivaldos chartijoje ir nust</text:span><text:span text:style-name="T399">atyto Lietuvos Respublikos viešojo administravimo įstatyme, taikymo vietiniu (savivaldybių) lygiu galimybės;<text:s/></text:span></text:p>
      <text:p text:style-name="P400"><text:span text:style-name="T401">19.2</text:span><text:span text:style-name="T402">. nors teisės aktai visoms seniūnijoms nustato vienodus įgaliojimus, praktikoje skirtingos seniūnijos (seniūnijų teritorijoms priskiriamas</text:span><text:span text:style-name="T403"><text:s/>nevienodas skirtingo statuso gyvenamųjų vietovių skaičius) įgyvendina skirtingos apimties įgaliojimus;<text:s/></text:span></text:p>
      <text:p text:style-name="P404"><text:span text:style-name="T405">19.3</text:span><text:span text:style-name="T406">. seniūnijų ir seniūnų veikla pasižymi skirtingu savarankiškumo laipsniu ir nevienodu finansavimu;</text:span></text:p>
      <text:p text:style-name="P407"><text:span text:style-name="T408">19.4</text:span><text:span text:style-name="T409">. seniūnijoms priskirtų teritorijų g</text:span><text:span text:style-name="T410">yvenamųjų vietovių bendruomenės stokoja galimybių tiesiogiai dalyvauti tvarkant viešuosius bendruomenių reikalus.</text:span></text:p>
      <text:p text:style-name="P411"/>
      <text:p text:style-name="P412"><text:span text:style-name="T413">V</text:span><text:span text:style-name="T414">.<text:s/></text:span><text:span text:style-name="T415">VIETOS SAVIVALDOS SISTEMOS IR SENIŪNIJŲ VEIKLOS PERTVARKYMO ETAPAI, TIKSLAI IR KRYPTYS</text:span></text:p>
      <text:p text:style-name="P416"/>
      <text:p text:style-name="P417"><text:span text:style-name="T418">20</text:span><text:span text:style-name="T419">. Šioje Koncepcijoje planuojamais vi</text:span><text:span text:style-name="T420">etos savivaldos sistemos ir seniūnijų veiklos pertvarkymais siekiama šių tikslų:</text:span></text:p>
      <text:p text:style-name="P421"><text:span text:style-name="T422">20.1</text:span><text:span text:style-name="T423">. Užtikrinti kuo geresnį Europos vietos savivaldos chartijoje numatyto ir Lietuvos Respublikos viešojo administravimo įstatyme nustatyto subsidiarumo principo įgyvendini</text:span><text:span text:style-name="T424">mą vietiniu (savivaldybių) lygiu.<text:s/></text:span></text:p>
      <text:p text:style-name="P425"><text:span text:style-name="T426">20.2</text:span><text:span text:style-name="T427">. Didinti seniūnijų ir seniūnų veiklos ūkinį ir finansinį savarankiškumą bei finansavimo tolygumą.</text:span></text:p>
      <text:p text:style-name="P428"><text:span text:style-name="T429">20.3</text:span><text:span text:style-name="T430">. Sudaryti sąlygas gyvenamųjų vietovių bendruomenių nariams (ir skatinti juos) aktyviai dalyvauti tvarkant</text:span><text:span text:style-name="T431"><text:s/>viešuosius bendruomenių reikalus.</text:span></text:p>
      <text:p text:style-name="P432"><text:span text:style-name="T433">21</text:span><text:span text:style-name="T434">. Ši Koncepcija įgyvendintina dviem etapais:</text:span></text:p>
      <text:p text:style-name="P435"><text:span text:style-name="T436">21.1</text:span><text:span text:style-name="T437">. pirmasis etapas – iki 2010 m. gruodžio 31 dienos;</text:span></text:p>
      <text:p text:style-name="P438"><text:span text:style-name="T439">21.2</text:span><text:span text:style-name="T440">. antrasis etapas – nuo 2011 m. sausio 1 dienos.</text:span></text:p>
      <text:p text:style-name="P441"><text:span text:style-name="T442">22</text:span><text:span text:style-name="T443">. Pagrindinės vietos savivaldos sistemos ir<text:s/></text:span><text:span text:style-name="T444">seniūnijų veiklos tobulinimo kryptys šios Koncepcijos įgyvendinimo pirmajame etape (t. y. iki 2010 m. gruodžio 31 d.) yra šios:</text:span></text:p>
      <text:p text:style-name="P445"><text:span text:style-name="T446">22.1</text:span><text:span text:style-name="T447">. seniūnijų ir seniūnų veiklos ir ekonominio savarankiškumo didinimas:</text:span></text:p>
      <text:p text:style-name="P448"><text:span text:style-name="T449">22.1.1</text:span><text:span text:style-name="T450">. seniūnijų ir seniūnų statuso ir kompetenc</text:span><text:span text:style-name="T451">ijos (funkcijų) optimizavimas:</text:span></text:p>
      <text:p text:style-name="P452"><text:span text:style-name="T453">22.1.1.1</text:span><text:span text:style-name="T454">. skirstyti seniūnijas į tipus, atsižvelgiant į gyvenamųjų vietovių, esančių jų aptarnaujamose teritorijose, rūšis: didžiųjų miestų; kitų savivaldybių centrų arba miestų; seniūnijas, kurių buveinės nutolusios nuo sa</text:span><text:span text:style-name="T455">vivaldybių centrų;</text:span></text:p>
      <text:p text:style-name="P456"><text:span text:style-name="T457">22.1.1.2</text:span><text:span text:style-name="T458">. įstatymu reglamentuoti, kad seniūnijai priskiriamų teisių ir pareigų apimtis būtų nustatoma atsižvelgiant į seniūnijos tipą; suteikti galimybę savivaldybės tarybai spręsti, kokią kompetencijos (funkcijų, įgaliojimų) dalį,<text:s/></text:span><text:span text:style-name="T459">atsižvelgiant į seniūnijos tipą, reikėtų nustatyti kiekvienai seniūnijai;</text:span></text:p>
      <text:p text:style-name="P460"><text:span text:style-name="T461">22.1.1.3</text:span><text:span text:style-name="T462">. reglamentuojant seniūnijų ir seniūnų kompetenciją, vadovautis nuostata, kad pagrindinė jų veikla sietina su administracinių paslaugų teikimu ir viešųjų paslaugų adminis</text:span><text:span text:style-name="T463">travimu; suteikti galimybę išimtiniais atvejais seniūnijoms pačioms teikti viešąsias paslaugas nustatant, kad tuo atveju viešosios paslaugos administravimą (įgyvendinant Lietuvos Respublikos viešojo administravimo įstatymo nuostatas, kad tas pats viešojo a</text:span><text:span text:style-name="T464">dministravimo subjektas negali teikti ir administruoti viešosios paslaugos) vykdo kitas savivaldybės administracijos padalinys;</text:span></text:p>
      <text:p text:style-name="P465"><text:span text:style-name="T466">22.1.1.4</text:span><text:span text:style-name="T467">. seniūnija turėtų išlikti savivaldybės administracijos (juridinio asmens) struktūrinis teritorinis padalinys (filia</text:span><text:span text:style-name="T468">las);<text:s/></text:span></text:p>
      <text:p text:style-name="P469"><text:span text:style-name="T470">22.1.1.5</text:span><text:span text:style-name="T471">. seniūnas turėtų likti savivaldybės administracijos (juridinio asmens) struktūrinio teritorinio padalinio (filialo) vadovas, karjeros valstybės tarnautojas, tačiau tikslinga nustatyti papildomus reikalavimus pretendentams į seniūno pare</text:span><text:span text:style-name="T472">igas, papildyti seniūno veiklos vertinimo tvarką (be įprasto kasmetinio veiklos vertinimo, nustatyto pagal Lietuvos Respublikos valstybės tarnybos įstatymą, ne rečiau kaip kas dvejus metus jo veikla turėtų būti vertinama bendruomenės atstovų susirinkime, j</text:span><text:span text:style-name="T473">ų nuomonė galėtų būti pagrindas taikyti seniūnui tam tikras poveikio priemones);</text:span></text:p>
      <text:p text:style-name="P474"><text:span text:style-name="T475">22.1.1.6</text:span><text:span text:style-name="T476">. seniūno kompetenciją papildyti teisėmis seniūnijai skiriamų asignavimų jos veiklos programai įgyvendinti valdymo srityje; sudaryti sąlygas seniūnui daryti įtaką<text:s/></text:span><text:span text:style-name="T477">priimant sprendimus dėl kontroliuojamų įmonių, esančių seniūnijai priskirtoje teritorijoje ir joje teikiančių paslaugas, veiklos;</text:span></text:p>
      <text:p text:style-name="P478"><text:span text:style-name="T479">22.1.1.7</text:span><text:span text:style-name="T480">. įstatymu reglamentuoti seniūnų pareigą, teikiant administracines paslaugas ir administruojant viešųjų paslaugų t</text:span><text:span text:style-name="T481">eikimą, konsultuotis ir bendradarbiauti su seniūnijos<text:s/></text:span><text:soft-page-break/><text:span text:style-name="T482">aptarnaujamoje teritorijoje veikiančiomis bendruomeninėmis ir kitomis nevyriausybinėmis organizacijomis;</text:span></text:p>
      <text:p text:style-name="P483"><text:span text:style-name="T484">22.1.2</text:span><text:span text:style-name="T485">. seniūnijos ir seniūno veiklos ūkinio ir finansinio savarankiškumo didinimas:</text:span></text:p>
      <text:p text:style-name="P486"><text:span text:style-name="T487">22.1.2</text:span><text:span text:style-name="T488">.1</text:span><text:span text:style-name="T489">. seniūnijos veiklos ūkinis ir finansinis savarankiškumas turėtų būti nustatytas atsižvelgiant į jos tipą; atokesnei, nutolusiai nuo savivaldybės centro seniūnijai, atsižvelgiant į jos aptarnaujamą teritoriją, turėtų būti suteikta daugiau finansinio sa</text:span><text:span text:style-name="T490">varankiškumo; visos seniūnijos privalėtų turėti savo sąskaitas banke;</text:span></text:p>
      <text:p text:style-name="P491"><text:span text:style-name="T492">22.1.2.2</text:span><text:span text:style-name="T493">. siūlyti seniūnams gyvenamųjų vietovių bendruomenių susirinkimuose aptarti seniūnijoms skirtų asignavimų panaudojimo tikslingumą metinės veiklos programai įgyvendinti;</text:span></text:p>
      <text:p text:style-name="P494"><text:span text:style-name="T495">22.</text:span><text:span text:style-name="T496">1.2.3</text:span><text:span text:style-name="T497">. nustatant seniūnijos ir seniūno kompetenciją (funkcijas) ūkio ir finansų srityje, vadovautis nuostata, kad pirkti paslaugas bei prekes paprastai racionaliau centralizuotai, tačiau išskirti atvejus ir tam tikras paslaugų bei prekių rūšis, kurias sa</text:span><text:span text:style-name="T498">vivaldybės tarybos nustatyta tvarka seniūnijos galėtų pirkti savarankiškai (atsižvelgiant į seniūnijų priskyrimą tam tikram tipui);</text:span></text:p>
      <text:p text:style-name="P499"><text:span text:style-name="T500">22.1.3</text:span><text:span text:style-name="T501">. seniūnijos ir seniūno bendradarbiavimo su seniūnijos administruojamoje teritorijoje veikiančiais subjektais to</text:span><text:span text:style-name="T502">bulinimas:</text:span></text:p>
      <text:p text:style-name="P503"><text:span text:style-name="T504">22.1.3.1</text:span><text:span text:style-name="T505">. kol savivaldybių tarybų nariai bus renkami pagal proporcinę rinkimų sistemą, Lietuvos Respublikos vietos savivaldos įstatyme nustatyti pareigą savivaldybių taryboms tvirtinti savivaldybės tarybos narių nuolatinio bendravimo su saviva</text:span><text:span text:style-name="T506">ldybės gyventojais tvarką;</text:span></text:p>
      <text:p text:style-name="P507"><text:span text:style-name="T508">22.1.3.2</text:span><text:span text:style-name="T509">. diegti teisines ir kitas priemones, sudaryti sąlygas, kad savivaldybės administracijos struktūriniai ir struktūriniai teritoriniai padaliniai bendradarbiautų kaip lygiaverčiai subjektai, nelaikant pastarųjų pavaldži</text:span><text:span text:style-name="T510">ais pirmiesiems;</text:span></text:p>
      <text:p text:style-name="P511"><text:span text:style-name="T512">22.1.3.3</text:span><text:span text:style-name="T513">. papildyti Lietuvos Respublikos vietos savivaldos įstatymą, Lietuvos Respublikos apskrities valdymo įstatymą (Žin., 1994, Nr.<text:s/></text:span><text:a xlink:href="https://www.e-tar.lt/portal/lt/legalAct/TAR.E17A6C7BB3AF" office:target-frame-name="_blank" xlink:show="new"><text:span text:style-name="T514">101-2015</text:span></text:a><text:span text:style-name="T515">), Lietuvos<text:s/></text:span><text:span text:style-name="T516">Respublikos policijos veiklos įstatymą (Žin., 2000, Nr. </text:span><text:a xlink:href="https://www.e-tar.lt/portal/lt/legalAct/TAR.CA89372D00AA" office:target-frame-name="_blank" xlink:show="new"><text:span text:style-name="T517">90-2777</text:span></text:a><text:span text:style-name="T518">), Lietuvos Respublikos aplinkos apsaugos valstybinės kontrolės įstatymą (Žin., 2002, Nr.<text:s/></text:span><text:a xlink:href="https://www.e-tar.lt/portal/lt/legalAct/TAR.CB941ADCC055" office:target-frame-name="_blank" xlink:show="new"><text:span text:style-name="T519">72-3017</text:span></text:a><text:span text:style-name="T520">) ir kitus įstatymus nuostatomis, nustatančiomis pareigą visiems valstybinio administravimo subjektams, savo veiklą vykdantiems seniūnijos administruojamoje teritorijoje, bendradarbiauti su seni</text:span><text:span text:style-name="T521">ūnija ir seniūnu;<text:s/></text:span></text:p>
      <text:p text:style-name="P522"><text:span text:style-name="T523">22.2</text:span><text:span text:style-name="T524">. gyvenamosios vietovės bendruomenės narių raginimas (skatinimas) tiesiogiai dalyvauti tvarkant viešuosius bendruomenės reikalus:</text:span></text:p>
      <text:p text:style-name="P525"><text:span text:style-name="T526">22.2.1</text:span><text:span text:style-name="T527">. gyvenamosios vietovės bendruomenės narių raginimas (skatinimas) tiesiogiai dalyvauti<text:s/></text:span><text:span text:style-name="T528">tvarkant viešuosius bendruomenės reikalus seniūnijos lygiu:</text:span></text:p>
      <text:p text:style-name="P529"><text:span text:style-name="T530">22.2.1.1</text:span><text:span text:style-name="T531">. seniūnijų tarybas sudaryti iš gyvenamųjų vietovių bendruomenių susirinkimuose išrinktų atstovų, turinčių daugumos gyvenamosios vietovės bendruomenės narių pasitikėjimą;</text:span></text:p>
      <text:p text:style-name="P532"><text:span text:style-name="T533">22.2.1.2</text:span><text:span text:style-name="T534">. s</text:span><text:span text:style-name="T535">eniūnijos tarybos kompetencijos ir bendradarbiavimo su seniūnu bei kitais viešojo administravimo subjektais reikalavimą nustatyti Lietuvos Respublikos vietos savivaldos įstatyme;</text:span></text:p>
      <text:p text:style-name="P536"><text:span text:style-name="T537">22.2.1.3</text:span><text:span text:style-name="T538">. nustatyti pagrindinę seniūnijos tarybos veiklos formą – susirin</text:span><text:span text:style-name="T539">kimą;</text:span></text:p>
      <text:p text:style-name="P540"><text:span text:style-name="T541">22.2.1.4</text:span><text:span text:style-name="T542">. nustatyti seniūnui pareigą ne rečiau kaip kartą per metus pateikti seniūnijos tarybos susirinkime seniūno ir seniūnijos veiklos bei finansinių išteklių, skirtų seniūnijai, panaudojimo ataskaitą;</text:span></text:p>
      <text:p text:style-name="P543"><text:span text:style-name="T544">22.2.1.5</text:span><text:span text:style-name="T545">. nustatyti (įstatymu) pareig</text:span><text:span text:style-name="T546">ą seniūnui periodiškai organizuoti seniūnijos aptarnaujamos teritorijos gyventojų apklausas, sueigas ir susirinkimus, į juos kviesti savivaldybės tarybos narius ir administracijos darbuotojus, kitų viešojo administravimo subjektų atstovus;</text:span></text:p>
      <text:p text:style-name="P547"><text:span text:style-name="T548">22.2.2</text:span><text:span text:style-name="T549">. gy</text:span><text:span text:style-name="T550">venamosios vietovės bendruomenės narių raginimas (skatinimas) tiesiogiai dalyvauti tvarkant vietos reikalus gyvenamosios vietovės (jos dalies ar kelių gyvenamųjų vietovių) lygiu:</text:span></text:p>
      <text:p text:style-name="P551"><text:span text:style-name="T552">22.2.2.1</text:span><text:span text:style-name="T553">. siekiant sudaryti palankias sąlygas gyvenamųjų vietovių bendruome</text:span><text:span text:style-name="T554">nių nariams tenkinti dėl gyvenimo kaimynystėje atsirandančius poreikius bei suteikti jiems galimybes daryti didesnę įtaką visų reikalų, susijusių su jų gyvenamąja vietove, tvarkymui, įstatyme nustatyti jų saviraiškos formas;</text:span></text:p>
      <text:p text:style-name="P555"><text:span text:style-name="T556">22.2.2.2</text:span><text:span text:style-name="T557">. numatyti gyvenamų</text:span><text:span text:style-name="T558">jų vietovių bendruomenių susirinkimus kaip pagrindinę jų nuomonės išreiškimo ir veiklos formą svarstant ir sprendžiant viešuosius bendruomenių reikalus;</text:span></text:p>
      <text:p text:style-name="P559"><text:span text:style-name="T560">22.2.2.3</text:span><text:span text:style-name="T561">. seniūnijų tarybų statusas, veiklos formos, kompetencija turėtų būti nustatyti gyvenamųjų<text:s/></text:span><text:span text:style-name="T562">vietovių bendruomenių statutuose, kuriuos tvirtintų savivaldybių tarybos; nustatyti teisę rinkti (gyvenamųjų vietovių bendruomenių statutuose nustatyta tvarka) gyvenamųjų vietovių bendruomenių atstovus, kurie atstovautų gyvenamųjų vietovių bendruomenių int</text:span><text:span text:style-name="T563">eresams;</text:span></text:p>
      <text:p text:style-name="P564"><text:span text:style-name="T565">22.2.2.4</text:span><text:span text:style-name="T566">. nustatyti galimybę gyvenamosios vietovės bendruomenei veiklą vykdyti ne tik vienoje gyvenamojoje vietovėje, bet ir sujungiant kelias gyvenamąsias vietoves, taip pat sudarant galimybę didelėje gyvenamojoje vietovėje veikti kelioms gyv</text:span><text:span text:style-name="T567">enamosios vietovės bendruomenėms;</text:span></text:p>
      <text:p text:style-name="P568"><text:span text:style-name="T569">22.2.2.5</text:span><text:span text:style-name="T570">. nustatyti (įstatymu) pareigą seniūnui informuoti gyvenamųjų vietovių bendruomenių atstovus apie įregistruotus ir skelbiamus savivaldybės tarybos sprendimų projektus, savivaldybės tarybos posėdžių darbotvarkes</text:span><text:span text:style-name="T571"><text:s/>ir kitus savivaldybės tarybos, savivaldybės vykdomosios institucijos ir administracijos svarstomus dokumentus ir priimtus sprendimus;</text:span></text:p>
      <text:p text:style-name="P572"><text:span text:style-name="T573">22.2.2.6</text:span><text:span text:style-name="T574">. siekiant išvengti painiavos, Lietuvos Respublikos vietos savivaldos įstatyme reikėtų detaliai apibrėžti vie</text:span><text:span text:style-name="T575">tos bendruomenės, savivaldybės bendruomenės, bendruomeninės organizacijos sąvokas.</text:span></text:p>
      <text:p text:style-name="P576"><text:span text:style-name="T577">23</text:span><text:span text:style-name="T578">. Siekiant sėkmingai įgyvendinti pirmąjį etapą, iki 2007 m. liepos 1 d. turės būti parengtas šios Koncepcijos įgyvendinimo pirmojo etapo priemonių planas,<text:s/></text:span><text:span text:style-name="T579">kuriame bus numatytos priemonės šios Koncepcijos 24 punkte nurodytiems ir kitiems teisės aktams tobulinti, taip pat kitos priemonės.</text:span></text:p>
      <text:p text:style-name="P580"><text:span text:style-name="T581">24</text:span><text:span text:style-name="T582">. Šios Koncepcijos įgyvendinimo pirmajame etape siūloma:</text:span></text:p>
      <text:p text:style-name="P583"><text:span text:style-name="T584">24.1</text:span><text:span text:style-name="T585">. keisti Lietuvos Respublikos vietos savivaldos<text:s/></text:span><text:span text:style-name="T586">įstatymo nuostatas – nustatyti seniūnijų skirstymo į tipus kriterijus, tikslinti seniūnijos ir seniūno funkcijas, seniūno pareigas ir teises, seniūnijos veiklos planavimo ir finansavimo tvarką, gyvenamųjų vietovių bendruomenių atstovų statusą ir santykių s</text:span><text:span text:style-name="T587">u seniūnu bei kitais viešojo administravimo subjektais tvarką, kuri galėtų būti tvirtinama gyvenamųjų vietovių bendruomenių statutuose, ir kita;</text:span></text:p>
      <text:p text:style-name="P588"><text:span text:style-name="T589">24.2</text:span><text:span text:style-name="T590">. keisti Lietuvos Respublikos apskrities valdymo įstatymą, Lietuvos Respublikos policijos veiklos įstat</text:span><text:span text:style-name="T591">ymą ir kitus įstatymus – reglamentuoti bendradarbiavimo tarp viešojo administravimo subjektų mechanizmą;<text:s/></text:span></text:p>
      <text:p text:style-name="P592"><text:span text:style-name="T593">24.3</text:span><text:span text:style-name="T594">. parengti pavyzdinį gyvenamosios vietovės bendruomenės statutą, pavyzdinį savivaldybės tarybos veiklos reglamentą, kitus savivaldybės institu</text:span><text:span text:style-name="T595">cijų ir įstaigų veiklą reglamentuojančius teisės aktus.</text:span></text:p>
      <text:p text:style-name="P596"><text:span text:style-name="T597">25</text:span><text:span text:style-name="T598">. Likus vieneriems metams iki antrojo etapo pradžios, būtina atlikti analizę, kurios reikia šios Koncepcijos įgyvendinimo pirmojo etapo rezultatams įvertinti, jos įgyvendinimo antrojo etapo ti</text:span><text:span text:style-name="T599">kslams ir kryptims suformuluoti bei antrojo etapo įgyvendinimo terminui nustatyti.</text:span></text:p>
      <text:p text:style-name="P600"><text:span text:style-name="T601">26</text:span><text:span text:style-name="T602">. Atsižvelgiant į šios Koncepcijos įgyvendinimo pirmojo etapo rezultatus, antrajame etape bus svarstomos šios antrojo etapo įgyvendinimo galimybės:</text:span></text:p>
      <text:p text:style-name="P603"><text:span text:style-name="T604">26.1</text:span><text:span text:style-name="T605">. keisti seni</text:span><text:span text:style-name="T606">ūnijos ir seniūno statusą (pavyzdžiui, įteisinti seniūniją kaip biudžetinę įstaigą – juridinį asmenį, o seniūną – kaip įstaigos vadovą ir numatyti, jeigu tikslinga, seniūno rinkimus);</text:span></text:p>
      <text:p text:style-name="P607"><text:span text:style-name="T608">26.2</text:span><text:span text:style-name="T609">. tobulinti seniūnijų skirstymą į tipus;</text:span></text:p>
      <text:p text:style-name="P610"><text:span text:style-name="T611">26.3</text:span><text:span text:style-name="T612">. praplėsti sen</text:span><text:span text:style-name="T613">iūnijos ir seniūno kompetenciją; atsižvelgiant į statusą, didinti seniūnijų ir seniūnų teises ūkio ir finansų bei valdymo srityse;</text:span></text:p>
      <text:p text:style-name="P614"><text:span text:style-name="T615">26.4</text:span><text:span text:style-name="T616">. keisti tiesioginio dalyvavimo tvarkant viešuosius bendruomenės reikalus seniūnijos ir gyvenamosios vietovės lygiu f</text:span><text:span text:style-name="T617">ormas (atsižvelgiant į galimą savivaldybių tarybų narių rinkimų sistemos pakeitimą) ir kita.</text:span></text:p>
      <text:p text:style-name="P618"/>
      <text:p text:style-name="P619"><text:span text:style-name="T620">VI</text:span><text:span text:style-name="T621">.<text:s/></text:span><text:span text:style-name="T622">BAIGIAMOSIOS NUOSTATOS</text:span></text:p>
      <text:p text:style-name="P623"/>
      <text:p text:style-name="P624"><text:span text:style-name="T625">27</text:span><text:span text:style-name="T626">. Priemones, kurios bus nustatytos šios Koncepcijos įgyvendinimo priemonių plane, tikslinga finansuoti atsižvelgiant į v</text:span><text:span text:style-name="T627">alstybės finansines galimybes iš atsakingiems vykdytojams numatytų Lietuvos Respublikos valstybės biudžeto ir kitų teisės aktų nustatyta tvarka gautų lėšų.<text:s/></text:span></text:p>
      <text:p text:style-name="P6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21:41:00Z</meta:creation-date>
    <dc:date>2015-06-08T21:41:00Z</dc:date>
    <meta:template xlink:href="Normal" xlink:type="simple"/>
    <meta:editing-cycles>2</meta:editing-cycles>
    <meta:editing-duration>PT0S</meta:editing-duration>
    <meta:document-statistic meta:page-count="11" meta:paragraph-count="147" meta:word-count="4993" meta:character-count="45197" meta:row-count="807" meta:non-whitespace-character-count="40351"/>
  </office:meta>
</office:document-meta>
</file>