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AIS PATVIRTINTŲ MEDŽIŲ IR KRŪMŲ ATSTATOMOSIOS VERTĖS TAKSŲ, GAMTAI PADARYTŲ NUOSTOLIŲ IR IEŠKINIŲ INDEKSAVIMO</text:p>
      <text:p text:style-name="P12"/>
      <text:p text:style-name="P13">1992 m. birželio 24 d. Nr. 485</text:p>
      <text:p text:style-name="P14">Vilnius</text:p>
      <text:p text:style-name="P15"/>
      <text:p text:style-name="P16"><text:span text:style-name="T17">Siekdama, kad Lietuvos Respublikos Vyriausybės 1991 m. balandžio 30 d. nutarimu Nr. 166 „Dėl medžioklės ūkio tvarkymo Lietuvos Respublikoje“ (Žin., 1991, Nr.<text:s/></text:span><text:a xlink:href="https://www.e-tar.lt/portal/lt/legalAct/TAR.10BB49A7BD7C" office:target-frame-name="_blank" xlink:show="new"><text:span text:style-name="T18">16-430</text:span></text:a><text:span text:style-name="T19">) patvirtinti ieškiniai už neteisėtai sumedžiotą ar sunaikintą gyvūną, 1991 m. lapkričio 8 d. nutarimu Nr. 456 „Dėl nepriklausančių valstybiniam miškų fondui saugotinų medžių, jų grupių ir krūmų apsaugos, jiems padarytos žalos nustatymo ir nuos</text:span><text:span text:style-name="T20">tolių atlyginimo“ (Žin., 1991, Nr.<text:s/></text:span><text:a xlink:href="https://www.e-tar.lt/portal/lt/legalAct/TAR.E5648F4336AA" office:target-frame-name="_blank" xlink:show="new"><text:span text:style-name="T21">33-926</text:span></text:a><text:span text:style-name="T22">) patvirtintos medžių ir krūmų atstatomosios vertės apskaičiavimo taksos, 1991 m. lapkričio 8 d. nutarimu Nr. 458 „Dėl nuostolių, padary</text:span><text:span text:style-name="T23">tų gamtai, pažeidus aplinkos apsaugos įstatymus, skaičiavimo metodikos patvirtinimo“ (Žin., 1991, Nr.<text:s/></text:span><text:a xlink:href="https://www.e-tar.lt/portal/lt/legalAct/TAR.EB175897DB09" office:target-frame-name="_blank" xlink:show="new"><text:span text:style-name="T24">33-928</text:span></text:a><text:span text:style-name="T25">) patvirtintoje metodikoje numatyti nuostolių atlyginimo dydžiai būtų</text:span><text:span text:style-name="T26"><text:s/>indeksuojami tolygiai su gyventojų vartojamų prekių ir paslaugų kainomis, Lietuvos Respublikos Vyriausybė<text:s/></text:span><text:span text:style-name="T27">nutari</text:span><text:span text:style-name="T28">a:</text:span></text:p>
      <text:p text:style-name="P29"><text:span text:style-name="T30">Nustatyti, kad:</text:span></text:p>
      <text:p text:style-name="P31"><text:span text:style-name="T32">1</text:span><text:span text:style-name="T33">. Ieškinių, taksų ir gamtai padarytų nuostolių dydžiai indeksuojami kartą per tris mėnesius, jeigu suvestinis gyvento</text:span><text:span text:style-name="T34">jų vartojamų prekių ir paslaugų kainų indeksas per laikotarpį, kurį šie mokesčių tarifai nebuvo indeksuoti, yra didesnis kaip 1,2.</text:span></text:p>
      <text:p text:style-name="P35"><text:span text:style-name="T36">2</text:span><text:span text:style-name="T37">. Indeksuojant pagal 1992 m. liepos 1 d. būklę įsigaliojusius nuo 1991 m. liepos 1 d. ieškinius už neteisėtai sumedžiotą</text:span><text:span text:style-name="T38"><text:s/>arba sunaikintą gyvūną, taikomas suvestinis gyventojų vartojamų prekių ir paslaugų kainų indeksas, kuris nustatomas 1992 metų gegužės mėnesio kainas palyginus su 1991 metų birželio mėnesio kainomis.</text:span></text:p>
      <text:p text:style-name="P39"><text:span text:style-name="T40">3</text:span><text:span text:style-name="T41">. Indeksuojant pagal 1992 m. liepos 1 d. būklę įsig</text:span><text:span text:style-name="T42">aliojusias nuo 1991 m. lapkričio 8 d. medžių ir krūmų atstatomosios vertės apskaičiavimo taksas ir aplinkos apsaugos įstatymų pažeidėjų padarytų gamtai nuostolių dydžius, taikomas suvestinis gyventojų vartojamų prekių ir paslaugų kainų indeksas, kuris nust</text:span><text:span text:style-name="T43">atomas 1992 metų gegužės mėnesio kainas palyginus su 1991 metų spalio mėnesio kainomis.</text:span></text:p>
      <text:p text:style-name="P44"><text:span text:style-name="T45">4</text:span><text:span text:style-name="T46">. Ieškiniai, taksos ir gamtai padarytų nuostolių dydžiai indeksuoti 2 ir 3 punktuose nustatyta tvarka, vėlesniu laikotarpiu indeksuojami taikant suvestinį gyventoj</text:span><text:span text:style-name="T47">ų vartojamų prekių ir paslaugų kainų indeksą, kuris nustatomas praėjusio ketvirčio antrojo mėnesio kainas palyginus su 1992 metų gegužės mėnesio kainomis.</text:span></text:p>
      <text:p text:style-name="P48"><text:span text:style-name="T49">5</text:span><text:span text:style-name="T50">. Indeksuoti ieškinių, taksų ir gamtai padarytų nuostolių atlyginimo tarifai įsigalioja nuo 1992</text:span><text:span text:style-name="T51"><text:s/>metų III ketvirčio pradžios.</text:span></text:p>
      <text:p text:style-name="P52"><text:span text:style-name="T53">6</text:span><text:span text:style-name="T54">. Indeksuotų ieškinių, taksų ir gamtai padarytų nuostolių atlyginimo tarifus apskaičiuoja Lietuvos Respublikos aplinkos apsaugos departamentas.</text:span></text:p>
      <text:p text:style-name="P55"/>
      <text:p text:style-name="P56"/>
      <text:p text:style-name="P57">LIETUVOS RESPUBLIKOS MINISTRAS PIRMININKAS<text:tab/>G. VAGNORI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36:00Z</meta:creation-date>
    <dc:date>2015-08-05T18:36:00Z</dc:date>
    <meta:template xlink:href="Normal" xlink:type="simple"/>
    <meta:editing-cycles>2</meta:editing-cycles>
    <meta:editing-duration>PT0S</meta:editing-duration>
    <meta:document-statistic meta:page-count="1" meta:paragraph-count="19" meta:word-count="406" meta:character-count="3023" meta:row-count="75" meta:non-whitespace-character-count="2636"/>
  </office:meta>
</office:document-meta>
</file>