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492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center" fo:text-indent="0.4923in" fo:background-color="#FFFFFF"/>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widows="0" fo:orphans="0" fo:text-align="center" fo:background-color="#FFFFFF"/>
      <style:text-properties fo:font-weight="bold" style:font-weight-asian="bold"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center" fo:text-indent="0.4923in" fo:background-color="#FFFFFF"/>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center" fo:text-indent="0.4923in" fo:background-color="#FFFFFF"/>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center"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center"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text-properties fo:color="#000000"/>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fo:color="#000000"/>
    </style:style>
    <style:style style:name="P96" style:parent-style-name="Normal" style:family="paragraph">
      <style:paragraph-properties fo:widows="0" fo:orphans="0" fo:text-align="justify" fo:text-indent="0.4923in" fo:background-color="#FFFFFF"/>
      <style:text-properties fo:color="#000000"/>
    </style:style>
    <style:style style:name="P97" style:parent-style-name="Normal" style:family="paragraph">
      <style:paragraph-properties fo:widows="0" fo:orphans="0" fo:text-align="justify" fo:text-indent="0.4923in" fo:background-color="#FFFFFF"/>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widows="0" fo:orphans="0" fo:text-align="justify" fo:text-indent="0.4923in" fo:background-color="#FFFFFF"/>
      <style:text-properties fo:color="#000000"/>
    </style:style>
    <style:style style:name="P128" style:parent-style-name="Normal" style:family="paragraph">
      <style:paragraph-properties fo:widows="0" fo:orphans="0" fo:text-align="justify" fo:text-indent="0.4923in" fo:background-color="#FFFFFF"/>
      <style:text-properties fo:color="#000000"/>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text-properties fo:color="#000000"/>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fo:letter-spacing="0.0416in"/>
    </style:style>
    <style:style style:name="T154" style:parent-style-name="DefaultParagraphFont" style:family="text">
      <style:text-properties fo:font-weight="bold" style:font-weight-asian="bold" style:font-weight-complex="bold" fo:color="#000000" fo:letter-spacing="0.0138in"/>
    </style:style>
    <style:style style:name="P155" style:parent-style-name="Normal" style:family="paragraph">
      <style:paragraph-properties fo:widows="0" fo:orphans="0" fo:text-align="center" fo:background-color="#FFFFFF"/>
      <style:text-properties fo:font-weight="bold" style:font-weight-asian="bold" style:font-weight-complex="bold" fo:color="#000000"/>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23in" fo:background-color="#FFFFFF"/>
      <style:text-properties fo:font-weight="bold" style:font-weight-asian="bold"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text-properties fo:color="#000000"/>
    </style:style>
    <style:style style:name="P254" style:parent-style-name="Normal" style:family="paragraph">
      <style:paragraph-properties fo:widows="0" fo:orphans="0" fo:text-align="justify" fo:text-indent="0.4923in" fo:background-color="#FFFFFF"/>
      <style:text-properties fo:color="#000000"/>
    </style:style>
    <style:style style:name="P255" style:parent-style-name="Normal" style:family="paragraph">
      <style:paragraph-properties fo:widows="0" fo:orphans="0" fo:text-align="justify" fo:text-indent="0.4923in" fo:background-color="#FFFFFF"/>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text-properties fo:color="#000000"/>
    </style:style>
    <style:style style:name="P298" style:parent-style-name="Normal" style:family="paragraph">
      <style:paragraph-properties fo:widows="0" fo:orphans="0" fo:text-align="justify" fo:text-indent="0.4923in" fo:background-color="#FFFFFF"/>
      <style:text-properties fo:color="#000000"/>
    </style:style>
    <style:style style:name="P299" style:parent-style-name="Normal" style:family="paragraph">
      <style:paragraph-properties fo:widows="0" fo:orphans="0" fo:text-align="justify" fo:text-indent="0.4923in" fo:background-color="#FFFFFF"/>
      <style:text-properties fo:color="#000000"/>
    </style:style>
    <style:style style:name="P300" style:parent-style-name="Normal" style:family="paragraph">
      <style:paragraph-properties fo:widows="0" fo:orphans="0" fo:text-align="justify" fo:text-indent="0.4923in" fo:background-color="#FFFFFF"/>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tyle-complex="italic"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style:font-style-complex="italic"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style:font-style-complex="italic"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style:font-style-complex="italic"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style:font-style-complex="italic"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text-properties fo:color="#000000"/>
    </style:style>
    <style:style style:name="P555" style:parent-style-name="Normal" style:family="paragraph">
      <style:paragraph-properties fo:widows="0" fo:orphans="0" fo:text-align="justify" fo:text-indent="0.4923in" fo:background-color="#FFFFFF"/>
      <style:text-properties fo:color="#000000"/>
    </style:style>
    <style:style style:name="P556" style:parent-style-name="Normal" style:family="paragraph">
      <style:paragraph-properties fo:widows="0" fo:orphans="0" fo:text-align="justify" fo:text-indent="0.4923in" fo:background-color="#FFFFFF"/>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style-complex="italic"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style:font-style-complex="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style:font-style-complex="italic"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style-complex="italic"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style:font-style-complex="italic"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text-properties fo:color="#000000"/>
    </style:style>
    <style:style style:name="P729" style:parent-style-name="Normal" style:family="paragraph">
      <style:paragraph-properties fo:widows="0" fo:orphans="0" fo:text-align="justify" fo:text-indent="0.4923in" fo:background-color="#FFFFFF"/>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style-complex="italic"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style:font-style-complex="italic"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text-properties fo:color="#000000"/>
    </style:style>
    <style:style style:name="P857" style:parent-style-name="Normal" style:family="paragraph">
      <style:paragraph-properties fo:widows="0" fo:orphans="0" fo:text-align="justify" fo:text-indent="0.4923in" fo:background-color="#FFFFFF"/>
      <style:text-properties fo:color="#000000"/>
    </style:style>
    <style:style style:name="P858" style:parent-style-name="Normal" style:family="paragraph">
      <style:paragraph-properties fo:widows="0" fo:orphans="0" fo:text-align="justify" fo:text-indent="0.4923in" fo:background-color="#FFFFFF"/>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style:font-style-complex="italic"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text-properties fo:color="#000000"/>
    </style:style>
    <style:style style:name="P904" style:parent-style-name="Normal" style:family="paragraph">
      <style:paragraph-properties fo:widows="0" fo:orphans="0" fo:text-align="justify" fo:text-indent="0.4923in" fo:background-color="#FFFFFF"/>
      <style:text-properties fo:color="#000000"/>
    </style:style>
    <style:style style:name="P905" style:parent-style-name="Normal" style:family="paragraph">
      <style:paragraph-properties fo:widows="0" fo:orphans="0" fo:text-align="justify" fo:text-indent="0.4923in" fo:background-color="#FFFFFF"/>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style:font-style-complex="italic"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style:font-style-complex="italic"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text-properties fo:color="#000000"/>
    </style:style>
    <style:style style:name="P926" style:parent-style-name="Normal" style:family="paragraph">
      <style:paragraph-properties fo:widows="0" fo:orphans="0" fo:text-align="justify" fo:text-indent="0.4923in" fo:background-color="#FFFFFF"/>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text-properties fo:color="#000000"/>
    </style:style>
    <style:style style:name="P939" style:parent-style-name="Normal" style:family="paragraph">
      <style:paragraph-properties fo:widows="0" fo:orphans="0" fo:text-align="justify" fo:text-indent="0.4923in" fo:background-color="#FFFFFF"/>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style:font-style-complex="italic"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style:font-style-complex="italic"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style:font-style-complex="italic"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style:font-style-complex="italic"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text-properties fo:color="#000000"/>
    </style:style>
    <style:style style:name="P1085" style:parent-style-name="Normal" style:family="paragraph">
      <style:paragraph-properties fo:widows="0" fo:orphans="0" fo:text-align="justify" fo:text-indent="0.4923in" fo:background-color="#FFFFFF"/>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style:font-style-complex="italic" fo:color="#000000"/>
    </style:style>
    <style:style style:name="T1093" style:parent-style-name="DefaultParagraphFont" style:family="text">
      <style:text-properties style:font-style-complex="italic"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text-properties fo:color="#000000"/>
    </style:style>
    <style:style style:name="P1101" style:parent-style-name="Normal" style:family="paragraph">
      <style:paragraph-properties fo:widows="0" fo:orphans="0" fo:text-align="justify" fo:text-indent="0.4923in" fo:background-color="#FFFFFF"/>
      <style:text-properties fo:color="#000000"/>
    </style:style>
    <style:style style:name="P1102" style:parent-style-name="Normal" style:family="paragraph">
      <style:paragraph-properties fo:widows="0" fo:orphans="0" fo:text-align="justify" fo:text-indent="0.4923in" fo:background-color="#FFFFFF"/>
      <style:text-properties fo:color="#000000"/>
    </style:style>
    <style:style style:name="P1103" style:parent-style-name="Normal" style:family="paragraph">
      <style:paragraph-properties fo:widows="0" fo:orphans="0" fo:text-align="justify" fo:text-indent="0.4923in" fo:background-color="#FFFFFF"/>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style:font-style-complex="italic"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style:font-style-complex="italic"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style:font-style-complex="italic" fo:color="#000000"/>
    </style:style>
    <style:style style:name="T1179" style:parent-style-name="DefaultParagraphFont" style:family="text">
      <style:text-properties style:font-style-complex="italic"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font-style-complex="italic"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style:font-style-complex="italic"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color="#000000"/>
    </style:style>
    <style:style style:name="T1233" style:parent-style-name="DefaultParagraphFont" style:family="text">
      <style:text-properties fo:font-style="italic" style:font-style-asian="italic" style:font-style-complex="italic" fo:color="#000000"/>
    </style:style>
    <style:style style:name="T1234" style:parent-style-name="DefaultParagraphFont" style:family="text">
      <style:text-properties style:font-style-complex="italic"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text-properties fo:color="#000000"/>
    </style:style>
    <style:style style:name="P1237" style:parent-style-name="Normal" style:family="paragraph">
      <style:paragraph-properties fo:widows="0" fo:orphans="0" fo:text-align="justify" fo:text-indent="0.4923in" fo:background-color="#FFFFFF"/>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style:font-style-complex="italic" fo:color="#000000"/>
    </style:style>
    <style:style style:name="T1249" style:parent-style-name="DefaultParagraphFont" style:family="text">
      <style:text-properties fo:font-style="italic" style:font-style-asian="italic" style:font-style-complex="italic" fo:color="#000000"/>
    </style:style>
    <style:style style:name="T1250" style:parent-style-name="DefaultParagraphFont" style:family="text">
      <style:text-properties style:font-style-complex="italic"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font-style-complex="italic" fo:color="#000000"/>
    </style:style>
    <style:style style:name="T1272" style:parent-style-name="DefaultParagraphFont" style:family="text">
      <style:text-properties fo:font-style="italic" style:font-style-asian="italic" style:font-style-complex="italic" fo:color="#000000"/>
    </style:style>
    <style:style style:name="T1273" style:parent-style-name="DefaultParagraphFont" style:family="text">
      <style:text-properties style:font-style-complex="italic"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fo:background-color="#FFFFFF"/>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fo:background-color="#FFFFFF"/>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style:font-style-complex="italic"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style:font-style-complex="italic"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style:font-style-complex="italic" fo:color="#000000"/>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style:font-style-complex="italic" fo:color="#000000"/>
    </style:style>
    <style:style style:name="T1298" style:parent-style-name="DefaultParagraphFont" style:family="text">
      <style:text-properties fo:color="#000000"/>
    </style:style>
    <style:style style:name="T1299" style:parent-style-name="DefaultParagraphFont" style:family="text">
      <style:text-properties style:font-style-complex="italic"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style:font-style-complex="italic"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style:font-style-complex="italic" fo:color="#000000"/>
    </style:style>
    <style:style style:name="T1308" style:parent-style-name="DefaultParagraphFont" style:family="text">
      <style:text-properties style:font-style-complex="italic"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23in" fo:background-color="#FFFFFF"/>
      <style:text-properties fo:color="#000000"/>
    </style:style>
    <style:style style:name="P1312" style:parent-style-name="Normal" style:family="paragraph">
      <style:paragraph-properties fo:widows="0" fo:orphans="0" fo:text-align="justify" fo:text-indent="0.4923in" fo:background-color="#FFFFFF"/>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style:font-style-complex="italic"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style:font-style-complex="italic" fo:color="#000000"/>
    </style:style>
    <style:style style:name="T1372" style:parent-style-name="DefaultParagraphFont" style:family="text">
      <style:text-properties style:font-style-complex="italic"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text-properties fo:color="#000000"/>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style:font-weight-complex="bold" fo:color="#000000"/>
    </style:style>
    <style:style style:name="P1405" style:parent-style-name="Normal" style:family="paragraph">
      <style:paragraph-properties fo:widows="0" fo:orphans="0" fo:text-align="justify" fo:text-indent="0.4923in" fo:background-color="#FFFFFF"/>
      <style:text-properties fo:color="#000000"/>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style="italic" style:font-style-asian="italic" style:font-style-complex="italic" fo:color="#000000"/>
    </style:style>
    <style:style style:name="T1413" style:parent-style-name="DefaultParagraphFont" style:family="text">
      <style:text-properties style:font-style-complex="italic"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fo:background-color="#FFFFFF"/>
      <style:text-properties fo:color="#000000"/>
    </style:style>
    <style:style style:name="P1438" style:parent-style-name="Normal" style:family="paragraph">
      <style:paragraph-properties fo:widows="0" fo:orphans="0" fo:text-align="justify" fo:text-indent="0.4923in" fo:background-color="#FFFFFF"/>
      <style:text-properties fo:color="#000000"/>
    </style:style>
    <style:style style:name="P1439" style:parent-style-name="Normal" style:family="paragraph">
      <style:paragraph-properties fo:widows="0" fo:orphans="0" fo:text-align="justify" fo:text-indent="0.4923in" fo:background-color="#FFFFFF"/>
      <style:text-properties fo:color="#000000"/>
    </style:style>
    <style:style style:name="P1440" style:parent-style-name="Normal" style:family="paragraph">
      <style:paragraph-properties fo:widows="0" fo:orphans="0" fo:text-align="justify" fo:text-indent="0.4923in" fo:background-color="#FFFFFF"/>
      <style:text-properties fo:color="#000000"/>
    </style:style>
    <style:style style:name="P1441" style:parent-style-name="Normal" style:family="paragraph">
      <style:paragraph-properties fo:widows="0" fo:orphans="0" fo:text-align="justify" fo:text-indent="0.4923in" fo:background-color="#FFFFFF"/>
      <style:text-properties fo:color="#000000"/>
    </style:style>
    <style:style style:name="P1442" style:parent-style-name="Normal" style:family="paragraph">
      <style:paragraph-properties fo:widows="0" fo:orphans="0" fo:text-align="justify" fo:text-indent="0.4923in" fo:background-color="#FFFFFF"/>
      <style:text-properties fo:color="#000000"/>
    </style:style>
    <style:style style:name="P1443" style:parent-style-name="Normal" style:family="paragraph">
      <style:paragraph-properties fo:widows="0" fo:orphans="0" fo:text-align="justify" fo:text-indent="0.4923in" fo:background-color="#FFFFFF"/>
      <style:text-properties fo:color="#000000"/>
    </style:style>
    <style:style style:name="P1444" style:parent-style-name="Normal" style:family="paragraph">
      <style:paragraph-properties fo:widows="0" fo:orphans="0" fo:text-align="justify" fo:text-indent="0.4923in" fo:background-color="#FFFFFF"/>
      <style:text-properties fo:color="#000000"/>
    </style:style>
    <style:style style:name="P1445" style:parent-style-name="Normal" style:family="paragraph">
      <style:paragraph-properties fo:widows="0" fo:orphans="0" fo:text-align="justify" fo:text-indent="0.4923in" fo:background-color="#FFFFFF"/>
      <style:text-properties fo:color="#000000"/>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23in" fo:background-color="#FFFFFF"/>
      <style:text-properties fo:color="#000000"/>
    </style:style>
    <style:style style:name="P1476" style:parent-style-name="Normal" style:family="paragraph">
      <style:paragraph-properties fo:widows="0" fo:orphans="0" fo:text-align="justify" fo:text-indent="0.4923in" fo:background-color="#FFFFFF"/>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style="italic" style:font-style-asian="italic" style:font-style-complex="italic" fo:color="#000000"/>
    </style:style>
    <style:style style:name="T1493" style:parent-style-name="DefaultParagraphFont" style:family="text">
      <style:text-properties style:font-style-complex="italic"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fo:background-color="#FFFFFF"/>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text-properties fo:color="#000000"/>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fo:color="#000000" fo:letter-spacing="0.0416in"/>
    </style:style>
    <style:style style:name="T1505" style:parent-style-name="DefaultParagraphFont" style:family="text">
      <style:text-properties fo:font-weight="bold" style:font-weight-asian="bold" style:font-weight-complex="bold" fo:color="#000000" fo:letter-spacing="0.0138in"/>
    </style:style>
    <style:style style:name="P1506" style:parent-style-name="Normal" style:family="paragraph">
      <style:paragraph-properties fo:widows="0" fo:orphans="0" fo:text-align="justify" fo:text-indent="0.4923in" fo:background-color="#FFFFFF"/>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fo:background-color="#FFFFFF"/>
      <style:text-properties fo:color="#000000"/>
    </style:style>
    <style:style style:name="P1518" style:parent-style-name="Normal" style:family="paragraph">
      <style:paragraph-properties fo:widows="0" fo:orphans="0" fo:text-align="justify" fo:text-indent="0.4923in" fo:background-color="#FFFFFF"/>
      <style:text-properties fo:color="#000000"/>
    </style:style>
    <style:style style:name="P1519" style:parent-style-name="Normal" style:family="paragraph">
      <style:paragraph-properties fo:widows="0" fo:orphans="0" fo:text-align="justify" fo:text-indent="0.4923in" fo:background-color="#FFFFFF"/>
      <style:text-properties fo:color="#000000"/>
    </style:style>
    <style:style style:name="P1520" style:parent-style-name="Normal" style:family="paragraph">
      <style:paragraph-properties fo:widows="0" fo:orphans="0" fo:text-align="justify" fo:text-indent="0.4923in" fo:background-color="#FFFFFF"/>
      <style:text-properties fo:color="#000000"/>
    </style:style>
    <style:style style:name="P1521" style:parent-style-name="Normal" style:family="paragraph">
      <style:paragraph-properties fo:widows="0" fo:orphans="0" fo:text-align="justify" fo:text-indent="0.4923in" fo:background-color="#FFFFFF"/>
      <style:text-properties fo:color="#000000"/>
    </style:style>
    <style:style style:name="P1522" style:parent-style-name="Normal" style:family="paragraph">
      <style:paragraph-properties fo:widows="0" fo:orphans="0" fo:text-indent="0.4923in" fo:background-color="#FFFFFF">
        <style:tab-stops>
          <style:tab-stop style:type="left" style:position="3.6416in"/>
        </style:tab-stops>
      </style:paragraph-properties>
      <style:text-properties fo:color="#000000"/>
    </style:style>
    <style:style style:name="P1523" style:parent-style-name="Normal" style:family="paragraph">
      <style:paragraph-properties fo:widows="0" fo:orphans="0" fo:text-indent="3.6416in" fo:background-color="#FFFFFF">
        <style:tab-stops>
          <style:tab-stop style:type="left" style:position="3.6416in"/>
        </style:tab-stops>
      </style:paragraph-properties>
      <style:text-properties fo:color="#000000"/>
    </style:style>
    <style:style style:name="P1524" style:parent-style-name="Normal" style:family="paragraph">
      <style:paragraph-properties fo:widows="0" fo:orphans="0" fo:text-indent="3.6416in" fo:background-color="#FFFFFF">
        <style:tab-stops>
          <style:tab-stop style:type="left" style:position="3.6416in"/>
        </style:tab-stops>
      </style:paragraph-properties>
      <style:text-properties fo:color="#000000"/>
    </style:style>
    <style:style style:name="P1525" style:parent-style-name="Normal" style:family="paragraph">
      <style:paragraph-properties fo:widows="0" fo:orphans="0" fo:text-indent="3.6416in" fo:background-color="#FFFFFF">
        <style:tab-stops>
          <style:tab-stop style:type="left" style:position="3.6416in"/>
        </style:tab-stops>
      </style:paragraph-properties>
      <style:text-properties fo:color="#000000"/>
    </style:style>
    <style:style style:name="P1526" style:parent-style-name="Normal" style:family="paragraph">
      <style:paragraph-properties fo:widows="0" fo:orphans="0" fo:text-indent="3.6416in" fo:background-color="#FFFFFF">
        <style:tab-stops>
          <style:tab-stop style:type="left" style:position="3.6416in"/>
        </style:tab-stops>
      </style:paragraph-properties>
      <style:text-properties fo:color="#000000"/>
    </style:style>
    <style:style style:name="P1527" style:parent-style-name="Normal" style:family="paragraph">
      <style:paragraph-properties fo:widows="0" fo:orphans="0" fo:text-indent="3.6416in" fo:background-color="#FFFFFF">
        <style:tab-stops>
          <style:tab-stop style:type="left" style:position="3.6416in"/>
        </style:tab-stops>
      </style:paragraph-properties>
      <style:text-properties fo:color="#000000"/>
    </style:style>
    <style:style style:name="P1528" style:parent-style-name="Normal" style:family="paragraph">
      <style:paragraph-properties fo:widows="0" fo:orphans="0" fo:text-indent="3.6416in" fo:background-color="#FFFFFF">
        <style:tab-stops>
          <style:tab-stop style:type="left" style:position="3.6416in"/>
        </style:tab-stops>
      </style:paragraph-properties>
      <style:text-properties fo:color="#000000"/>
    </style:style>
    <style:style style:name="P1529" style:parent-style-name="Normal" style:family="paragraph">
      <style:paragraph-properties fo:widows="0" fo:orphans="0" fo:text-indent="3.6416in" fo:background-color="#FFFFFF">
        <style:tab-stops>
          <style:tab-stop style:type="left" style:position="3.6416in"/>
        </style:tab-stops>
      </style:paragraph-properties>
    </style:style>
    <style:style style:name="T1530" style:parent-style-name="DefaultParagraphFont" style:family="text">
      <style:text-properties fo:color="#000000"/>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color="#000000"/>
    </style:style>
    <style:style style:name="P1533" style:parent-style-name="Normal" style:family="paragraph">
      <style:paragraph-properties fo:widows="0" fo:orphans="0" fo:background-color="#FFFFFF"/>
    </style:style>
  </office:automatic-styles>
  <office:body>
    <office:text text:use-soft-page-breaks="true">
      <text:p text:style-name="P1"><text:span text:style-name="T7"/><text:span text:style-name="T8">Byla Nr. 20/02</text:span></text:p>
      <text:p text:style-name="P9"/>
      <text:p text:style-name="P10">LIETUVOS RESPUBLIKOS KONSTITUCINIS TEISMAS</text:p>
      <text:p text:style-name="P11"/>
      <text:p text:style-name="P12">N U T A R I M A S</text:p>
      <text:p text:style-name="P13">DĖL LIETUVOS RESPUBLIKOS AKCINIŲ BENDROVIŲ "BŪTINGĖS NAFTA", "MAŽEIKIŲ NAFTA" IR "NAFTOTIEKIS" REORGANIZAVIMO ĮSTATYMO 4 STRAIPSNIO 2 DALIES (2002 M. BIRŽELIO 4 D. REDAKCIJA) ATITIKTIES LIETUVOS RESPUBLIKOS KONSTITUCIJAI IR DĖL PAREIŠKĖJO – MAŽEIKIŲ RAJONO APYLINKĖS TEISMO PRAŠYMO IŠTIRTI, AR LIETUVOS RESPUBLIKOS AKCINIŲ BENDROVIŲ "BŪTINGĖS NAFTA", "MAŽEIKIŲ NAFTA" IR "NAFTOTIEKIS" REORGANIZAVIMO<text:s/>ĮSTATYMO 3 STRAIPSNIO 8 DALIS (2002 M. BIRŽELIO 4 D. REDAKCIJA) NEPRIEŠTARAUJA LIETUVOS RESPUBLIKOS KONSTITUCIJAI</text:p>
      <text:p text:style-name="P14"/>
      <text:p text:style-name="P15">2005 m. gruodžio 12 d. Nr.<text:s/></text:p>
      <text:p text:style-name="P16">Vilnius</text:p>
      <text:p text:style-name="P17"/>
      <text:p text:style-name="P18"><text:span text:style-name="T19">Lietuvos Respublikos Konstitucinis Teismas, susidedantis iš Konstitucinio Teismo teisėjų Armano Abramav</text:span><text:span text:style-name="T20">ičiaus, Tomos Birmo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dalyvaujant pareiškėjo – Mažeikių rajono apylinkės teismo atstovui teisėjui Kęstučiui Stulginskui,</text:p>
      <text:p text:style-name="P24">suinteresuoto asmens – Lietuvos Respublikos Seimo atstovui Seimo kanceliarijos Teisės departamento vyresniajam patarėjui Gediminui Sagačiui,</text:p>
      <text:p text:style-name="P25">remdamasis Lietuvos Respublikos Konstitucijos 102 bei 105 straipsniais ir Lietuvos Respublikos Konstitucinio Teismo įstatymo 1 straipsniu, viešame Teismo posėdyje 2005 m. lapkričio 10 d. išnagrinėjo bylą Nr. 20/02 pagal pareiškėjo – Mažeikių rajono apylinkės teismo prašymą ištirti, ar Lietuvos Respublikos akcinių bendrovių „Būtingės nafta“, „Mažeikių nafta“ ir „Naftotiekis“ reorganizavimo įstatymo 3 straipsnio 8 dalis (2002 m. birželio 4 d. redakcija), kuria vadovaujantis, „nepateikus privalomo pasiūlymo supirkti likusias akcijas, 2002 m. birželio 19 d. buvo sušauktas akcinės bendrovės „Mažeikių nafta“ akcininkų visuotinis susirinkimas“, ir 4 straipsnio 2 dalies (2002 m. birželio 4 d. redakcija) nuostata dėl Lietuvos Respublikos vertybinių popierių rinkos įstatymo 19 straipsnio netaikymo neprieštarauja Lietuvos Respublikos Konstitucijos preambulei, 1, 23, 29 ir 46 straipsniams.</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text:span text:style-name="T36">Pareiškėjas – Mažeikių rajono apylinkės teismas nagrinėjo civilinę bylą. Teismas nutartimi bylos nagrinėjimą sustabdė ir kreipėsi į Konstitucinį Teismą su<text:s/></text:span><text:span text:style-name="T37">prašymu ištirti, ar Akcinių bendrovių „Būtingės nafta“, „Mažeikių nafta“ ir „Naftotiekis“ reorganizavimo įstatymo (toliau – ir Įstatymas) 3 straipsnio 8 dalis (2002 m. birželio 4 d. redakcija; Žin., 2002, Nr.<text:s/></text:span><text:a xlink:href="https://www.e-tar.lt/portal/lt/legalAct/TAR.86C3C7186895" office:target-frame-name="_blank" xlink:show="new"><text:span text:style-name="T38">56-2231</text:span></text:a><text:span text:style-name="T39">), kuria vadovaujantis, nepateikus privalomo pasiūlymo supirkti likusias akcijas, 2002 m. birželio 19 d. buvo sušauktas akcinės bendrovės „Mažeikių nafta“ akcininkų visuotinis susirinkimas, ir 4 straipsnio 2 dalies (2</text:span><text:span text:style-name="T40">002 m. birželio 4 d. redakcija; Žin., 2002, Nr.<text:s/></text:span><text:a xlink:href="https://www.e-tar.lt/portal/lt/legalAct/TAR.86C3C7186895" office:target-frame-name="_blank" xlink:show="new"><text:span text:style-name="T41">56-2231</text:span></text:a><text:span text:style-name="T42">) nuostata dėl Vertybinių popierių rinkos įstatymo 19 straipsnio netaikymo neprieštarauja Konstitucijos preambulei, 1, 23,</text:span><text:span text:style-name="T43"><text:s/>29<text:s/></text:span><text:soft-page-break/><text:span text:style-name="T44">ir 46 straipsniams.</text:span></text:p>
      <text:p text:style-name="P45"/>
      <text:p text:style-name="P46"><text:span text:style-name="T47">II</text:span></text:p>
      <text:p text:style-name="P48"/>
      <text:p text:style-name="P49"><text:span text:style-name="T50">1</text:span><text:span text:style-name="T51">. Įstatymo 3 straipsnio 8 dalyje (2002 m. birželio 4 d. redakcija) nustatyta:</text:span></text:p>
      <text:p text:style-name="P52"><text:span text:style-name="T53">„Pranešimas apie pirmąjį akcinės bendrovės „Mažeikių nafta“ akcininkų susirinkimą, vyksiantį po to, kai Lietuvos Respublikos Vyriausybės ir<text:s/></text:span><text:span text:style-name="T54">strateginio investuotojo sudarytoje sutartyje nurodyta finansų institucija ir (ar) bet kuris kitas akcinės bendrovės „Mažeikių nafta“ finansinio patarėjo nurodytas asmuo, įskaitant žaliavinės naftos tiekėją pagal ilgalaikę žaliavinės naftos tiekimo sutartį</text:span><text:span text:style-name="T55"><text:s/>(ir (ar) jo kontroliuojamas asmuo ar kitas žaliavinės naftos tiekėjo pasiūlytas asmuo, kurį nurodo akcinės bendrovės „Mažeikių nafta“ finansinis patarėjas), įsigis naujų išleidžiamų akcinės bendrovės „Mažeikių nafta“ akcijų, nurodytų šio straipsnio 2 daly</text:span><text:span text:style-name="T56">je, viešai skelbiamas ne vėliau kaip prieš 10 dienų iki susirinkimo dienos, o paskelbtas susirinkimo darbotvarkės projektas netikslinamas. Šiuo atveju netaikomos Akcinių bendrovių įstatymo 27 straipsnio 2 ir 3 dalių, 28 straipsnio 1 bei 4 dalių ir 30 strai</text:span><text:span text:style-name="T57">psnio 2 ir 3 dalių nuostatos.“</text:span></text:p>
      <text:p text:style-name="P58"><text:span text:style-name="T59">2</text:span><text:span text:style-name="T60">. Įstatymo 4 straipsnio 2 dalyje (2002 m. birželio 4 d. redakcija) nustatyta:</text:span></text:p>
      <text:p text:style-name="P61"><text:span text:style-name="T62">„Vyriausybės ir strateginio investuotojo sutartyse, kurių šalimi taip pat gali būti asmuo, įsigysiantis akcinės bendrovės „Mažeikių nafta“</text:span><text:span text:style-name="T63"><text:s/>akcijų pagal šio įstatymo 3 straipsnio 2 dalį, gali būti nustatyta tokia tvarka, pagal kurią tokių sutarčių šalys ir (ar) jų teisių perėmėjai pagal įstatymus ir (ar) sutartis, įskaitant bet kurį ir visus paskesnius teisių perėmėjus, perleis joms nuosavybė</text:span><text:span text:style-name="T64">s teise priklausančias akcinės bendrovės „Mažeikių nafta“ akcijas ar jų įsigis, įsigis naujai išleidžiamų akcinės bendrovės „Mažeikių nafta“ akcijų arba įgyvendins pirmumo teisę įsigyti valstybei nuosavybės teise priklausančių akcinės bendrovės „Mažeikių n</text:span><text:span text:style-name="T65">afta“ akcijų. Sudarant šias sutartis ir įgyvendinant jų nuostatas, Valstybės ir savivaldybių turto privatizavimo įstatymas bei Vertybinių popierių rinkos įstatymo 19 straipsnio nuostatos netaikomos.“</text:span></text:p>
      <text:p text:style-name="P66"/>
      <text:p text:style-name="P67"><text:span text:style-name="T68">III</text:span></text:p>
      <text:p text:style-name="P69"/>
      <text:p text:style-name="P70">Pareiškėjas prašymą grindžia šiais argumentais.</text:p>
      <text:p text:style-name="P71"><text:span text:style-name="T72">1</text:span><text:span text:style-name="T73">. Akcinių bendrovių „Būtingės nafta“, „Mažeikių nafta“ ir „Naftotiekis“ reorganizavimo įstatymo 3 straipsnio 8 dalyje (2002 m. birželio 4 d. redakcija) ir 4 straipsnio 2 dalyje (2002 m. birželio 4 d. redakcija) nustatytas teisinis reguliavimas,<text:s/></text:span><text:span text:style-name="T74">pareiškėjo nuomone, yra iš esmės skirtas atskirų asmenų privatiems interesams įgyvendinti, o bendros, visiems kitiems asmenims galiojančios normos, įtvirtintos kituose įstatymuose (</text:span><text:span text:style-name="T75">inter alia</text:span><text:span text:style-name="T76"><text:s/></text:span><text:span text:style-name="T77">Vertybinių popierių rinkos įstatyme), netaikomos. Nustačius minė</text:span><text:span text:style-name="T78">tas bendrojo teisinio reguliavimo išimtis buvo pažeistas Konstitucijos preambulėje skelbiamas atviros, teisingos, darnios pilietinės visuomenės ir teisinės valstybės siekis, 1 straipsnio nuostata, kad Lietuvos valstybė yra demokratinė respublika, 29 straip</text:span><text:span text:style-name="T79">snio 1 dalyje įtvirtintas asmenų lygybės įstatymui principas.</text:span></text:p>
      <text:p text:style-name="P80"><text:span text:style-name="T81">2</text:span><text:span text:style-name="T82">. Pagal Įstatymo 4 straipsnio 2 dalį (2002 m. birželio 4 d. redakcija) akcinės bendrovės „Mažeikių nafta“ smulkiesiems akcininkams buvo atimta teisė parduoti savo akcijas stambiesiems draug</text:span><text:span text:style-name="T83">e veikiantiems akcininkams, kurią įstatymų leidėjas užtikrino Vertybinių popierių rinkos įstatymo 19 straipsnyje įtvirtintu privalomu pasiūlymu supirkti likusius atskaitingo emitento vertybinius popierius; to teisėtai ir pagrįstai tikisi kiekvienas asmuo,<text:s/></text:span><text:span text:style-name="T84">įsigyjantis viešojoje apyvartoje esančių akcijų. Tad minėtu išimtiniu teisiniu reguliavimu, pasak pareiškėjo, buvo pažeistas Konstitucijos 23 straipsnis, kuriame įtvirtinti nuosavybės neliečiamumo ir teisingo atlyginimo už nuosavybės paėmimą visuomenės por</text:span><text:span text:style-name="T85">eikiams principai.</text:span></text:p>
      <text:p text:style-name="P86"><text:span text:style-name="T87">3</text:span><text:span text:style-name="T88">. Akcinės bendrovės „Mažeikių nafta“ įstatinis kapitalas 2001 m. buvo mažinamas (išimties tvarka), dėl to sumažėjo smulkiųjų akcininkų akcijų vertė. 2002 m. birželio 4 d. pakeitus Įstatymo 4 straipsnio 2 dalį, smulkiesiems akcininka</text:span><text:span text:style-name="T89">ms priklausančios akcijos tapo visiškai bevertės. Pareiškėjo manymu, smulkieji akcininkai nebegali nei jų valdyti (įgyvendindami turtines ir<text:s/></text:span><text:soft-page-break/><text:span text:style-name="T90">neturtines teises), nei parduoti strateginiam investuotojui, nes jiems nebuvo pateiktas privalomas pasiūlymas supir</text:span><text:span text:style-name="T91">kti likusias akcijas. Tad ginčijamomis nuostatomis valstybė be naudos visuomenei ir teisingai neatlyginusi smulkiesiems akcininkams visiškai nuvertino jų nuosavybę, iš jų atėmė akcijų suteikiamas esmines teises.</text:span></text:p>
      <text:p text:style-name="P92">Be to, reguliuodama ūkinę veiklą, valstybė turi suderinti asmens ir visuomenės interesus: tai, ko reikia strateginiam investuotojui, ne visuomet gali būti teisinga ir teisėta kitų savininkų bei viešojo intereso atžvilgiu. Tuo tarpu ginčijamas išimtinis teisinis reguliavimas suteikė nepagrįstai dideles privilegijas vienam ar keliems asmenims. Šitaip buvo pažeista Konstitucijos 46 straipsnio 1 dalies nuostata, kad Lietuvos ūkis grindžiamas privačios nuosavybės teise, asmens ūkinės veiklos laisve ir iniciatyva, taip pat buvo pažeisti 3 dalies nuostata,<text:s/>kad valstybė reguliuoja ūkinę veiklą taip, kad ji tarnautų bendrai tautos gerovei, ir 4 dalyje įtvirtintas draudimas monopolizuoti rinką bei varžyti sąžiningos konkurencijos laisvę.</text:p>
      <text:p text:style-name="P93"/>
      <text:p text:style-name="P94"><text:span text:style-name="T95">IV</text:span></text:p>
      <text:p text:style-name="P96"/>
      <text:p text:style-name="P97">Rengiant bylą Konstitucinio Teismo posėdžiui buvo gauti suinteresuoto asmens – Seimo atstovo Seimo kanceliarijos Teisės departamento vyresniojo patarėjo Sauliaus Švedo rašytiniai paaiškinimai, kuriuose teigiama, kad ginčijamos Įstatymo nuostatos neprieštarauja Konstitucijai. Suinteresuoto asmens pozicija grindžiama šiais argumentais.</text:p>
      <text:p text:style-name="P98"><text:span text:style-name="T99">1</text:span><text:span text:style-name="T100">. Ginčijamos nuostatos buvo įtvirtintos atsižvelgus į susidariusią ypač sunkią akcinės bendrovės „Mažeikių nafta“ finansinę padėtį ir jos išskirtinę reikšmę Lietuvos ūkiui. Buvo siekiama sukurti palankias sąlygas investicijoms į šią įmo</text:span><text:span text:style-name="T101">nę ir šitaip sustiprinti jos finansinį potencialą bei apginti vartotojų, kuriuos daugiausia ji aprūpina naftos produktais, interesus. Tad įstatymų leidėjas, Įstatyme įtvirtindamas ginčijamą teisinį reguliavimą, įgyvendino Konstitucijos 46 straipsnio nuosta</text:span><text:span text:style-name="T102">tas, kad valstybė reguliuoja ūkinę veiklą taip, kad ji tarnautų bendrai tautos gerovei, ir kad valstybė gina vartotojo interesus.</text:span></text:p>
      <text:p text:style-name="P103"><text:span text:style-name="T104">2</text:span><text:span text:style-name="T105">. Suinteresuoto asmens atstovo teigimu, pareiškėjas nepateikė jokių argumentų, kurie patvirtintų teiginį, esą ginčijamos<text:s/></text:span><text:span text:style-name="T106">nuostatos prieštarauja Konstitucijos 46 straipsnio 1 daliai.</text:span></text:p>
      <text:p text:style-name="P107"><text:span text:style-name="T108">3</text:span><text:span text:style-name="T109">. Sprendžiant, ar ginčijamos Įstatymo nuostatos neprieštarauja konstituciniam teisinės valstybės principui ir Konstitucijos 1 straipsniui, atsižvelgtina į Konstitucinio Teismo 2000 m. spalio</text:span><text:span text:style-name="T110"><text:s/>18 d. nutarimą, priimtą byloje, kurioje buvo tiriama, ar Konstitucijai neprieštarauja Įstatymo (1999 m. spalio 5 d. redakcija) 3 straipsnio 3 ir 5 dalių nuostatos, analogiškos ginčijamoms šioje byloje nuostatoms; tame nutarime Konstitucinis Teismas konsta</text:span><text:span text:style-name="T111">tavo, kad „Įstatymo 3 straipsnio 2, 3, 5 ir 6 dalių nuostatos, įtvirtinančios diferencijuotą teisinį reguliavimą, savaime neprieštarauja Konstitucijoje įtvirtintam teisinės valstybės principui, taip pat Konstitucijos 1 straipsniui“.</text:span></text:p>
      <text:p text:style-name="P112"><text:span text:style-name="T113">4</text:span><text:span text:style-name="T114">. Įstatymo 3 strai</text:span><text:span text:style-name="T115">psnio 8 dalies (2002 m. birželio 4 d. redakcija) nuostata dėl kai kurių Lietuvos Respublikos akcinių bendrovių įstatymo straipsnių netaikymo buvo skirta visiems akcinės bendrovės „Mažeikių nafta“ akcininkams, todėl negalima teigti, kad buvo pažeistas Konst</text:span><text:span text:style-name="T116">itucijos 29 straipsnio 1 dalyje įtvirtintas visų asmenų lygybės įstatymui principas. Akcinės bendrovės „Mažeikių nafta“ reikšmė Lietuvos ūkiui – išskirtinė, o šios įmonės finansinė padėtis buvo tokia, kad buvo būtina kuo greičiau sudaryti palankias sąlygas</text:span><text:span text:style-name="T117"><text:s/>pritraukti investicijų į ją, tad kai kurias akcininkų teises teko apriboti dėl visuomenės intereso išlaikyti naftos ūkio, kartu ir viso Lietuvos ūkio, stabilumą. Tačiau smulkiesiems akcininkams nebuvo atimta teisė dalyvauti visuotiniuose akcininkų susirin</text:span><text:span text:style-name="T118">kimuose ir juose balsuojant pareikšti savo nuomonę svarstomais klausimais. Be to, minėtos Akcinių bendrovių įstatymo nuostatos turėjo būti netaikomos tik vienam šios akcinės bendrovės visuotiniam akcininkų susirinkimui.</text:span></text:p>
      <text:p text:style-name="P119"><text:span text:style-name="T120">5</text:span><text:span text:style-name="T121">. Nėra duomenų, patvirtinančių,</text:span><text:span text:style-name="T122"><text:s/>kad akcinės bendrovės „Mažeikių nafta“ akcijos būtų visiškai nuvertėjusios per laiką, praėjusį nuo ginčijamų nuostatų įtvirtinimo Įstatyme iki Mažeikių rajono apylinkės teismo nutarties priėmimo. Sudarydamas sąlygas ateiti strateginiam investuotojui į akc</text:span><text:span text:style-name="T123">inę bendrovę „Mažeikių nafta“, įstatymų leidėjas sudarė ir prielaidas kilti šios akcinės bendrovės akcijų kainai. Tad ginčijamos nuostatos neprieštarauja Konstitucijos 23 straipsniui.</text:span></text:p>
      <text:p text:style-name="P124"/>
      <text:p text:style-name="P125"><text:span text:style-name="T126">V</text:span></text:p>
      <text:p text:style-name="P127"/>
      <text:p text:style-name="P128">Rengiant bylą Konstitucinio Teismo posėdžiui buvo gauti Lietuvos Respublikos ūkio ministro V. Uspaskicho, Lietuvos Respublikos teisingumo ministerijos valstybės sekretoriaus P. Koverovo, Europos teisės departamento prie Lietuvos Respublikos teisingumo ministerijos generalinio direktoriaus D. Kriaučiūno, Lietuvos Respublikos vertybinių popierių komisijos pirmininko V Poderio rašytiniai paaiškinimai, taip pat l. e. p. valstybės įmonės „Valstybės turto fondas“ generalinio direktoriaus A. Malikėno raštas.</text:p>
      <text:p text:style-name="P129"/>
      <text:p text:style-name="P130"><text:span text:style-name="T131">VI</text:span></text:p>
      <text:p text:style-name="P132"/>
      <text:p text:style-name="P133"><text:span text:style-name="T134">1</text:span><text:span text:style-name="T135">. Konstitucinio Teismo posėdyje pareiškėjo – Mažeikių<text:s/></text:span><text:span text:style-name="T136">rajono apylinkės teismo atstovas teisėjas K. Stulginskas papildomai paaiškino pareiškėjo poziciją šiais atžvilgiais: 1) buvo suabejota ginčijamų Įstatymo nuostatų atitiktimi Konstitucijos preambulei ne visa, o tik ta apimtimi, kuria preambulėje skelbiamas<text:s/></text:span><text:span text:style-name="T137">atviros, teisingos, darnios pilietinės visuomenės ir teisinės valstybės siekis, t. y. abejojama, ar ginčijamos Įstatymo nuostatos neprieštarauja konstituciniam teisinės valstybės principui; 2) Įstatymo 3 straipsnio 8 dalies (2002 m. birželio 4 d. redakcija</text:span><text:span text:style-name="T138">) atitiktimi Konstitucijai buvo suabejota tuo aspektu, kad, nepateikus privalomo pasiūlymo supirkti likusias akcijas, 2002 m. birželio 19 d. buvo sušauktas akcinės bendrovės „Mažeikių nafta“ akcininkų visuotinis susirinkimas.</text:span></text:p>
      <text:p text:style-name="P139"><text:span text:style-name="T140">2</text:span><text:span text:style-name="T141">. Konstitucinio Teismo po</text:span><text:span text:style-name="T142">sėdyje suinteresuoto asmens – Seimo atstovas G. Sagatys pritarė suinteresuoto asmens atstovo S. Švedo rašytiniams paaiškinimams.</text:span></text:p>
      <text:p text:style-name="P143"><text:span text:style-name="T144">G. Sagatys taip pat teigė, kad smulkiųjų akcininkų teisės – tai ne jų prigimtinės teisės, o veiklos garantijos. Privalomas ofic</text:span><text:span text:style-name="T145">ialus pasiūlymas supirkti likusias akcijas – taip pat ne dar viena akcininko teisė, o jo teisių apsaugos priemonė. Tokias garantijas valstybė, vadovaudamasi savo ekonominiais prioritetais ir politiškai apsispręsdama, akcininkams gali suteikti arba gali jų<text:s/></text:span><text:span text:style-name="T146">nesuteikti. Šiuo atžvilgiu ginčijamos nuostatos Įstatyme buvo įtvirtintos paisant objektyvios ekonominės logikos, t. y. atsižvelgiant į situaciją, į kurią Vyriausybė buvo patekusi ieškodama strateginio investuotojo akcinei bendrovei „Mažeikių nafta“.</text:span></text:p>
      <text:p text:style-name="P147"><text:span text:style-name="T148">3</text:span><text:span text:style-name="T149">. Konstitucinio Teismo posėdyje paaiškinimus pateikė specialistai – Lietuvos Respublikos vertybinių popierių komisijos pirmininkas V. Poderys ir Lietuvos Respublikos Ministro Pirmininko patarėjas S. Spėčius.</text:span></text:p>
      <text:p text:style-name="P150">Konstitucinis Teismas</text:p>
      <text:p text:style-name="P151"/>
      <text:p text:style-name="P152"><text:span text:style-name="T153">konstatuoj</text:span><text:span text:style-name="T154">a:</text:span></text:p>
      <text:p text:style-name="P155"/>
      <text:p text:style-name="P156"><text:span text:style-name="T157">I</text:span></text:p>
      <text:p text:style-name="P158"/>
      <text:p text:style-name="P159"><text:span text:style-name="T160">Dėl Akcinių bendrovių „Būtingės nafta“, „Mažeikių nafta“ ir „Naftotiekis“ reorganizavimo įstatymo 4 straipsnio 2 dalies (2002 m. birželio 4 d. redakcija) atitikties Konstitucijos 1, 23, 29 ir 46 straipsniams, konstituciniam teisinės valstybės principui.</text:span></text:p>
      <text:p text:style-name="P161"><text:span text:style-name="T162">1</text:span><text:span text:style-name="T163">. Pareiškėjui kilo abejonių, ar<text:s/></text:span><text:span text:style-name="T164">inter alia</text:span><text:span text:style-name="T165"><text:s/></text:span><text:span text:style-name="T166">Akcinių bendrovių „Būtingės nafta“, „Mažeikių nafta“ ir „Naftotiekis“ reorganizavimo įstatymo 4 straipsnio 2 dalies (2002 m. birželio 4 d. redakcija) nuostata „dėl Vertybinių popierių rinkos įstatymo 19 strai</text:span><text:span text:style-name="T167">psnio netaikymo“ neprieštarauja Konstitucijos 1, 23, 29 ir 46 straipsniams, konstituciniam teisinės valstybės principui.</text:span></text:p>
      <text:p text:style-name="P168"><text:span text:style-name="T169">2</text:span><text:span text:style-name="T170">. Seimas 2002 m. birželio 4 d. priėmė Lietuvos Respublikos akcinių bendrovių „Būtingės nafta“, „Mažeikių nafta“ ir „Naftotiekis“ r</text:span><text:span text:style-name="T171">eorganizavimo įstatymo 3 ir 4 straipsnių pakeitimo ir papildymo įstatymą, kuris įsigaliojo 2002 m. birželio 7 d.</text:span></text:p>
      <text:p text:style-name="P172">Akcinių bendrovių „Būtingės nafta“, „Mažeikių nafta“ ir „Naftotiekis“ reorganizavimo įstatymo 3 ir 4 straipsnių pakeitimo ir papildymo įstatymo<text:s/>2 straipsniu buvo pakeista Akcinių bendrovių „Būtingės nafta“, „Mažeikių nafta“ ir „Naftotiekis“ reorganizavimo įstatymo 4 straipsnio 2 dalis (2001 m. rugpjūčio 2 d. redakcija). Akcinių bendrovių „Būtingės nafta“, „Mažeikių nafta“ ir „Naftotiekis“ reorganizavimo įstatymo 4 straipsnio 2 dalyje (2002 m. birželio 4 d. redakcija) nustatyta:</text:p>
      <text:p text:style-name="P173"><text:span text:style-name="T174">„Vyriausybės ir strateginio investuotojo sutartyse, kurių šalimi taip pat gali būti asmuo, įsigysiantis akcinės bendrovės „Mažeikių nafta“ akcijų pagal šio įstatymo 3<text:s/></text:span><text:span text:style-name="T175">straipsnio 2 dalį, gali būti nustatyta tokia tvarka, pagal kurią tokių sutarčių šalys ir (ar) jų teisių perėmėjai pagal įstatymus ir (ar) sutartis, įskaitant bet kurį ir visus paskesnius teisių perėmėjus, perleis joms nuosavybės teise priklausančias akcinė</text:span><text:span text:style-name="T176">s bendrovės „Mažeikių nafta“ akcijas ar jų įsigis, įsigis naujai išleidžiamų akcinės bendrovės „Mažeikių nafta“ akcijų arba įgyvendins pirmumo teisę įsigyti valstybei nuosavybės teise priklausančių akcinės bendrovės „Mažeikių nafta“ akcijų. Sudarant šias s</text:span><text:span text:style-name="T177">utartis ir įgyvendinant jų nuostatas, Valstybės ir savivaldybių turto privatizavimo įstatymas bei Vertybinių popierių rinkos įstatymo 19 straipsnio nuostatos netaikomos.“</text:span></text:p>
      <text:p text:style-name="P178"><text:span text:style-name="T179">3</text:span><text:span text:style-name="T180">. Iš pareiškėjo prašymo argumentų matyti, kad jam kilo abejonių, ar Įstatymo 4 s</text:span><text:span text:style-name="T181">traipsnio 2 dalis (2002 m. birželio 4 d. redakcija) Konstitucijai neprieštarauja ta apimtimi, kuria nustatyta, kad Vertybinių popierių rinkos įstatymo 19 straipsnio nuostatos netaikomos sudarant ir įgyvendinant šioje dalyje nurodytas sutartis, t. y. sutart</text:span><text:span text:style-name="T182">is:</text:span></text:p>
      <text:p text:style-name="P183">– kurių šalys yra Vyriausybė ir strateginis investuotojas (į akcinę bendrovę „Mažeikių nafta“; toliau – ir strateginis investuotojas) ir kurių šalimi taip pat gali būti asmuo, akcinės bendrovės „Mažeikių nafta“ akcijų įsigysiantis pagal Įstatymo 3 straipsnio 2 dalį, taip pat įstatymuose ir (ar) sutartyse numatyti šalių teisių perėmėjai;</text:p>
      <text:p text:style-name="P184"><text:span text:style-name="T185">– kuriomis šalys ir (arba) įstatymuose ir (arba) sutartyse numatyti šalių teisių perėmėjai, neišskiriant nė vieno paskesnio teisių perėmėjo, šiose sutartyse nustatyta<text:s/></text:span><text:span text:style-name="T186">tvarka perleidžia šalims nuosavybės teise priklausančias akcinės bendrovės „Mažeikių nafta“ akcijas, įsigyja šalims ir (ar) įstatymuose ir (ar) sutartyse numatytiems šalių teisių perėmėjams, neišskiriant nė vieno paskesnio teisių perėmėjo, nuosavybės teise</text:span><text:span text:style-name="T187"><text:s/>priklausančių šios akcinės bendrovės akcijų, įsigyja naujai išleidžiamų šios akcinės bendrovės akcijų ir (arba) pasinaudoja pirmumo teise įsigyti valstybei nuosavybės teise priklausančių šios akcinės bendrovės akcijų.</text:span></text:p>
      <text:p text:style-name="P188"><text:span text:style-name="T189">4</text:span><text:span text:style-name="T190">. Sprendžiant, ar Akcinių bendro</text:span><text:span text:style-name="T191">vių „Būtingės nafta“, „Mažeikių nafta“ ir „Naftotiekis“ reorganizavimo įstatymo 4 straipsnio 2 dalis (2002 m. birželio 4 d. redakcija) nurodyta apimtimi neprieštarauja Konstitucijai, pažymėtina, kad šios dalies nuostatos aiškintinos jas siejant su kitomis<text:s/></text:span><text:span text:style-name="T192">Įstatymo, taip pat kai kurių kitų įstatymų nuostatomis; be to, Įstatyme įtvirtintas teisinis reguliavimas visą laiką kito.</text:span></text:p>
      <text:p text:style-name="P193"><text:span text:style-name="T194">5</text:span><text:span text:style-name="T195">. Seimas 1997 m. liepos 2 d. priėmė Lietuvos Respublikos paskolų iš užsienio bankų Būtingės naftos terminalo projektui finansuot</text:span><text:span text:style-name="T196">i įstatymą, kuriuo buvo nuspręsta imti užsienio paskolas iš užsienio bankų (kuriuos tvirtina Vyriausybė) ir (ar) suteikti valstybės garantijas šiems bankams dėl teikiamų paskolų akcinei bendrovei „Būtingės nafta“ Būtingės naftos terminalo projektui finansu</text:span><text:span text:style-name="T197">oti (1 straipsnis). Šis įstatymas įsigaliojo 1997 m. liepos 16 d.</text:span></text:p>
      <text:p text:style-name="P198">Jo nuostatos buvo keičiamos 1998 m. balandžio 28 d. priimtu Lietuvos Respublikos paskolų iš užsienio bankų Būtingės naftos terminalo projektui finansuoti įstatymo pakeitimo ir papildymo įstatymu (įsigaliojusiu 1998 m. gegužės 13 d.).</text:p>
      <text:p text:style-name="P199"><text:span text:style-name="T200">Tą pačią dieną, t. y. 1998 m. balandžio 28 d., Seimas priėmė Lietuvos Respublikos investicijų į akcines bendroves „Būtingės nafta“, „Mažeikių nafta“ bei „Naftotiekis“ ir reikalavimų akcijų paketų savininkams įsta</text:span><text:span text:style-name="T201">tymą, nustačiusį investavimo į kiekvieną iš šių įmonių atskirai sąlygas. Jis įsigaliojo 1998 m. gegužės 13 d. Šis įstatymas taip ir neužtikrino, kad į minėtas įmones būtų deramai investuojama, nepadėjo pritraukti strateginio investuotojo nė į vieną iš šių<text:s/></text:span><text:span text:style-name="T202">akcinių bendrovių.</text:span></text:p>
      <text:p text:style-name="P203"><text:span text:style-name="T204">6</text:span><text:span text:style-name="T205">. Seimas 1998 m. rugsėjo 29 d. priėmė Akcinių bendrovių „Būtingės nafta“, „Mažeikių nafta“ ir „Naftotiekis“ reorganizavimo įstatymą, kuris įsigaliojo 1998 m. spalio 14 d.</text:span></text:p>
      <text:p text:style-name="P206">Įstatymo (1998 m. rugsėjo 29 d. redakcija) 1 straipsnyje buvo<text:s/>nurodyta šio įstatymo paskirtis bei santykis su kitais tuos pačius santykius reglamentuojančiais įstatymais: Įstatymas nustato akcinių bendrovių „Būtingės nafta“, „Mažeikių nafta“ ir „Naftotiekis“ reorganizavimo tvarką, investicijų j bendrovę, tęsiančią veiklą po reorganizavimo, sąlygas ir tvarką bei reikalavimus akcijų paketų savininkams (1 dalis); akcinių bendrovių „Būtingės nafta“, „Mažeikių nafta“ ir „Naftotiekis“ reorganizavimo tvarką bei po reorganizavimo veiksiančios bendrovės veiklą ir valdymą reglamentuoja Akcinių bendrovių įstatymas, o privatizavimą – Lietuvos Respublikos valstybės ir savivaldybių turto privatizavimo įstatymas, jeigu Akcinių bendrovių „Būtingės nafta“, „Mažeikių nafta“ ir „Naftotiekis“ reorganizavimo įstatymas nenustato kitaip (2<text:s/>dalis). Pažymėtina, kad akcinės bendrovės „Būtingės nafta“, „Mažeikių nafta“ ir „Naftotiekis“ turėjo būti reorganizuojamos jungiant bendroves – prie tęsiančios veiklą akcinės bendrovės „Mažeikių nafta“ prijungiant akcines bendroves „Būtingės nafta“ ir „Naftotiekis“, kurios, kaip juridiniai asmenys, turėjo baigti veiklą (2 straipsnio 1 dalis); minėtam reorganizavimui turėjo būti netaikomi Akcinių bendrovių įstatymo 10 straipsnio 9, 10, 11, 13 ir 14 dalių reikalavimai (2 straipsnio 6 dalis).</text:p>
      <text:p text:style-name="P207"><text:span text:style-name="T208">Įsigaliojus Akcin</text:span><text:span text:style-name="T209">ių bendrovių „Būtingės nafta“, „Mažeikių nafta“ ir „Naftotiekis“ reorganizavimo įstatymui neteko galios Investicijų į akcines bendroves „Būtingės nafta“, „Mažeikių nafta“ bei „Naftotiekis“ ir reikalavimų akcijų paketų savininkams įstatymas.</text:span></text:p>
      <text:p text:style-name="P210"><text:span text:style-name="T211">7</text:span><text:span text:style-name="T212">. Nagrinėj</text:span><text:span text:style-name="T213">amos konstitucinės justicijos bylos kontekste paminėtina, kad pagal Įstatymo 3 straipsnį (1998 m. rugsėjo 29 d. redakcija) Vyriausybės teikimu Seimo sprendimu pripažintam strateginiam investuotojui buvo suteikta teisė įsigyti po reorganizavimo tęsiančios v</text:span><text:span text:style-name="T214">eiklą akcinės bendrovės „Mažeikių nafta“ naujai leidžiamų akcijų, kurių bendra nominali vertė neviršija 33 procentų šios bendrovės įstatinio kapitalo – šiuo atveju akcinės bendrovės „Mažeikių nafta“ įstatinis kapitalas didinamas netaikant Akcinių bendrovių</text:span><text:span text:style-name="T215"><text:s/>įstatymo 43 straipsnio 4 dalies bei Valstybės ir savivaldybių turto privatizavimo įstatymo 18 straipsnio nuostatų (1 dalis); naują akcinės bendrovės „Mažeikių nafta“ akcijų emisiją įsigijus strateginiam investuotojui, valstybei nuosavybės teise priklausan</text:span><text:span text:style-name="T216">čios akcinės bendrovės „Mažeikių nafta“ akcijos turėjo būti privatizuojamos tik Valstybės ir savivaldybių turto privatizavimo įstatymo nustatyta tvarka (2 dalis); po privatizavimo valstybei nuosavybės teise turėjo priklausyti akcinės bendrovės „Mažeikių na</text:span><text:span text:style-name="T217">fta“ akcijų paketas, suteikiantis daugiau kaip 25 procentus balsų visuotiniame akcininkų susirinkime (2 dalis).</text:span></text:p>
      <text:p text:style-name="P218"><text:span text:style-name="T219">Paminėtina ir tai, kad pagal Įstatymo 4 straipsnį (1998 m. rugsėjo 29 d. redakcija) kiekvienam akcinės bendrovės „Mažeikių nafta“ akcininkui, iš</text:span><text:span text:style-name="T220">skyrus valstybę ir strateginį investuotoją, kartu su jo kontroliuojamais subjektais, kurių sąvoką apibrėžė tuometinis Lietuvos Respublikos vertybinių popierių viešosios apyvartos įstatymas, negalėjo priklausyti šios akcinės bendrovės akcijų paketas, suteik</text:span><text:span text:style-name="T221">iantis daugiau kaip 24 procentus balsų (1 dalis); valstybė turėjo pirmumo teisę įsigyti kitų akcininkų, kuriems nuosavybės teise priklauso ne mažiau kaip 1 procentas po reorganizavimo tęsiančios veiklą akcinės bendrovės „Mažeikių nafta“ akcijų, parduodamas</text:span><text:span text:style-name="T222"><text:s/>ar kitaip perleidžiamas šios bendrovės akcijas, o Vyriausybė turėjo teisę nustatyti tokią pat pirmumo teisę ir strateginiam investuotojui (2 dalis). Įstatymo 4 straipsnio 2 dalis (1998 m. rugsėjo 29 d. redakcija) ta apimtimi, kuria ribojama akcininkų teis</text:span><text:span text:style-name="T223">ė kitaip perleisti akcijas, Konstitucinio Teismo 2000 m. spalio 18 d. nutarimu buvo pripažinta prieštaraujančia Konstitucijos 23 straipsniui.</text:span></text:p>
      <text:p text:style-name="P224"><text:span text:style-name="T225">8</text:span><text:span text:style-name="T226">. Konstatuotina, kad tuo metu, kai buvo priimtas ir įsigaliojo Akcinių bendrovių „Būtingės nafta“, „Mažeikių<text:s/></text:span><text:span text:style-name="T227">nafta“ ir „Naftotiekis“ reorganizavimo įstatymas, Lietuvoje vyko ūkio sistemos reforma, apėmusi<text:s/></text:span><text:span text:style-name="T228">inter alia</text:span><text:span text:style-name="T229"><text:s/></text:span><text:span text:style-name="T230">ir valstybei nuosavybės teise (visiškai arba iš dalies) priklausiusių įmonių privatizavimą. Tą įmonių privatizavimą reglamentavo Valstybės ir savival</text:span><text:span text:style-name="T231">dybių turto privatizavimo įstatymas, numatęs galimybę minėtas įmones privatizuoti ir pagal kitus įstatymus (2 straipsnis); tokie įstatymai galėjo būti skirti būtent tam tikrų įmonių (net pavienės įmonės) privatizavimui reglamentuoti – <text:s/>juose galėjo būti nu</text:span><text:span text:style-name="T232">statytas šiuo atžvilgiu diferencijuotas teisinis reguliavimas.</text:span></text:p>
      <text:p text:style-name="P233"><text:span text:style-name="T234">Šiame kontekste pažymėtina, kad, kaip Konstitucinis Teismas yra konstatavęs, valstybei priklausančių įmonių privatizavimo metodų parinkimui įtaką daro šalies raidos ypatumai, šių įmonių būklė i</text:span><text:span text:style-name="T235">r padėtis šalies ūkyje, kiti veiksniai; vykdydama ūkio reformą, valstybė gali nustatyti diferencijuotą teisinį reguliavimą, tačiau ji turi nepažeisti Konstitucijos principų ir normų (Konstitucinio Teismo 2000 m. spalio 18 d. nutarimas).</text:span></text:p>
      <text:p text:style-name="P236"><text:span text:style-name="T237">9</text:span><text:span text:style-name="T238">. Konstatuotin</text:span><text:span text:style-name="T239">a ir tai, kad po reorganizavimo tęsiančioje veiklą akcinėje bendrovėje „Mažeikių nafta“ tam tikra – palyginti nedidelė – akcijų dalis jau priklausė ne valstybei, bet kitiems akcininkams, atitinkamų bendrovių akcijų įsigijusiems pagal įmonių privatizavimą r</text:span><text:span text:style-name="T240">eglamentavusius teisės aktus.</text:span></text:p>
      <text:p text:style-name="P241"><text:span text:style-name="T242">10</text:span><text:span text:style-name="T243">. Įstatymo 3 ir 4 straipsniuose (1998 m. rugsėjo 29 d. redakcija) vartojama strateginio investuotojo sąvoka.<text:s/></text:span></text:p>
      <text:p text:style-name="P244">Šiame kontekste pažymėtina, kad strateginio investuotojo sąvoka buvo (yra) vartojama įvairiuose įstatymuose –<text:s/>ir galiojusiuose iki Akcinių bendrovių „Būtingės nafta“, „Mažeikių nafta“ ir „Naftotiekis“ reorganizavimo įstatymo priėmimo ir įsigaliojimo, ir priimtuose bei įsigaliojusiuose netrukus po to, kai įsigaliojo šis įstatymas (kaip antai: Investicijų į akcines<text:s/>bendroves „Būtingės nafta“, „Mažeikių nafta“ bei „Naftotiekis“ ir reikalavimų akcijų paketų savininkams įstatyme, Valstybės ir savivaldybių turto privatizavimo įstatyme, Lietuvos Respublikos užsienio kapitalo investicijų Lietuvos Respublikoje įstatyme, Lietuvos Respublikos investicijų įstatyme, Lietuvos Respublikos mokesčių administravimo įstatyme, Lietuvos Respublikos įmonių kapitalo sanavimo ir restruktūrizavimo įstatyme, Lietuvos Respublikos viešųjų pirkimų įstatyme ir kt.).</text:p>
      <text:p text:style-name="P245"><text:span text:style-name="T246">Strateginio investuotojo į ak</text:span><text:span text:style-name="T247">cinę bendrovę „Mažeikių nafta“ teisinį statusą aiškinant<text:s/></text:span><text:span text:style-name="T248">inter alia</text:span><text:span text:style-name="T249"><text:s/></text:span><text:span text:style-name="T250">visuminio (t. y. įvairiuose įstatymuose nustatyto) teisinio reguliavimo, įtvirtinančio strateginio investuotojo institutą, kontekste pažymėtina, kad, viena vertus, strateginis investuotoja</text:span><text:span text:style-name="T251">s į akcinę bendrovę „Mažeikių nafta“, kaip ir strateginis investuotojas į bet kurią kitą įmonę, iš esmės skiriasi nuo kitų subjektų, investavusių ar investuosiančių į atitinkamą įmonę; kita vertus, strateginis investuotojas į akcinę bendrovę „Mažeikių naft</text:span><text:span text:style-name="T252">a“ pasižymi tam tikrais ypatumais, kurie nebūdingi strateginiams investuotojams į kitas įmones.</text:span></text:p>
      <text:p text:style-name="P253">Šiame kontekste paminėtina, kad pagal nuo 1997 m. gruodžio 1 d. (taigi seniau nei buvo priimtas ir įsigaliojo Akcinių bendrovių „Būtingės nafta“, „Mažeikių nafta“ ir „Naftotiekis“ reorganizavimo įstatymas) galiojančio Valstybės ir savivaldybių turto privatizavimo įstatymo 1 straipsnio 9 dalį (kuri tebėra išdėstyta 1997 m. lapkričio 4 d. redakcija) „strateginis investitorius“ – tai Vyriausybės nutarimu pripažintas<text:s/>potencialus pirkėjas (juridinis asmuo ar jų grupė), kuris įsigyja valstybei ar savivaldybei nuosavybės teise priklausančių akcijų paketą bei įgyvendina sutartyje nustatytus įsipareigojimus, o pagal Akcinių bendrovių „Būtingės nafta“, „Mažeikių nafta“ ir „Naftotiekis“ reorganizavimo įstatymo 3 straipsnio 1 dalį (1998 m. rugsėjo 29 d. redakcija) strateginis investuotojas į akcinę bendrovę „Mažeikių nafta“ galėjo būti pripažįstamas ne Vyriausybės nutarimu, bet Seimo sprendimu, priimtu Vyriausybės teikimu.</text:p>
      <text:p text:style-name="P254">Paminėtina ir tai, kad pagal Lietuvos Respublikos nacionalinio saugumo pagrindų įstatymo priedėlio „Nacionalinio saugumo pagrindai“ I dalies 4 skyriaus skirsnį „Ekonominė politika“ (1996 m. gruodžio 19 d. redakcija) Seimas įstatymu nustato, kurios įmonės ir įrenginiai (tarp jų ir steigtini) turi strateginę reikšmę nacionaliniam saugumui, įstatymas taip pat nustato, kurie iš jų privalo būti valstybės nuosavybė, o kuriuose iš jų (ir kokiomis sąlygomis) leidžiama dalyvauti privačiam nacionaliniam bei europinės ir<text:s/>transatlantinės integracijos kriterijus atitinkančiam užsienio kapitalui, paliekant sprendžiamąją galią valstybei; pagal to paties priedėlio II dalies 11 skyriaus skirsnį „Ilgalaikės valstybinės saugumo stiprinimo programos“ (1998 m. birželio 4 d. redakcija) viena iš svarbiausių ilgalaikių nacionalinio saugumo stiprinimo valstybinių programų yra energetikos sistemos stabilumo ir integravimosi į Europos energetikos sistemas programa. Tačiau tuo metu, kai buvo priimtas ir įsigaliojo Akcinių bendrovių „Būtingės nafta“, „Mažeikių nafta“ ir „Naftotiekis“ reorganizavimo įstatymas, nebuvo jokio įstatymo, kuriame būtų buvusi konstatuota akcinių bendrovių „Būtingės nafta“, „Mažeikių nafta“ ir „Naftotiekis“ ar bendrovės, tęsiančios veiklą po šių akcinių bendrovių reorganizavimo, strateginė reikšmė nacionaliniam saugumui, dėl kurios privataus nacionalinio bei europinės ir transatlantinės integracijos kriterijus atitinkančio užsienio kapitalo dalyvavimas jose turėtų būti siejamas su atitinkamomis sąlygomis.</text:p>
      <text:p text:style-name="P255">Tad Akcinių<text:s/>bendrovių „Būtingės nafta“, „Mažeikių nafta“ ir „Naftotiekis“ reorganizavimo įstatyme numatytas strateginis investuotojas į akcinę bendrovę „Mažeikių nafta“ savo teisiniu statusu skiriasi nuo strateginių investuotojų į kitas įmones. Jo teisinis statusas yra ypatingas: jis sietinas su tuo, kad investuojama į konkretų reorganizuotą objektą – akcinę bendrovę „Mažeikių nafta“, taip pat su tuo, kad tam tikras subjektas strateginiu investuotoju tampa ypatingu būdu – strateginiu investuotoju Vyriausybės teikimu jį<text:s/>pripažįsta Seimas.</text:p>
      <text:p text:style-name="P256"><text:span text:style-name="T257">Paminėtina, kad Seimo 1998 m. rugsėjo 29 d. nutarimo Nr. VIII-869 „Dėl strateginio investuotojo pripažinimo“ (įsigaliojusio 1998 m. spalio 15 d.) 1 straipsnio 1 dalimi strateginiu investuotoju į akcinę bendrovę „Mažeikių nafta“ buvo pri</text:span><text:span text:style-name="T258">pažinta Jungtinių Amerikos Valstijų kompanija „Williams International Company“, šiai kompanijai buvo suteikta teisė įsigyti po reorganizavimo tęsiančios veiklą akcinės bendrovės „Mažeikių nafta“ akcijų. Ši Seimo nutarimo dalis Konstitucinio Teismo 2000 m.<text:s/></text:span><text:span text:style-name="T259">spalio 18 d. nutarimu buvo pripažinta neprieštaraujančia Konstitucijai.</text:span></text:p>
      <text:p text:style-name="P260"><text:span text:style-name="T261">11</text:span><text:span text:style-name="T262">. Minėta, kad valstybei nuosavybės teise (visiškai arba iš dalies) priklausiusių įmonių privatizavimą reglamentavusiame Valstybės ir savivaldybių turto privatizavimo įstatyme buv</text:span><text:span text:style-name="T263">o numatyta galimybė minėtas įmones privatizuoti ir pagal kitus įstatymus, kurie galėjo būti skirti būtent tam tikrų įmonių (net pavienės įmonės) privatizavimui reglamentuoti ir šiuo atžvilgiu diferencijuotam teisiniam reguliavimui nustatyti.</text:span></text:p>
      <text:p text:style-name="P264"><text:span text:style-name="T265">11.1</text:span><text:span text:style-name="T266">. Konsta</text:span><text:span text:style-name="T267">tuotina, kad Akcinių bendrovių „Būtingės nafta“, „Mažeikių nafta“ ir „Naftotiekis“ reorganizavimo įstatymas, pagal kurį nustatytais atvejais turėjo būti netaikomos tam tikros kitų įstatymų straipsnių (jų dalių) nuostatos, kaip tik ir buvo atitinkamą difere</text:span><text:span text:style-name="T268">ncijuotą teisinį reguliavimą įtvirtinantis įstatymas. Vien tai, kad Įstatymas įtvirtino diferencijuotą teisinį reguliavimą, savaime nereiškia, kad jis prieštarauja Konstitucijai (Konstitucinio Teismo 2000 m. spalio 18 d. nutarimas).</text:span></text:p>
      <text:p text:style-name="P269"><text:span text:style-name="T270">11.2</text:span><text:span text:style-name="T271">. Konstatuotina</text:span><text:span text:style-name="T272"><text:s/>ir tai, kad Įstatyme nustatytas teisinis reguliavimas buvo diferencijuotas tik tam tikrais atžvilgiais: buvo nustatyta, kad yra netaikomi tik kai kurie Akcinių bendrovių įstatymo bei Valstybės ir savivaldybių turto privatizavimo įstatymo straipsniai (jų d</text:span><text:span text:style-name="T273">alys), ir<text:s/></text:span><text:span text:style-name="T274">expressis</text:span><text:span text:style-name="T275"><text:s/>verbis</text:span><text:span text:style-name="T276"><text:s/></text:span><text:span text:style-name="T277">apibrėžti atvejai, kada šių straipsnių (jų dalių) nuostatos yra netaikomos.</text:span></text:p>
      <text:p text:style-name="P278"><text:span text:style-name="T279">11.3</text:span><text:span text:style-name="T280">. Be to, minėtas diferencijuotas teisinis reguliavimas buvo laikinas tuo atžvilgiu, kad po to, kai strateginis investuotojas įsigis po<text:s/></text:span><text:span text:style-name="T281">reorganizavimo tęsiančios veiklą akcinės bendrovės „Mažeikių nafta“ akcijų emisiją (naujai leidžiamų akcijų, kurių bendra nominali vertė neviršija 33 procentų šios akcinės bendrovės įstatinio kapitalo), valstybei nuosavybės teise priklausančios akcinės ben</text:span><text:span text:style-name="T282">drovės akcijos galėjo būti privatizuojamos (valstybei paliekant akcijų paketą, suteikiantį daugiau kaip 25 procentus balsų visuotiniame akcininkų susirinkime, ir jokiam subjektui, išskyrus valstybę ir strateginį investuotoją, kartu su jo kontroliuojamais s</text:span><text:span text:style-name="T283">ubjektais neleidžiant įsigyti akcijų paketo, suteikiančio daugiau kaip 24 procentus balsų visuotiniame akcininkų susirinkime) tik pagal Valstybės ir savivaldybių turto privatizavimo įstatymą.</text:span></text:p>
      <text:p text:style-name="P284"><text:span text:style-name="T285">12</text:span><text:span text:style-name="T286">. Nagrinėjamos konstitucinės justicijos bylos kontekste<text:s/></text:span><text:span text:style-name="T287">konstatuotina, kad Akcinių bendrovių „Būtingės nafta“, „Mažeikių nafta“ ir „Naftotiekis“ reorganizavimo įstatyme (1998 m. rugsėjo 29 d. redakcija):</text:span></text:p>
      <text:p text:style-name="P288">– buvo nustatyti ypatingi reikalavimai po reorganizavimo tęsiančios veiklą akcinės bendrovės „Mažeikių nafta“ akcijų paketų savininkams, būtent: 1) didinant šios akcinės bendrovės įstatinį kapitalą strateginis investuotojas (kuriuo, kaip minėta, buvo pripažinta Jungtinių Amerikos Valstijų kompanija „Williams International Company“) galėjo įsigyti naujai leidžiamų akcijų, kurių bendra nominali vertė turėjo neviršyti 33 procentų šios bendrovės įstatinio kapitalo; 2) valstybei nuosavybės teise turėjo priklausyti akcijų paketas, suteikiantis daugiau kaip 25 procentus balsų visuotiniame akcininkų susirinkime; 3) kiekvienam kitam akcinės bendrovės „Mažeikių nafta“ akcininkui, išskyrus valstybę ir strateginį investuotoją, kartu su jo kontroliuojamais subjektais negalėjo priklausyti akcijų paketas, suteikiantis daugiau kaip 24 procentus balsų visuotiniame akcininkų susirinkime;</text:p>
      <text:p text:style-name="P289"><text:span text:style-name="T290">– buvo nustatyta kitokia nei kitų įmonių po reorganizavimo tęsiančios veiklą akcinės bendrovės „Mažeikių nafta“ įstatinio kapitalo didinimo (papildomais įnašais) tvarka: įstatinis kapitalas turėjo būti didinamas netaikant kai kurių Akcinių bendrovių</text:span><text:span text:style-name="T291"><text:s/>įstatymo nuostatų, reguliuojančių akcinių bendrovių įstatinio kapitalo didinimą, taip pat kai kurių Valstybės ir savivaldybių turto privatizavimo įstatymo nuostatų, reguliuojančių valstybei nuosavybės teise priklausančių akcinės bendrovės akcijų perleidim</text:span><text:span text:style-name="T292">ą kitiems asmenims ir valstybės kontrolės perdavimą kitiems asmenims iki tol valstybės kontroliuotoje įmonėje.</text:span></text:p>
      <text:p text:style-name="P293"><text:span text:style-name="T294">13</text:span><text:span text:style-name="T295">. Tuo metu, kai buvo priimtas ir įsigaliojo Akcinių bendrovių „Būtingės nafta“, „Mažeikių nafta“ ir „Naftotiekis“ reorganizavimo įstatymas,</text:span><text:span text:style-name="T296"><text:s/>galiojo Vertybinių popierių viešosios apyvartos įstatymas, kurio 10 straipsnyje (1998 m. kovo 19 d. redakcija) buvo nustatyta:</text:span></text:p>
      <text:p text:style-name="P297">– 1 dalyje: asmenys, ketinantys įsigyti emitento vertybinių popierių paketą, gali tai padaryti oficialaus pasiūlymo būdu; oficialus pasiūlymas – tai fizinio ar juridinio asmens ketinimo įsigyti dalį ar visus emitento vertybinius popierius paskelbimo procedūra; oficialūs pasiūlymai įgyvendinami per vertybinių popierių biržą;</text:p>
      <text:p text:style-name="P298">– 2 dalyje: oficialūs pasiūlymai įsigyti atskaitingo emitento vertybinių popierių gali būti privalomi ir savanoriški; jeigu asmuo, veikdamas savarankiškai ar kartu su kitais asmenimis, įgyja daugiau kaip 50 procentų balsų emitento, išleidusio vertybinius popierius į viešąją apyvartą, akcininkų susirinkime, jis privalo pateikti oficialų pasiūlymą supirkti likusius emitento vertybinius popierius, suteikiančius balsavimo teisę, ir vertybinius popierius, patvirtinančius teisę įsigyti balsavimo teisę suteikiančius vertybinius popierius, už pasiūlyme nurodytą kainą; ši<text:s/>kaina registruojama Vertybinių popierių komisijoje, ji turi būti ne mažesnė už vertybinių popierių, kuriuos siūlytojas įsigijo per 12 mėnesių, iki peržengdamas 50 procentų ribą, kainų svertinį vidurkį;</text:p>
      <text:p text:style-name="P299">– 3 dalyje: savarankiškai veikiantis asmuo ar kartu veikiantys asmenys nuo šio straipsnio 2 dalyje nurodytos 50 procentų balsų ribos peržengimo iki oficialaus pasiūlymo įregistravimo Vertybinių popierių komisijoje netenka visų balsų visuotiniuose emitento akcininkų susirinkimuose; savarankiškai veikiantis asmuo ar kartu veikiantys asmenys balsavimo teisę vėl įgyja tą dieną, kurią Vertybinių popierių komisijoje įregistruojamas oficialus pasiūlymas arba sudaromas vertybinių popierių perleidimo sandoris, sumažinantis turimų balsų skaičių mažiausiai iki šio straipsnio 2 dalyje nurodytos 50 procentų ribos;</text:p>
      <text:p text:style-name="P300">– 4 dalyje: oficialius pasiūlymus registruoja bei jų pateikimo ir įgyvendinimo taisykles nustato Vertybinių popierių komisija, atsižvelgdama į emitento ir jo išleistų vertybinių popierių apyvartos dydį; Vertybinių<text:s/>popierių komisija turi teisę nustatyti išimtis, kada peržengus šio straipsnio 2 dalyje nurodytą 50 procentų ribą privalomas oficialus pasiūlymas neteikiamas.</text:p>
      <text:p text:style-name="P301"><text:span text:style-name="T302">Konstatuotina, kad tuometinio Vertybinių popierių viešosios apyvartos įstatymo 10 straipsnio (199</text:span><text:span text:style-name="T303">8 m. kovo 19 d. redakcija) 4 dalies nuostata, jog Vertybinių popierių komisija turi teisę nustatyti išimtis, kada peržengus šio straipsnio 2 dalyje nurodytą 50 procentų ribą privalomas oficialus pasiūlymas neteikiamas, kaip ir kitos šio įstatymo nuostatos,</text:span><text:span text:style-name="T304"><text:s/>šioje konstitucinės justicijos byloje nėra tiriamos jų atitikties Konstitucijai aspektu.</text:span></text:p>
      <text:p text:style-name="P305"><text:span text:style-name="T306">14</text:span><text:span text:style-name="T307">. Nagrinėjamos konstitucinės justicijos bylos kontekste pabrėžtina, kad Akcinių bendrovių „Būtingės nafta“, „Mažeikių nafta“ ir „Naftotiekis“ reorganizavimo įst</text:span><text:span text:style-name="T308">atymas (1998 m. rugsėjo 29 d. redakcija) apskritai nereglamentavo santykių, susijusių su Vertybinių popierių viešosios apyvartos įstatymo 10 straipsnyje (1998 m. kovo 19 d. redakcija) numatytu oficialiu pasiūlymu<text:s/></text:span><text:span text:style-name="T309">(</text:span><text:span text:style-name="T310">inter alia</text:span><text:span text:style-name="T311"><text:s/></text:span><text:span text:style-name="T312">privalomu) įsigyti emitento ver</text:span><text:span text:style-name="T313">tybinius popierius (toliau – ir oficialus pasiūlymas, privalomas oficialus pasiūlymas).</text:span></text:p>
      <text:p text:style-name="P314"><text:span text:style-name="T315">15</text:span><text:span text:style-name="T316">. Seimas 1999 m. birželio 3 d. priėmė Lietuvos Respublikos akcinių bendrovių „Būtingės nafta“, „Mažeikių nafta“ ir „Naftotiekis“ reorganizavimo įstatymo 3 straips</text:span><text:span text:style-name="T317">nio pakeitimo ir papildymo įstatymą, kuris įsigaliojo 1999 m. birželio 9 d.</text:span></text:p>
      <text:p text:style-name="P318"><text:span text:style-name="T319">16</text:span><text:span text:style-name="T320">. Tą pačią dieną, t. y. 1999 m. birželio 3 d., Seimas priėmė Lietuvos Respublikos paskolų iš užsienio bankų Būtingės naftos terminalo projektui finansuoti įstatymo pakeitimo<text:s/></text:span><text:span text:style-name="T321">įstatymą, kuriuo pakeitė 1997 m. liepos 2 d. priimtą Paskolų iš užsienio bankų Būtingės naftos terminalo projektui finansuoti įstatymą (su vėlesniais pakeitimais). Buvo pakeistas ir Paskolų iš užsienio bankų Būtingės naftos terminalo projektui finansuoti į</text:span><text:span text:style-name="T322">statymo pavadinimas – nuo tada jis buvo vadinamas Lietuvos Respublikos paskolų iš užsienio bankų akcinės bendrovės „Mažeikių nafta“ Mažeikių naftos perdirbimo gamyklos rekonstrukcijos bei Būtingės naftos terminalo statybos projektui finansuoti ir bendrovės</text:span><text:span text:style-name="T323"><text:s/>„Mažeikių nafta“ apyvartinėms lėšoms papildyti įstatymu.</text:span></text:p>
      <text:p text:style-name="P324">Minėto įstatymo nuostatos dar buvo keičiamos 1999 m. spalio 5 d. priimtu ir 1999 m. spalio 15 d. įsigaliojusiu Lietuvos Respublikos paskolų iš užsienio bankų akcinės bendrovės „Mažeikių nafta“ Mažeikių naftos perdirbimo gamyklos rekonstrukcijos bei Būtingės naftos terminalo statybos projektui finansuoti ir bendrovės „Mažeikių nafta“ apyvartinėms lėšoms papildyti įstatymo 1 ir 2 straipsnių pakeitimo įstatymu.</text:p>
      <text:p text:style-name="P325"><text:span text:style-name="T326">Vėliau minėtas įstatymas 2003 m. balandžio</text:span><text:span text:style-name="T327"><text:s/>29 d. priimtu ir 2003 m. gegužės 15 d. įsigaliojusiu Lietuvos Respublikos paskolų iš užsienio bankų akcinės bendrovės „Mažeikių nafta“ Mažeikių naftos perdirbimo gamyklos rekonstrukcijos bei Būtingės naftos terminalo statybos projektui finansuoti ir bendr</text:span><text:span text:style-name="T328">ovės „Mažeikių nafta“ apyvartinėms lėšoms papildyti įstatymo pakeitimo įstatymu buvo dar kartą pakeistas ir išdėstytas nauja redakcija – nuo tada jis vadinamas Lietuvos Respublikos paskolų akcinei bendrovei „Mažeikių nafta“ finansuoti ėmimo iš kreditorių i</text:span><text:span text:style-name="T329">r valstybės garantijų kreditoriams suteikimo įstatymu.</text:span></text:p>
      <text:p text:style-name="P330"><text:span text:style-name="T331">17</text:span><text:span text:style-name="T332">. Akcinių bendrovių „Būtingės nafta“, „Mažeikių nafta“ ir „Naftotiekis“ reorganizavimo įstatymo 3 straipsnio pakeitimo ir papildymo įstatymo 1 straipsniu buvo pakeistas ir papildytas Akcinių bend</text:span><text:span text:style-name="T333">rovių „Būtingės nafta“, „Mažeikių nafta“ ir „Naftotiekis“ reorganizavimo įstatymo 3 straipsnis (1998 m. rugsėjo 29 d. redakcija); šis straipsnis (1999 m. birželio 3 d. redakcija) buvo išdėstytas taip:</text:span></text:p>
      <text:p text:style-name="P334"><text:span text:style-name="T335">„</text:span><text:span text:style-name="T336">1</text:span><text:span text:style-name="T337">. Vyriausybės teikimu Seimo sprendimu pripažintam s</text:span><text:span text:style-name="T338">trateginiam investuotojui suteikiama teisė:</text:span></text:p>
      <text:p text:style-name="P339"><text:span text:style-name="T340">1</text:span><text:span text:style-name="T341">) didinant po reorganizavimo tęsiančios veiklą akcinės bendrovės „Mažeikių nafta“ įstatinį kapitalą įsigyti naujai išleidžiamų akcijų, kurių bendra nominali vertė neviršija 33 procentų šios bendrovės įstatinio</text:span><text:span text:style-name="T342"><text:s/>kapitalo;</text:span></text:p>
      <text:p text:style-name="P343"><text:span text:style-name="T344">2</text:span><text:span text:style-name="T345">) bet kuriuo metu per 5 metus po to, kai strateginis investuotojas įsigis šio straipsnio 1 dalies 1 punkte nurodytų akcijų, didinant akcinės bendrovės „Mažeikių nafta“ įstatinį kapitalą įsigyti naujai išleidžiamų akcijų, kurių bendra nomina</text:span><text:span text:style-name="T346">li vertė kartu su nurodytosiomis šio straipsnio 1 dalies 1 punkte neviršija 49,5 procento akcinės bendrovės „Mažeikių nafta“ įstatinio kapitalo;</text:span></text:p>
      <text:p text:style-name="P347"><text:span text:style-name="T348">3</text:span><text:span text:style-name="T349">) kai strateginis investuotojas įsigis šio straipsnio 1 dalies 2 punkte nurodytų akcijų, pirkti iš valstyb</text:span><text:span text:style-name="T350">ės jai nuosavybės teise priklausančių akcijų, kurių bendra nominali vertė neviršija 16,5 procento tuo metu įregistruoto akcinės bendrovės „Mažeikių nafta“ įstatinio kapitalo, ir nustatoma, kad strateginis investuotojas šias akcijas gali pirkti dalimis Liet</text:span><text:span text:style-name="T351">uvos Respublikos Vyriausybės nustatyta tvarka. Strateginis investuotojas šia teise gali naudotis 7 metus nuo šio straipsnio 1 dalies 1 punkte nurodytų akcijų įsigijimo.</text:span></text:p>
      <text:p text:style-name="P352"><text:span text:style-name="T353">2</text:span><text:span text:style-name="T354">. Strateginiam investuotojui įsigyjant akcijų pagal šio straipsnio 1 dalies 1 ir</text:span><text:span text:style-name="T355"><text:s/>2 punktus, akcinės bendrovės „Mažeikių nafta“ įstatinis kapitalas didinamas netaikant Akcinių bendrovių įstatymo 43 straipsnio 4 dalies bei Valstybės ir savivaldybių turto privatizavimo įstatymo 18 straipsnio nuostatų. Parduodant strateginiam investuotoju</text:span><text:span text:style-name="T356">i šio straipsnio 1 dalies 3 punkte nurodytas valstybei nuosavybės teise priklausančias akcinės bendrovės akcijas, Valstybės ir savivaldybių turto privatizavimo įstatymo nuostatos bei Vertybinių popierių viešosios apyvartos įstatymo 8 straipsnio 2 dalies ir</text:span><text:span text:style-name="T357"><text:s/>10 straipsnio reikalavimai netaikomi. Kitos valstybei nuosavybės teise priklausančios akcinės bendrovės „Mažeikių nafta“ akcijos bus privatizuojamos tik Valstybės ir savivaldybių turto privatizavimo įstatymo nustatyta tvarka. Po privatizavimo valstybei nu</text:span><text:span text:style-name="T358">osavybės teise turi priklausyti akcinės bendrovės „Mažeikių nafta“ akcijų paketas, suteikiantis daugiau kaip 25 procentus balsų visuotiniame akcininkų susirinkime. Seimui nusprendus privatizuoti didesnę akcinės bendrovės „Mažeikių nafta“ akcijų dalį, valst</text:span><text:span text:style-name="T359">ybės strateginių interesų užtikrinimą nustatys įstatymas.</text:span></text:p>
      <text:p text:style-name="P360"><text:span text:style-name="T361">3</text:span><text:span text:style-name="T362">. Po to, kai strateginis investuotojas įsigis akcijų pagal šio straipsnio 1 dalies 1 punktą, valstybės institucijos akcinei bendrovei „Mažeikių nafta“ negalės kelti papildomų reikalavimų dėl po</text:span><text:span text:style-name="T363"><text:s/>reorganizavimo veiklą tęsiančios akcinės bendrovės „Mažeikių nafta“ veiklos ar neveikimo iki strateginiam investuotojui įsigyjant akcijų. Lietuvos Respublikos Vyriausybė investicijų sutartyje su strateginiu investuotoju turi teisę prisiimti įsipareigojimu</text:span><text:span text:style-name="T364">s valstybės vardu atlyginti strateginiam investuotojui nuostolius, kurie per 1 metus nuo šio straipsnio 1 dalies 1 punkte nurodytų akcijų įsigijimo gali susidaryti dėl kitų asmenų reikalavimų po reorganizavimo veiklą tęsiančiai akcinei bendrovei „Mažeikių<text:s/></text:span><text:span text:style-name="T365">nafta“ dėl jos veiklos ar neveikimo iki strateginiam investuotojui įsigyjant akcijų.</text:span></text:p>
      <text:p text:style-name="P366"><text:span text:style-name="T367">4</text:span><text:span text:style-name="T368">. Pranešimas apie pirmąjį akcinės bendrovės „Mažeikių nafta“ akcininkų susirinkimą, vyksiantį po to, kai strateginis investuotojas įsigis šio straipsnio 1 dalies 1<text:s/></text:span><text:span text:style-name="T369">punkte nurodytų akcijų, viešai skelbiamas ne vėliau kaip prieš 10 dienų iki susirinkimo dienos, o paskelbtas susirinkimo darbotvarkės projektas netikslinamas. Šiuo atveju netaikomos Akcinių bendrovių įstatymo 21 straipsnio 6 dalies ir 22 straipsnio 1 bei 3</text:span><text:span text:style-name="T370"><text:s/>dalių nuostatos.“</text:span></text:p>
      <text:p text:style-name="P371"><text:span text:style-name="T372">18</text:span><text:span text:style-name="T373">. Konstatuotina, kad, Akcinių bendrovių „Būtingės nafta“, „Mažeikių nafta“ ir „Naftotiekis“ reorganizavimo įstatymo 3 straipsnį išdėsčius 1999 m. birželio 3 d. redakcija, Įstatyme buvo įtvirtintos tam tikros teisinio reguliavim</text:span><text:span text:style-name="T374">o novelos,<text:s/></text:span><text:span text:style-name="T375">inter alia</text:span><text:span text:style-name="T376">:</text:span></text:p>
      <text:p text:style-name="P377"><text:span text:style-name="T378">–<text:s/></text:span><text:span text:style-name="T379">buvo pakeisti anksčiau nustatyti reikalavimai vienam iš po reorganizavimo tęsiančios veiklą akcinės bendrovės „Mažeikių nafta“ akcijų paketų savininkų – strateginiam investuotojui (kuriuo, kaip minėta, buvo pripažinta Jungtinių Ame</text:span><text:span text:style-name="T380">rikos Valstijų kompanija „Williams International Company“), nekeičiant reikalavimų kitiems akcijų paketų savininkams (valstybei nuosavybės teise turėjo priklausyti akcijų paketas, suteikiantis daugiau kaip 25 procentus balsų visuotiniame akcininkų susirink</text:span><text:span text:style-name="T381">ime, o kiekvienam kitam akcinės bendrovės „Mažeikių nafta“ akcininkui, išskyrus valstybę ir strateginį investuotoją, kartu su jo kontroliuojamais subjektais – akcijų paketas, suteikiantis ne daugiau kaip 24 procentus balsų visuotiniame akcininkų susirinkim</text:span><text:span text:style-name="T382">e), be to, tie naujai nustatyti reikalavimai strateginiam investuotojui, kaip akcijų paketo savininkui, priklausė nuo to, ar bus didinamas šios akcinės bendrovės įstatinis kapitalas ir ar strateginis investuotojas (t. y. kompanija „Williams International C</text:span><text:span text:style-name="T383">ompany“) sieks įsigyti dar daugiau akcinės bendrovės „Mažeikių nafta“ akcijų: 1) kaip ir anksčiau, didinant šios akcinės bendrovės įstatinį kapitalą strateginis investuotojas galėjo įsigyti naujai išleidžiamų akcijų, kurių bendra nominali vertė neviršija 3</text:span><text:span text:style-name="T384">3 procentų jos įstatinio kapitalo; 2) įstatinį kapitalą didinant dar kartą bet kada per 5 metus po to, kai strateginis investuotojas įsigis akcinės bendrovės „Mažeikių nafta“ akcijų, naujai išleistų šios akcinės bendrovės įstatinį kapitalą pagal šį įstatym</text:span><text:span text:style-name="T385">ą padidinus pirmąkart, strateginis investuotojas galėjo įsigyti naujai išleidžiamų akcijų, kurių bendra nominali vertė kartu su įsigytomis per minėtą pirmąjį įstatinio kapitalo didinimą neviršija 49,5 procento įstatinio kapitalo; 3) strateginis investuotoj</text:span><text:span text:style-name="T386">as, įsigijęs akcijų, sudarančių 49,5 procento akcinės bendrovės „Mažeikių nafta“ įstatinio kapitalo, per 7 metus po to, kai strateginis investuotojas įsigis akcinės bendrovės „Mažeikių nafta“ akcijų, naujai išleistų šios akcinės bendrovės įstatinį kapitalą</text:span><text:span text:style-name="T387"><text:s/>pagal šį įstatymą padidinus pirmąkart, galėjo pirkti (iškart arba dalimis) valstybei nuosavybės teise priklausančių akcijų, kurių bendra nominali vertė neviršija 16,5 procento tuo metu įregistruoto akcinės bendrovės „Mažeikių nafta“ įstatinio kapitalo; 4)</text:span><text:span text:style-name="T388"><text:s/>buvo įsipareigota įstatymu nustatyti valstybės strateginių interesų užtikrinimą tuo atveju, jeigu kada nors būtų nuspręsta valstybei nuosavybės teise priklausantį šios akcinės bendrovės akcijų paketą sumažinti taip, kad jis suteiktų ne daugiau kaip 25 pro</text:span><text:span text:style-name="T389">centus balsų visuotiniame akcininkų susirinkime;</text:span></text:p>
      <text:p text:style-name="P390"><text:span text:style-name="T391">– jeigu strateginis investuotojas pasinaudotų minėta galimybe pirkti (iškart arba dalimis) valstybei nuosavybės teise priklausančių akcijų, kurių bendra nominali vertė neviršytų 16,5 procento tuo metu įregis</text:span><text:span text:style-name="T392">truoto akcinės bendrovės „Mažeikių nafta“ įstatinio kapitalo (prieš tai, pagal Įstatymą didinant šios akcinės bendrovės įstatinį kapitalą, atitinkamai padidinęs savo akcijų paketą iki 49,5 procento įstatinio kapitalo), tai būtų daroma netaikant<text:s/></text:span><text:span text:style-name="T393">inter alia</text:span><text:span text:style-name="T394"><text:s/></text:span><text:span text:style-name="T395">Vertybinių popierių viešosios apyvartos įstatymo 10 straipsnio (1998 m. kovo 19 d. redakcija), t. y. net jeigu strateginis investuotojas peržengtų šiame straipsnyje nurodytą 50 procentų ribą, jis neprivalėtų teikti oficialaus pasiūlymo įsigyti emitento ver</text:span><text:span text:style-name="T396">tybinius popierius; beje, būtų netaikoma ir Vertybinių popierių viešosios apyvartos įstatymo 8 straipsnio (1998 m. kovo 19 d. redakcija) 2 dalis (šioje dalyje nustatyta, kad jeigu vertybiniai popieriai, įregistruoti Vertybinių popierių komisijoje ketinant<text:s/></text:span><text:span text:style-name="T397">juos išleisti į viešąją apyvartą, yra įtraukti į Lietuvos Respublikoje įregistruotos vertybinių popierių biržos oficialųjį ar einamąjį vertybinių popierių prekybos sąrašą, jų antrinės apyvartos pirkimo-pardavimo sandoriai turi būti sudaromi tik vertybinių<text:s/></text:span><text:span text:style-name="T398">popierių biržoje) – atitinkami sandoriai būtų sudaromi ne vertybinių popierių biržoje, juolab kad pagal Vertybinių popierių viešosios apyvartos įstatymo 8 straipsnio (1998 m. kovo 19 d. redakcija) 3 dalį (1998 m. kovo 19 d. redakcija) šio straipsnio 2 dali</text:span><text:span text:style-name="T399">es nuostatos netaikomos, jeigu kiti įstatymai nustato kitokią vertybinių popierių apyvartos tvarką.</text:span></text:p>
      <text:p text:style-name="P400"><text:span text:style-name="T401">Pabrėžtina, jog nuostata, kad tada, kai įsigyjant akcinės bendrovės „Mažeikių nafta“ akcijų yra peržengiama 50 procentų balsų šios akcinės bendrovės akcinin</text:span><text:span text:style-name="T402">kų susirinkime riba, oficialus pasiūlymas įsigyti šios akcinės bendrovės akcijas, priklausiančias kitiems akcininkams, neprivalo būti pateikiamas (kitaip nei tokiais atvejais buvo reikalaujama pagal tuometinį Vertybinių popierių viešosios apyvartos įstatym</text:span><text:span text:style-name="T403">ą), pirmą kartą buvo nustatytas būtent Akcinių bendrovių „Būtingės nafta“, „Mažeikių nafta“ ir „Naftotiekis“ reorganizavimo įstatymo 3 straipsnyje (1999 m. birželio 3 d. redakcija); kartu pažymėtina, kad minėtą oficialų pasiūlymą buvo neprivaloma pateikti<text:s/></text:span><text:span text:style-name="T404">tik esant visoms šiame straipsnyje numatytoms sąlygoms: 1) turėjo būti nepraėję 7 metai nuo to laiko, kai strateginis investuotojas įsigijo akcinės bendrovės „Mažeikių nafta“ akcijų, naujai išleistų šios akcinės bendrovės įstatinį kapitalą pagal Įstatymą p</text:span><text:span text:style-name="T405">adidinus pirmąkart; 2) strateginis investuotojas turėjo būti Įstatymo nustatyta tvarka jau įsigijęs akcinės bendrovės „Mažeikių nafta“ akcijų, kurių bendra nominali vertė sudarė 49,5 procento akcinės bendrovės „Mažeikių nafta“ įstatinio kapitalo; 3) įsigyj</text:span><text:span text:style-name="T406">amos akcijos turėjo nuosavybės teise priklausyti valstybei ir strateginis investuotojas jas galėjo įsigyti tik iš valstybės; 4) įsigyjamų akcijų bendra nominali vertė negalėjo viršyti 16,5 procento tuo metu įregistruoto akcinės bendrovės „Mažeikių nafta“ į</text:span><text:span text:style-name="T407">statinio kapitalo.</text:span></text:p>
      <text:p text:style-name="P408"><text:span text:style-name="T409">19</text:span><text:span text:style-name="T410">. Seimas 1999 m. spalio 5 d. priėmė Lietuvos Respublikos akcinių bendrovių „Būtingės nafta“, „Mažeikių nafta“ ir „Naftotiekis“ reorganizavimo įstatymo 3, 4 straipsnių pakeitimo ir papildymo įstatymą, kuris įsigaliojo 1999 m. spalio</text:span><text:span text:style-name="T411"><text:s/>15 d.</text:span></text:p>
      <text:p text:style-name="P412">Akcinių bendrovių „Būtingės nafta“, „Mažeikių nafta“ ir „Naftotiekis“ reorganizavimo įstatymo 3, 4 straipsnių pakeitimo ir papildymo įstatymo 1 ir 2 straipsniais buvo pakeisti ir papildyti (atitinkamai) Akcinių bendrovių „Būtingės nafta“, „Mažeikių<text:s/>nafta“ ir „Naftotiekis“ reorganizavimo įstatymo 3 (1999 m. birželio 3 d. redakcija) ir 4 (1998 m. rugsėjo 29 d. redakcija) straipsniai (jų dalys (punktai)).</text:p>
      <text:p text:style-name="P413"><text:span text:style-name="T414">19.1</text:span><text:span text:style-name="T415">. Akcinių bendrovių „Būtingės nafta“, „Mažeikių nafta“ ir „Naftotiekis“ reorganizavimo įstaty</text:span><text:span text:style-name="T416">mo 3 straipsnis (1999 m. spalio 5 d. redakcija) buvo išdėstytas taip:</text:span></text:p>
      <text:p text:style-name="P417"><text:span text:style-name="T418">„</text:span><text:span text:style-name="T419">1</text:span><text:span text:style-name="T420">. Vyriausybės teikimu Seimo sprendimu pripažintam strateginiam investuotojui suteikiama teisė:</text:span></text:p>
      <text:p text:style-name="P421"><text:span text:style-name="T422">1</text:span><text:span text:style-name="T423">) didinant po reorganizavimo tęsiančios veiklą akcinės bendrovės „Mažeikių nafta“ įs</text:span><text:span text:style-name="T424">tatinį kapitalą įsigyti naujai išleidžiamų akcijų, kurių bendra nominali vertė neviršija 33 procentų šios bendrovės įstatinio kapitalo;</text:span></text:p>
      <text:p text:style-name="P425"><text:span text:style-name="T426">2</text:span><text:span text:style-name="T427">) kai jis pareikalauja bet kuriuo metu per 5 metus po to, kai jis įsigis šio straipsnio 1 dalies 1 punkte nurodytų<text:s/></text:span><text:span text:style-name="T428">akcijų, didinant akcinės bendrovės „Mažeikių nafta“ įstatinį kapitalą įsigyti naujai išleidžiamų akcijų, kurių bendra nominali vertė kartu su nurodytosiomis šio straipsnio 1 dalies 1 punkte neviršija 49,5 procento akcinės bendrovės „Mažeikių nafta“ įstatin</text:span><text:span text:style-name="T429">io kapitalo;</text:span></text:p>
      <text:p text:style-name="P430"><text:span text:style-name="T431">3</text:span><text:span text:style-name="T432">) kai strateginis investuotojas įsigis šio straipsnio 1 dalies 2 punkte nurodytų akcijų, pirkti iš valstybės jai nuosavybės teise priklausančių akcijų, kurių bendra nominali vertė neviršija 16,5 procento tuo metu įregistruoto akcinės bend</text:span><text:span text:style-name="T433">rovės „Mažeikių nafta“ įstatinio kapitalo. Šias akcijas strateginis investuotojas gali pirkti dalimis Lietuvos Respublikos Vyriausybės nustatyta tvarka. Strateginis investuotojas šia teise gali naudotis pareikalavęs bet kuriuo metu per 7 metus nuo šio stra</text:span><text:span text:style-name="T434">ipsnio 1 dalies 1 punkte nurodytų akcijų įsigijimo. Lietuvos Respublikos Vyriausybė sutartyse su strateginiu investuotoju gali numatyti, kad dalis šiame punkte nurodytų akcijų perleidžiama akcinės bendrovės „Mažeikių nafta“ naftos tiekėjams ir (arba) finan</text:span><text:span text:style-name="T435">sų institucijoms.</text:span></text:p>
      <text:p text:style-name="P436"><text:span text:style-name="T437">2</text:span><text:span text:style-name="T438">. Jeigu bet kuriuo metu iki tol, kol strateginis investuotojas įsigis akcijas pagal šio straipsnio 1 dalies 2 punktą, akcinės bendrovės „Mažeikių nafta“ įstatinis kapitalas bus padidintas papildomais kitų, ne strateginio investuoto</text:span><text:span text:style-name="T439">jo, asmenų įnašais ir jeigu strateginis investuotojas pageidaus, Lietuvos Respublikos Vyriausybė neatlygintinai jam perleis tiek valstybei nuosavybės teise priklausančių akcinės bendrovės „Mažeikių nafta“ akcijų, kad strateginio investuotojo nuosavybės tei</text:span><text:span text:style-name="T440">se turimų akcinės bendrovės „Mažeikių nafta“ akcijų nominali vertė atitiktų tokią pat procentinę dalį šios bendrovės įstatinio kapitalo, kokią strateginis investuotojas turėjo iki įstatinio kapitalo padidinimo papildomais įnašais. Perleidžiant akcinės bend</text:span><text:span text:style-name="T441">rovės „Mažeikių nafta“ akcijas pagal šios dalies reikalavimus, Valstybės ir savivaldybių turto privatizavimo įstatymo nuostatos netaikomos. Lietuvos Respublikos Vyriausybės ir strateginio investuotojo sudarytoje sutartyje nurodytoms finansų institucijoms į</text:span><text:span text:style-name="T442">sigyjant naujai išleidžiamų akcinės bendrovės „Mažeikių nafta“ akcijų, šios bendrovės įstatinis kapitalas didinamas netaikant Akcinių bendrovių įstatymo 43 straipsnio 4 dalies bei Valstybės ir savivaldybių turto privatizavimo įstatymo.</text:span></text:p>
      <text:p text:style-name="P443"><text:span text:style-name="T444">3</text:span><text:span text:style-name="T445">.<text:s/></text:span><text:span text:style-name="T446"><text:tab/>Strateginiam</text:span><text:span text:style-name="T447"><text:s/>investuotojui įsigyjant akcijų pagal šio straipsnio 1 dalies 1 ir 2 punktus, akcinės bendrovės „Mažeikių nafta“ įstatinis kapitalas didinamas netaikant Akcinių bendrovių įstatymo 43 straipsnio 4 dalies bei Valstybės ir savivaldybių turto privatizavimo įst</text:span><text:span text:style-name="T448">atymo 18 straipsnio nuostatų. Parduodant strateginiam investuotojui arba akcinės bendrovės „Mažeikių nafta“ naftos tiekėjams ir (arba) finansų institucijoms šio straipsnio 1 dalies 3 punkte nurodytas valstybei nuosavybės teise priklausančias akcinės bendro</text:span><text:span text:style-name="T449">vės akcijas, Valstybės ir savivaldybių turto privatizavimo įstatymo nuostatos bei Vertybinių popierių viešosios apyvartos įstatymo 8 straipsnio 2 dalies ir 10 straipsnio reikalavimai netaikomi. Išskyrus šio įstatymo 3 straipsnio 2 dalyje ir 4 straipsnio 3<text:s/></text:span><text:span text:style-name="T450">dalyje numatytus atvejus, kitos valstybei nuosavybės teise priklausančios akcinės bendrovės „Mažeikių nafta“ akcijos bus privatizuojamos tik Valstybės ir savivaldybių turto privatizavimo įstatymo nustatyta tvarka.</text:span></text:p>
      <text:p text:style-name="P451"><text:span text:style-name="T452">4</text:span><text:span text:style-name="T453">. Po to, kai strateginis investuotoja</text:span><text:span text:style-name="T454">s įsigis akcijų pagal šio straipsnio 1 dalies 1 punktą, valstybės ir savivaldybių institucijos akcinei bendrovei „Mažeikių nafta“ ir jos dukterinėms bendrovėms negalės kelti papildomų reikalavimų dėl akcinės bendrovės „Mažeikių nafta“ ar jos dukterinių ben</text:span><text:span text:style-name="T455">drovių veiklos ar neveikimo ir kitų įvykių iki strateginiam investuotojui įsigyjant akcijų. Lietuvos Respublikos Vyriausybė sutartyse su strateginiu investuotoju ir akcine bendrove „Mažeikių nafta“ turi teisę valstybės vardu prisiimti esminius turtinius įs</text:span><text:span text:style-name="T456">ipareigojimus strateginiam investuotojui ir (ar) akcinei bendrovei „Mažeikių nafta“, tarp jų ir įsipareigojimus atlyginti nuostolius. Į šiuos nuostolius įeina ir atsiradę dėl to, kad Lietuvos Respublikos Vyriausybė negali įvykdyti savo sutartinių įsipareig</text:span><text:span text:style-name="T457">ojimų pasikeitus Lietuvos Respublikos įstatymams, ir dėl to, kad Lietuvos Respublikos Vyriausybės sudarytose sutartyse ir jų prieduose (įskaitant kartu su akcine bendrove „Mažeikių nafta“ pateiktus informacijos atskleidimo dokumentus) nurodyta informacija,</text:span><text:span text:style-name="T458"><text:s/>pareiškimai ir (ar) patvirtinimai yra neteisingi ar netikslūs.</text:span></text:p>
      <text:p text:style-name="P459"><text:span text:style-name="T460">5</text:span><text:span text:style-name="T461">. Pranešimas apie pirmąjį akcinės bendrovės „Mažeikių nafta“ akcininkų susirinkimą, vyksiantį po to, kai strateginis investuotojas įsigis šio straipsnio 1 dalies 1 punkte nurodytų akcijų,</text:span><text:span text:style-name="T462"><text:s/>viešai skelbiamas ne vėliau kaip prieš 10 dienų iki susirinkimo dienos, o paskelbtas susirinkimo darbotvarkės projektas netikslinamas. Šiuo atveju netaikomos Akcinių bendrovių įstatymo 21 straipsnio 6 dalies ir 22 straipsnio 1 bei 3 dalių nuostatos.</text:span></text:p>
      <text:p text:style-name="P463"><text:span text:style-name="T464">6</text:span><text:span text:style-name="T465">. Strateginiam investuotojui įsigyjant akcijas pagal šio straipsnio nuostatas, taip pat akcinei bendrovei „Mažeikių nafta“ sudarant sutartis dėl kontrolės teisės įgijimo akcinėje bendrovėje „Klaipėdos nafta“, Konkurencijos įstatymo 3 skirsnio nuostatos net</text:span><text:span text:style-name="T466">aikomos. Akcinei bendrovei „Mažeikių nafta“ netaikomos Akcinių bendrovių įstatymo 30 straipsnio 3 ir 4 dalių bei 45 straipsnio 6 dalies nuostatos.</text:span></text:p>
      <text:p text:style-name="P467"><text:span text:style-name="T468">7</text:span><text:span text:style-name="T469">. Lietuvos Respublikos Vyriausybei suteikiama teisė sutartyse su strateginiu investuotoju ir akcine bend</text:span><text:span text:style-name="T470">rove „Mažeikių nafta“ savarankiškai nustatyti metodą ir tvarką, pagal kuriuos akcinė bendrovė „Mažeikių nafta“ kompensuotų strateginiam investuotojui galimą šios bendrovės vertės sumažėjimą. Akcinės bendrovės „Mažeikių nafta“ kompensacijos strateginiam inv</text:span><text:span text:style-name="T471">estuotojui suma negali viršyti 75 mln. JAV dolerių.“</text:span></text:p>
      <text:p text:style-name="P472"><text:span text:style-name="T473">Paminėtina, kad Konstitucinio Teismo 2000 m. spalio 18 d. nutarimu Akcinių bendrovių „Būtingės nafta“, „Mažeikių nafta“ ir „Naftotiekis“ reorganizavimo įstatymo 3 straipsnio (1999 m. spalio 5 d. reda</text:span><text:span text:style-name="T474">kcija) 4 dalies: 1) nuostata, kad Vyriausybė sutartyse su strateginiu investuotoju ir akcine bendrove „Mažeikių nafta“ turi teisę valstybės vardu prisiimti esminius turtinius įsipareigojimus strateginiam investuotojui ir (ar) akcinei bendrovei „Mažeikių na</text:span><text:span text:style-name="T475">fta“, buvo pripažinta prieštaraujančia Konstitucijos 5 straipsnio 1 daliai, 128 straipsnio 1 daliai; 2) nuostata, kad Vyriausybė sutartyse su strateginiu investuotoju ir akcine bendrove „Mažeikių nafta“ turi teisę valstybės vardu prisiimti esminius turtini</text:span><text:span text:style-name="T476">us įsipareigojimus strateginiam investuotojui ir (ar) akcinei bendrovei „Mažeikių nafta“, tarp jų ir įsipareigojimus atlyginti nuostolius, ta apimtimi, kuria nustatyta Vyriausybės teisė prisiimti įsipareigojimus atlyginti ir tuos nuostolius, kurie susidaro</text:span><text:span text:style-name="T477"><text:s/>dėl strateginio investuotojo ir (ar) akcinės bendrovės „Mažeikių nafta“ kaltės, buvo pripažinta prieštaraujančia Konstitucijos 46 straipsnio 3 daliai, konstituciniam teisinės valstybės principui; 3) nuostata, kad Vyriausybė sutartyse su strateginiu invest</text:span><text:span text:style-name="T478">uotoju ir akcine bendrove „Mažeikių nafta“ turi teisę valstybės vardu prisiimti esminius turtinius įsipareigojimus strateginiam investuotojui ir (ar) akcinei bendrovei „Mažeikių nafta“, tarp jų ir įsipareigojimus atlyginti nuostolius, ta apimtimi, kuria nu</text:span><text:span text:style-name="T479">statyta Vyriausybės teisė valstybės vardu prisiimti įsipareigojimus atlyginti nuostolius ir tuo atveju, kai jie susidaro priėmus įstatymus, kuriais įgyvendinamos Konstitucijos normos ir (ar) saugomos Konstitucijoje įtvirtintos vertybės, buvo pripažinta pri</text:span><text:span text:style-name="T480">eštaraujančia Konstitucijos 4 straipsniui, konstituciniam teisinės valstybės principui.</text:span></text:p>
      <text:p text:style-name="P481"><text:span text:style-name="T482">Paminėtina ir tai, kad Konstitucinio Teismo 2003 m. kovo 17 d. nutarimu Akcinių bendrovių „Būtingės nafta“, „Mažeikių nafta“ ir „Naftotiekis“ reorganizavimo įstatymo<text:s/></text:span><text:span text:style-name="T483">3 straipsnio 4 dalies (1999 m. spalio 5 d. redakcija) nuostata „po to, kai strateginis investuotojas įsigis akcijų pagal šio straipsnio 1 dalies 1 punktą, valstybės ir savivaldybių institucijos akcinei bendrovei „Mažeikių nafta“ ir jos dukterinėms bendrovė</text:span><text:span text:style-name="T484">ms negalės kelti papildomų reikalavimų dėl akcinės bendrovės „Mažeikių nafta“ ar jos dukterinių bendrovių veiklos ar neveikimo ir kitų įvykių iki strateginiam investuotojui įsigyjant akcijų“: 1) buvo pripažinta prieštaraujančia Konstitucijos 46 straipsnio<text:s/></text:span><text:span text:style-name="T485">3, 4, 5 dalims, konstituciniam teisinės valstybės principui; 2) ta apimtimi, kuria nustatyta, kad šioje nuostatoje nurodytų papildomų reikalavimų negalės kelti savivaldybių institucijos, buvo pripažinta prieštaraujančia Konstitucijos 120 straipsnio 2 dalia</text:span><text:span text:style-name="T486">i, 122 straipsniui.</text:span></text:p>
      <text:p text:style-name="P487"><text:span text:style-name="T488">19.2</text:span><text:span text:style-name="T489">. Akcinių bendrovių „Būtingės nafta“, „Mažeikių nafta“ ir „Naftotiekis“ reorganizavimo įstatymo 4 straipsnis (1999 m. spalio 5 d. redakcija) buvo išdėstytas taip:</text:span></text:p>
      <text:p text:style-name="P490"><text:span text:style-name="T491">„</text:span><text:span text:style-name="T492">1</text:span><text:span text:style-name="T493">. Kiekvienam akcinės bendrovės „Mažeikių nafta“ akcininkui,</text:span><text:span text:style-name="T494"><text:s/>išskyrus valstybę ir strateginį investuotoją, kartu su jo kontroliuojamais subjektais, kurių sąvoką apibrėžia Vertybinių popierių viešosios apyvartos įstatymas, negali priklausyti šios bendrovės akcijų paketas, suteikiantis daugiau kaip 24 procentus balsų</text:span><text:span text:style-name="T495">.</text:span></text:p>
      <text:p text:style-name="P496"><text:span text:style-name="T497">2</text:span><text:span text:style-name="T498">. Valstybė turi pirmumo teisę įsigyti kitų akcininkų, kuriems nuosavybės teise priklauso ne mažiau kaip 1 procentas po reorganizavimo tęsiančios veiklą akcinės bendrovės „Mažeikių nafta“ akcijų, parduodamas ar kitaip perleidžiamas šios bendrovės akc</text:span><text:span text:style-name="T499">ijas. Vyriausybė turi teisę nustatyti tokią pat pirmumo teisę ir strateginiam investuotojui. Laikotarpis, kurio metu valstybė turi teisę pirmumo teise įsigyti akcinės bendrovės „Mažeikių nafta“ akcijų iš strateginio investuotojo, ir tokios teisės įgyvendin</text:span><text:span text:style-name="T500">imo tvarka nustatoma Vyriausybės ir strateginio investuotojo sutartyje. Sutartyje su Vyriausybe nustatyta tvarka strateginis investuotojas turi teisę perleisti jam nuosavybės teise priklausančias akcinės bendrovės „Mažeikių nafta“ akcijas įmonėms, kurių vi</text:span><text:span text:style-name="T501">sos akcijos ir (ar) kapitalas nuosavybės teise (tiesiogiai ar netiesiogiai) priklauso strateginiam investuotojui.</text:span></text:p>
      <text:p text:style-name="P502"><text:span text:style-name="T503">3</text:span><text:span text:style-name="T504">. Tuo atveju, kai strateginis investuotojas nėra pardavęs ar kitaip perleidęs akcinės bendrovės „Mažeikių nafta“ akcijų, įsigytų pagal ši</text:span><text:span text:style-name="T505">o įstatymo 3 straipsnio 1 dalies 1 punktą (išskyrus akcijų perleidimą įmonėms, kurių visos akcijos ir (ar) kapitalas nuosavybės teise (tiesiogiai ar netiesiogiai) priklauso strateginiam investuotojui), ir nutariama privatizuoti, parduoti ar kitaip perleist</text:span><text:span text:style-name="T506">i tiek valstybei nuosavybės teise priklausančių akcijų, kad po tokio privatizavimo, pardavimo ar perleidimo bendra valstybei priklausančių akcinės bendrovės „Mažeikių nafta“ akcijų nominali vertė sudarytų mažiau kaip 18 procentų šios bendrovės įstatinio ka</text:span><text:span text:style-name="T507">pitalo, strateginis investuotojas turės pirmumo teisę įsigyti visas ar dalį valstybės parduodamų ar kitaip perleidžiamų akcijų netaikant Valstybės ir savivaldybių turto privatizavimo įstatymo. Ši pirmumo nuostata taikoma ir tuo atveju, kai bendra valstybei</text:span><text:span text:style-name="T508"><text:s/>priklausančių akcinės bendrovės „Mažeikių nafta“ akcijų nominali vertė toliau mažėja dėl paskesnių valstybei priklausančių bendrovės akcijų perleidimų.“</text:span></text:p>
      <text:p text:style-name="P509"><text:span text:style-name="T510">Paminėtina, kad Akcinių bendrovių „Būtingės nafta“, „Mažeikių nafta“ ir „Naftotiekis“ reorganizavi</text:span><text:span text:style-name="T511">mo įstatymo 4 straipsnio (1999 m. spalio 5 d. redakcija) 2 dalis ta apimtimi, kuria ribojama akcininkų teisė kitaip perleisti akcijas, Konstitucinio Teismo 2000 m. spalio 18 d. nutarimu buvo pripažinta prieštaraujančia Konstitucijos 23 straipsniui.</text:span></text:p>
      <text:p text:style-name="P512"><text:span text:style-name="T513">2</text:span><text:span text:style-name="T514">0</text:span><text:span text:style-name="T515">. Konstatuotina, kad, Akcinių bendrovių „Būtingės nafta“, „Mažeikių nafta“ ir „Naftotiekis“ reorganizavimo įstatymo 3 ir 4 straipsnius išdėsčius 1999 m. spalio 5 d. redakcija, Įstatyme buvo įtvirtintos tam tikros teisinio reguliavimo novelos,<text:s/></text:span><text:span text:style-name="T516">inter alia</text:span><text:span text:style-name="T517">:</text:span></text:p>
      <text:p text:style-name="P518"><text:span text:style-name="T519">–<text:s/></text:span><text:span text:style-name="T520">buvo patikslinti anksčiau nustatyti reikalavimai vienam iš po reorganizavimo tęsiančios veiklą akcinės bendrovės „Mažeikių nafta“ akcijų paketų savininkų – strateginiam investuotojui (kuriuo, kaip minėta, buvo pripažinta Jungtinių Amerikos Valstijų kom</text:span><text:span text:style-name="T521">panija „Williams International Company“), tačiau šie patikslinti reikalavimai strateginiam investuotojui, kaip akcijų paketo savininkui, kaip ir anksčiau, priklausė nuo to, ar bus didinamas šios akcinės bendrovės įstatinis kapitalas ir ar strateginis inves</text:span><text:span text:style-name="T522">tuotojas (t. y. kompanija „Williams International Company“) sieks įsigyti dar daugiau akcinės bendrovės „Mažeikių nafta“ akcijų: 1) kaip ir anksčiau, didinant akcinės bendrovės „Mažeikių nafta“ įstatinį kapitalą strateginis investuotojas galėjo įsigyti nau</text:span><text:span text:style-name="T523">jai išleidžiamų akcijų, kurių bendra nominali vertė neviršija 33 procentų jos įstatinio kapitalo; 2) kaip ir anksčiau, įstatinį kapitalą didinant dar kartą bet kada per 5 metus po to, kai strateginis investuotojas įsigis akcinės bendrovės „Mažeikių nafta“<text:s/></text:span><text:span text:style-name="T524">akcijų, naujai išleistų šios akcinės bendrovės įstatinį kapitalą pagal šį įstatymą padidinus pirmąkart, strateginis investuotojas galėjo įsigyti naujai išleidžiamų akcijų, kurių bendra nominali vertė kartu su įsigytomis per minėtą pirmąjį įstatinio kapital</text:span><text:span text:style-name="T525">o didinimą neviršija 49,5 procento įstatinio kapitalo, tačiau buvo patikslinta, kad tai daroma strateginio investuotojo (taigi ne kitų akcininkų,<text:s/></text:span><text:span text:style-name="T526">inter alia</text:span><text:span text:style-name="T527"><text:s/></text:span><text:span text:style-name="T528">ne valstybės) reikalavimu, pareikštu bet kuriuo metu per nurodytą 5 metų laikotarpį; 3) kaip ir ank</text:span><text:span text:style-name="T529">sčiau, strateginis investuotojas, įsigijęs akcijų, sudarančių 49,5 procento akcinės bendrovės „Mažeikių nafta“ įstatinio kapitalo, per 7 metus po to, kai jis įsigijo akcinės bendrovės „Mažeikių nafta“ akcijų, naujai išleistų šios akcinės bendrovės įstatinį</text:span><text:span text:style-name="T530"><text:s/>kapitalą pagal šį įstatymą padidinus pirmąkart, galėjo pirkti (iškart arba dalimis) valstybei nuosavybės teise priklausančių akcijų, kurių bendra nominali vertė neviršija 16,5 procento tuo metu įregistruoto akcinės bendrovės „Mažeikių nafta“ įstatinio kap</text:span><text:span text:style-name="T531">italo, tačiau buvo patikslinta, kad tai daroma strateginio investuotojo (taigi ne kitų akcininkų,<text:s/></text:span><text:span text:style-name="T532">inter alia</text:span><text:span text:style-name="T533"><text:s/></text:span><text:span text:style-name="T534">ne valstybės) reikalavimu, pareikštu bet kuriuo metu per nurodytą 7 metų laikotarpį;</text:span></text:p>
      <text:p text:style-name="P535">– nebeliko reikalavimo, kad valstybei nuosavybės teise priklausytų akcijų paketas, suteikiantis daugiau kaip 25 procentus balsų visuotiniame akcininkų susirinkime (beje, nebuvo įtvirtinta jokių teisinio reguliavimo novelų, kurios galėtų būti interpretuojamos kaip įgyvendinančios anksčiau, t. y. Įstatymo 3 straipsnio<text:s/>2 dalyje (1999 m. birželio 3 d. redakcija), deklaruotą nuostatą, kad jeigu valstybei nuosavybės teise priklausantis akcinės bendrovės „Mažeikių nafta“ akcijų paketas bus sumažintas taip, kad jis suteiktų ne daugiau kaip 25 procentus balsų visuotiniame akcininkų susirinkime, valstybės strateginių interesų užtikrinimą nustatys įstatymas);</text:p>
      <text:p text:style-name="P536"><text:span text:style-name="T537">– buvo nurodyti tam tikri galimi akcinės bendrovės „Mažeikių nafta“ akcijų paketų savininkai, kurie nebuvo<text:s/></text:span><text:span text:style-name="T538">expressis</text:span><text:span text:style-name="T539"><text:s/></text:span><text:span text:style-name="T540">verbis</text:span><text:span text:style-name="T541"><text:s/></text:span><text:span text:style-name="T542">minimi ankstesnių redakcijų Įstatymo nuostatose,<text:s/></text:span><text:span text:style-name="T543">ir buvo nustatyta, kokiu būdu šie subjektai gali įsigyti šios akcinės bendrovės akcijų: 1) Vyriausybės ir strateginio investuotojo sutartyse galėjo būti numatyta, kad dalis valstybei nuosavybės teise priklausančių akcijų bus perleista akcinės bendrovės „Ma</text:span><text:span text:style-name="T544">žeikių nafta“ naftos tiekėjams ir (arba) finansų institucijoms; 2) Vyriausybės ir strateginio investuotojo sutartyse galėjo būti nustatyta tvarka, pagal kurią strateginis investuotojas turi teisę perleisti jam nuosavybės teise priklausančias akcinės bendro</text:span><text:span text:style-name="T545">vės „Mažeikių nafta“ akcijas įmonėms, kurių visos akcijos ir (ar) kapitalas nuosavybės teise (tiesiogiai ar netiesiogiai) priklauso strateginiam investuotojui – minėta nuostata vertintina kaip įpareigojanti Vyriausybę jokiomis aplinkybėmis nesudaryti su st</text:span><text:span text:style-name="T546">rateginiu investuotoju tokių sutarčių, kurios neužtikrintų Lietuvos interesų privatizuojant akcinę bendrovę „Mažeikių nafta“, tęsiančią veiklą po akcinių bendrovių „Būtingės nafta“, „Mažeikių nafta“ ir „Naftotiekis“ reorganizavimo,<text:s/></text:span><text:span text:style-name="T547">inter alia</text:span><text:span text:style-name="T548"><text:s/></text:span><text:span text:style-name="T549">deramo invest</text:span><text:span text:style-name="T550">avimo į šią akcinę bendrovę (pavyzdžiui, tokių sutarčių, pagal kurias strateginiam investuotojui jam nuosavybės teise priklausančias akcinės bendrovės „Mažeikių nafta“ akcijas perleidus įmonėms, kurių visos akcijos ir (ar) kapitalas nuosavybės teise prikla</text:span><text:span text:style-name="T551">uso jam, pats strateginis investuotojas galėtų išvengti tų pareigų, kurios jam, kaip strateginiam investuotojui, kyla iš Lietuvos Respublikos teisės aktų, tokių sutarčių, pagal kurias minėtos įmonės, kurių visos akcijos ir (ar) kapitalas nuosavybės teise p</text:span><text:span text:style-name="T552">riklauso strateginiam investuotojui, galėtų pagal šią Įstatymo 4 straipsnio (1999 m. spalio 5 d. redakcija) 2 dalies nuostatą įgytas akcinės bendrovės „Mažeikių nafta“ akcijas be Lietuvos Respublikos kompetentingų institucijų valios perleisti dar kitiems a</text:span><text:span text:style-name="T553">smenims, ir pan.);</text:span></text:p>
      <text:p text:style-name="P554">– buvo nustatytas toks teisinis reguliavimas, kad tai, ar privatizuojant, parduodant arba kitaip perleidžiant valstybei nuosavybės teise priklausančias akcinės bendrovės „Mažeikių nafta“ akcijas atsiras nauji akcijų paketų turėtojai, taip pat tai, kokio dydžio šie akcijų paketai bus, iš dalies priklausė nuo strateginio investuotojo valios: tuo atveju, kai strateginis investuotojas nėra pardavęs ar kitaip perleidęs akcinės bendrovės „Mažeikių nafta“ akcijų, kurių bendra nominali vertė neviršija 33 procentų šios akcinės bendrovės įstatinio kapitalo ir kurios buvo įsigytos jos įstatinį kapitalą pagal šį įstatymą padidinus pirmąkart (išskyrus akcijų perleidimą įmonėms, kurių visos akcijos ir (ar) kapitalas nuosavybės teise priklauso strateginiam investuotojui), ir nutariama privatizuoti, parduoti ar kitaip perleisti tiek valstybei nuosavybės teise priklausančių akcijų, kad po tokio privatizavimo, pardavimo ar perleidimo bendra valstybei priklausančių akcinės bendrovės „Mažeikių nafta“ akcijų nominali vertė sudarytų mažiau kaip 18 procentų šios bendrovės įstatinio kapitalo, taip pat tuo atveju, kai bendra valstybei priklausančių akcinės bendrovės „Mažeikių nafta“ akcijų nominali vertė toliau mažėja dėl paskesnių valstybei priklausančių šios akcinės bendrovės akcijų perleidimų, strateginis investuotojas turėjo pirmumo teisę įsigyti visas valstybės parduodamas ar kitaip perleidžiamas akcijas ar dalį jų netaikant Valstybės ir savivaldybių turto privatizavimo įstatymo (taigi ne tais būdais ir ne ta tvarka, kuriuos tuo metu nustatė ar ateityje galėjo nustatyti Valstybės ir savivaldybių turto privatizavimo įstatymas);</text:p>
      <text:p text:style-name="P555">– buvo įtvirtintas strateginiam investuotojui priklausančios įstatinio kapitalo dalies išlyginimo (preziumuojamų praradimų kompensavimo iš<text:s/>valstybės) mechanizmas – valstybės įsipareigojimas užtikrinti, kad jeigu strateginis investuotojas pageidaus, jam priklausanti akcinės bendrovės „Mažeikių nafta“ įstatinio kapitalo dalis, kurią sudaro strateginiam investuotojui nuosavybės teise priklausančios šios akcinės bendrovės akcijos, įsigytos jos įstatinį kapitalą pagal šį įstatymą padidinus pirmąkart, liktų nepakitusi: jeigu bet kuriuo metu iki tol, kol strateginis investuotojas įsigis naujai išleidžiamų akcijų, kurių bendra nominali vertė kartu su<text:s/>įsigytomis per minėtą pirmąjį įstatinio kapitalo didinimą neviršys 49,5 procento šios akcinės bendrovės įstatinio kapitalo, jos įstatinis kapitalas bus padidintas papildomais kitų, ne strateginio investuotojo, asmenų įnašais ir jeigu strateginis investuotojas pageidaus, Vyriausybė neatlygintinai ir netaikant Valstybės ir savivaldybių turto privatizavimo įstatymo nuostatų (o jeigu naujai išleidžiamas akcijas įsigyja Vyriausybės ir strateginio investuotojo sudarytoje sutartyje nurodytos finansų institucijos<text:s/>– netaikant ir tam tikrų Akcinių bendrovių įstatymo nuostatų) strateginiam investuotojui perleis tiek valstybei nuosavybės teise priklausančių akcinės bendrovės „Mažeikių nafta“ akcijų, kad strateginio investuotojo nuosavybės teise turimų šios akcinės bendrovės akcijų nominali vertė atitiktų tokią pat procentinę dalį šios bendrovės įstatinio kapitalo, kokią strateginis investuotojas turėjo iki įstatinio kapitalo padidinimo papildomais įnašais;</text:p>
      <text:p text:style-name="P556">– buvo išplėstas atvejų, kai įsigyjant akcinės bendrovės „Mažeikių nafta“ akcijas neprivalėjo būti pateikiamas oficialus pasiūlymas įsigyti šios akcinės bendrovės akcijas, priklausiančias kitiems akcininkams (kitaip nei tokiais atvejais buvo reikalaujama pagal tuometinį Vertybinių popierių viešosios apyvartos įstatymą), sąrašas: be anksčiau Įstatyme įtvirtintos nuostatos, kad minėtas oficialus pasiūlymas neprivalo būti pateikiamas tada, kai strateginis investuotojas pasinaudoja Įstatyme įtvirtinta galimybe pirkti (iškart arba dalimis) valstybei nuosavybės teise priklausančių akcijų, kurių bendra nominali vertė neviršija 16,5 procento tuo metu įregistruoto akcinės bendrovės „Mažeikių nafta“ įstatinio kapitalo (prieš tai, pagal Įstatymą didinant šios akcinės bendrovės įstatinį kapitalą, atitinkamai padidinęs savo akcijų paketą iki 49,5 procento įstatinio kapitalo), ir įsigyjant šias akcijas yra peržengiama 50 procentų balsų visuotiniame akcininkų susirinkime riba, buvo įtvirtinta ir tai, kad oficialus pasiūlymas neprivalėjo būti pateikiamas ir tada, kai valstybei nuosavybės<text:s/>teise priklausančių akcijų dalį įsigis kuris nors akcinės bendrovės „Mažeikių nafta“ naftos tiekėjas ir (arba) kuri nors finansų institucija (kurie, kaip minėta, Įstatyme buvo įvardyti kaip galimi akcinės bendrovės „Mažeikių nafta“ akcijų paketų savininkai); antruoju atveju, kaip ir pirmuoju, taip pat būtų netaikomas tuometiniame Vertybinių popierių viešosios apyvartos įstatyme įtvirtintas reikalavimas atitinkamus sandorius sudaryti tik vertybinių popierių biržoje – tokie sandoriai būtų sudaromi ne vertybinių popierių biržoje.</text:p>
      <text:p text:style-name="P557"><text:span text:style-name="T558">Šiame kontekste pabrėžtina, kad privalomo oficialaus pasiūlymo (įsigyti emitento vertybinius popierius) netaikymo klauzulė neapėmė atvejų, kai strateginis investuotojas galėjo pasinaudoti Įstatyme įtvirtinta pirmumo teise įsigyti visa</text:span><text:span text:style-name="T559">s akcinės bendrovės „Mažeikių nafta“ akcijas, kurias buvo nutarta privatizuoti, parduoti ar kitaip perleisti kitiems asmenims, ar dalį jų: 1) minėta, kad tuo atveju, kai strateginis investuotojas nėra pardavęs ar kitaip perleidęs akcinės bendrovės „Mažeiki</text:span><text:span text:style-name="T560">ų nafta“ akcijų, kurių bendra nominali vertė neviršija 33 procentų šios akcinės bendrovės įstatinio kapitalo ir kurios buvo įsigytos jos įstatinį kapitalą pagal šį įstatymą padidinus pirmąkart (išskyrus akcijų perleidimą įmonėms, kurių visos akcijos ir (ar</text:span><text:span text:style-name="T561">) kapitalas nuosavybės teise priklauso strateginiam investuotojui), ir nutariama privatizuoti, parduoti ar kitaip perleisti tiek valstybei nuosavybės teise priklausančių akcijų, kad po tokio privatizavimo, pardavimo ar perleidimo bendra valstybei priklausa</text:span><text:span text:style-name="T562">nčių akcinės bendrovės „Mažeikių nafta“ akcijų nominali vertė sudarytų mažiau kaip 18 procentų šios bendrovės įstatinio kapitalo; 2) tuo atveju, kai bendra valstybei priklausančių akcinės bendrovės „Mažeikių nafta“ akcijų nominali vertė toliau mažėja dėl p</text:span><text:span text:style-name="T563">askesnių valstybei priklausančių bendrovės akcijų perleidimų, strateginis investuotojas turėjo pirmumo teisę įsigyti visas valstybės parduodamas ar kitaip perleidžiamas akcijas ar dalį jų (netaikant Valstybės ir savivaldybių turto privatizavimo įstatymo).<text:s/></text:span><text:span text:style-name="T564">Tokiais atvejais pateikti oficialų pasiūlymą (įsigyti emitento vertybinius popierius) buvo privaloma.</text:span></text:p>
      <text:p text:style-name="P565"><text:span text:style-name="T566">21</text:span><text:span text:style-name="T567">. Apibendrinant Seimo 1998 m. rugsėjo 29 d. priimtame Akcinių bendrovių „Būtingės nafta“, „Mažeikių nafta“ ir „Naftotiekis“ reorganizavimo įstatyme<text:s/></text:span><text:span text:style-name="T568">bei jį keitusiuose ir (arba) papildžiusiuose įstatymuose – Seimo 1999 m. birželio 3 d. priimtame Akcinių bendrovių „Būtingės nafta“, „Mažeikių nafta“ ir „Naftotiekis“ reorganizavimo įstatymo 3 straipsnio pakeitimo ir papildymo įstatyme ir 1999 m. spalio 5<text:s/></text:span><text:span text:style-name="T569">d. priimtame Akcinių bendrovių „Būtingės nafta“, „Mažeikių nafta“ ir „Naftotiekis“ reorganizavimo įstatymo 3, 4 straipsnių pakeitimo ir papildymo įstatyme – įtvirtintą teisinį reguliavimą konstatuotina, kad priimant šiuos įstatymus buvo įtvirtinamos vis na</text:span><text:span text:style-name="T570">ujos vien akcinės bendrovės „Mažeikių nafta“ privatizavimui ir valdymui skirtos nuostatos, kurios iš esmės skiriasi nuo įmonių privatizavimą ir valdymą reglamentuojančių bendrųjų nuostatų, įtvirtintų kituose įstatymuose, t. y. šiuo atžvilgiu buvo nustatoma</text:span><text:span text:style-name="T571"><text:s/>vis daugiau bendrojo teisinio reguliavimo išimčių, kada tam tikros kitų įstatymų nuostatos yra netaikomos akcinės bendrovės „Mažeikių nafta“ privatizavimui ir valdymui. Ypač pažymėtina tai, kad minėtais įstatymais, numatančiais tam tikrų kitų įstatymų nuo</text:span><text:span text:style-name="T572">statų netaikymą privatizuojant ir valdant po reorganizavimo tęsiančią veiklą akcinę bendrovę „Mažeikių nafta“, reglamentuojant šios akcinės bendrovės privatizavimo ir valdymo santykius,<text:s/></text:span><text:span text:style-name="T573">inter alia</text:span><text:span text:style-name="T574"><text:s/></text:span><text:span text:style-name="T575">strateginio investuotojo, valstybės ir kitų akcininkų tarpu</text:span><text:span text:style-name="T576">savio santykius, buvo vis didinami valstybės įsipareigojimai strateginiam investuotojui į akcinę bendrovę „Mažeikių nafta“ (kuriuo, kaip minėta, buvo pripažinta Jungtinių Amerikos Valstijų kompanija „Williams International Company“) ir įtvirtinama išskirti</text:span><text:span text:style-name="T577">nė, palyginti su kitais šios akcinės bendrovės akcininkais, strateginio investuotojo padėtis.</text:span></text:p>
      <text:p text:style-name="P578"><text:span text:style-name="T579">Minėta, kad (kaip 2000 m. spalio 18 d. nutarime yra konstatavęs Konstitucinis Teismas) valstybei priklausančių įmonių privatizavimo metodų parinkimui įtakos turi<text:s/></text:span><text:span text:style-name="T580">šalies vystymosi ypatumai, šių įmonių būklė ir padėtis šalies ūkyje, kiti veiksniai, taip pat kad vykdydama ūkio reformą valstybė gali nustatyti diferencijuotą teisinį reguliavimą, tačiau ji turi nepažeisti Konstitucijos principų ir normų. Taip pat minėta,</text:span><text:span text:style-name="T581"><text:s/>kad Akcinių bendrovių „Būtingės nafta“, „Mažeikių nafta“ ir „Naftotiekis“ reorganizavimo įstatymas, pagal kurį nustatytais atvejais turėjo būti netaikomos tam tikros kitų įstatymų straipsnių (jų dalių) nuostatos, kaip tik ir buvo atitinkamą diferencijuotą</text:span><text:span text:style-name="T582"><text:s/>teisinį reguliavimą įtvirtinantis įstatymas ir kad (kaip 2000 m. spalio 18 d. nutarime yra konstatavęs Konstitucinis Teismas) vien tai, kad šis įstatymas įtvirtino diferencijuotą teisinį reguliavimą, savaime nereiškia, jog jis prieštarauja Konstitucijai.<text:s/></text:span><text:span text:style-name="T583">Šios nuostatos</text:span><text:span text:style-name="T584"><text:s/>mutatis mutandis<text:s/></text:span><text:span text:style-name="T585">taikytinos ir įstatymams, kuriais buvo keičiamas ir (arba) papildomas Seimo 1998 m. rugsėjo 29 d. priimtas Akcinių bendrovių „Būtingės nafta“, „Mažeikių nafta“ ir „Naftotiekis“ reorganizavimo įstatymas, būtent Seimo 1999 m.<text:s/></text:span><text:span text:style-name="T586">birželio 3 d. priimtam Akcinių bendrovių „Būtingės nafta“, „Mažeikių nafta“ ir „Naftotiekis“ reorganizavimo įstatymo 3 straipsnio pakeitimo ir papildymo įstatymui ir Seimo 1999 m. spalio 5 d. priimtam Akcinių bendrovių „Būtingės nafta“, „Mažeikių nafta“ ir</text:span><text:span text:style-name="T587"><text:s/>„Naftotiekis“ reorganizavimo įstatymo 3, 4 straipsnių pakeitimo ir papildymo įstatymui.</text:span></text:p>
      <text:p text:style-name="P588"><text:span text:style-name="T589">Kita vertus, kaip minėta, vykdydama ūkio reformą ir nustatydama diferencijuotą teisinį reguliavimą valstybė turi nepažeisti Konstitucijos principų ir normų. Šio reikal</text:span><text:span text:style-name="T590">avimo privalu paisyti ir įstatymuose įtvirtinant vis naujas vien akcinės bendrovės „Mažeikių nafta“ privatizavimui ir valdymui skirtas nuostatas – vis daugiau bendrojo teisinio reguliavimo išimčių, kada tam tikros kitų įstatymų nuostatos yra netaikomos akc</text:span><text:span text:style-name="T591">inės bendrovės „Mažeikių nafta“ privatizavimui ir valdymui,<text:s/></text:span><text:span text:style-name="T592">inter alia</text:span><text:span text:style-name="T593"><text:s/></text:span><text:span text:style-name="T594">didinant valstybės įsipareigojimus strateginiam investuotojui į akcinę bendrovę „Mažeikių nafta“ ir įtvirtinant išskirtinę, palyginti su kitais šios akcinės bendrovės akcininkais, strat</text:span><text:span text:style-name="T595">eginio investuotojo padėtį.</text:span></text:p>
      <text:p text:style-name="P596"><text:span text:style-name="T597">Konstitucinis Teismas 2000 m. spalio 18 d. nutarime (aiškindamas Seimo 1998 m. rugsėjo 29 d. nutarimo Nr. VIII-869 „Dėl strateginio investuotojo pripažinimo“ nuostatas) konstatavo, kad „tokia teisės aktų leidybos praktika, kai i</text:span><text:span text:style-name="T598">š pradžių ne nustatomos teisės normos, pagal kurias turi būti sudaromi susitarimai, bet susitariama, o tik po to nustatomos teisės normos, atspindinčios susitarimą, yra ydinga, nes paneigia vieną iš svarbiausių įstatymų ir kitų teisės aktų leidybos princip</text:span><text:span text:style-name="T599">ų, kad teisės aktai turi nustatyti elgesio taisykles, pagal kurias teisinių santykių subjektai privalo veikti tik ateityje“. Šis apibūdinimas visiškai tinka ir kai kurioms Seimo 1998 m. rugsėjo 29 d. priimtame Akcinių bendrovių „Būtingės nafta“, „Mažeikių<text:s/></text:span><text:span text:style-name="T600">nafta“ ir „Naftotiekis“ reorganizavimo įstatyme bei jį keitusiuose ir (arba) papildžiusiuose įstatymuose – Seimo 1999 m. birželio 3 d. priimtame Akcinių bendrovių „Būtingės nafta“, „Mažeikių nafta“ ir „Naftotiekis“ reorganizavimo įstatymo 3 straipsnio pake</text:span><text:span text:style-name="T601">itimo ir papildymo įstatyme ir Seimo 1999 m. spalio 5 d. priimtame Akcinių bendrovių „Būtingės nafta“, „Mažeikių nafta“ ir „Naftotiekis“ reorganizavimo įstatymo 3, 4 straipsnių pakeitimo ir papildymo įstatyme – nustatytoms bendrojo teisinio reguliavimo iši</text:span><text:span text:style-name="T602">mtims, kada tam tikros kitų įstatymų nuostatos yra netaikomos akcinės bendrovės „Mažeikių nafta“ privatizavimui ir valdymui, ir – tam tikrais atžvilgiais – išskirtinės, palyginti su kitais šios akcinės bendrovės akcininkais, strateginio investuotojo padėti</text:span><text:span text:style-name="T603">es įtvirtinimui minėtuose įstatymuose. Kartu konstatuotina, kad pareiškėjo prašymu sprendžiant, ar Akcinių bendrovių „Būtingės nafta“, „Mažeikių nafta“ ir „Naftotiekis“ reorganizavimo įstatymo 4 straipsnio 2 dalis (2002 m. birželio 4 d. redakcija) ta apimt</text:span><text:span text:style-name="T604">imi, kuria nustatyta, kad Vertybinių popierių rinkos įstatymo 19 straipsnio nuostatos netaikomos sudarant ir įgyvendinant šioje dalyje nurodytas sutartis, neprieštarauja Konstitucijai, minėtos Seimo 1998 m. rugsėjo 29 d. priimtame Akcinių bendrovių „Būting</text:span><text:span text:style-name="T605">ės nafta“, „Mažeikių nafta“ ir „Naftotiekis“ reorganizavimo įstatyme bei jį keitusiuose ir (arba) papildžiusiuose įstatymuose – Seimo 1999 m. birželio 3 d. priimtame Akcinių bendrovių „Būtingės nafta“, „Mažeikių nafta“ ir „Naftotiekis“ reorganizavimo įstat</text:span><text:span text:style-name="T606">ymo 3 straipsnio pakeitimo ir papildymo įstatyme ir Seimo 1999 m. spalio 5 d. priimtame Akcinių bendrovių „Būtingės nafta“, „Mažeikių nafta“ ir „Naftotiekis“ reorganizavimo įstatymo 3, 4 straipsnių pakeitimo ir papildymo įstatyme – nustatytos bendrojo teis</text:span><text:span text:style-name="T607">inio reguliavimo išimtys, kada tam tikros kitų įstatymų nuostatos yra netaikomos akcinės bendrovės „Mažeikių nafta“ privatizavimui ir valdymui, ir išskirtinės, palyginti su kitais šios akcinės bendrovės akcininkais, strateginio investuotojo padėties įtvirt</text:span><text:span text:style-name="T608">inimas minėtuose įstatymuose šioje konstitucinės justicijos byloje yra nagrinėjami tik ta apimtimi, kuria (kitaip nei tokiais atvejais buvo reikalaujama pagal tuometinį Vertybinių popierių viešosios apyvartos įstatymą) buvo nustatyta, kad pateikti oficialų</text:span><text:span text:style-name="T609"><text:s/>pasiūlymą įsigyti akcinės bendrovės „Mažeikių nafta“ akcijas, priklausiančias kitiems akcininkams, yra neprivaloma. Tačiau šis nagrinėjimas savaime nesuponuoja minėtų nuostatų (šiuo metu jau nebegaliojančių) tyrimo jų atitikties Konstitucijai aspektu.</text:span></text:p>
      <text:p text:style-name="P610"><text:span text:style-name="T611">2</text:span><text:span text:style-name="T612">2</text:span><text:span text:style-name="T613">. Seimui 1999 m. spalio 5 d. priėmus Akcinių bendrovių „Būtingės nafta“, „Mažeikių nafta“ ir „Naftotiekis“ reorganizavimo įstatymo 3, 4 straipsnių pakeitimo ir papildymo įstatymą Vyriausybė priėmė šiuos nutarimus, kuriais buvo siekiama įgyvendinti Įstat</text:span><text:span text:style-name="T614">ymo nuostatas dėl sutarčių sudarymo su strateginiu investuotoju į akcinę bendrovę „Mažeikių nafta“ ir investicijų į šią akcinę bendrovę, taip pat įgyvendinti valstybės įsipareigojimus strateginiam investuotojui: 1999 m. spalio 19 d. nutarimą Nr. 1154 „Dėl<text:s/></text:span><text:span text:style-name="T615">sutarčių su „Williams International Company“ sudarymo“, 1999 m. spalio 27 d. nutarimą Nr. 1192 „Dėl akcinės bendrovės „Mažeikių nafta“ akcijų pardavimo tvarkos patvirtinimo“ (kurio 1 punktu patvirtino Akcinės bendrovės „Mažeikių nafta“ akcijų pardavimo tva</text:span><text:span text:style-name="T616">rką, reglamentuojančią valstybei nuosavybės teise priklausančių akcinės bendrovės „Mažeikių nafta“ akcijų, kurių bendra nominali vertė neviršija 16,5 procento tuo metu įregistruoto šios akcinės bendrovės įstatinio kapitalo, pardavimą Seimo sprendimu pripaž</text:span><text:span text:style-name="T617">intam strateginiam investuotojui (kuriuo, kaip minėta, buvo pripažinta Jungtinių Amerikos Valstijų kompanija „Williams International Company“) ir akcinės bendrovės „Mažeikių nafta“ naftos tiekėjams ir (arba) finansų institucijoms), 1999 m. spalio 27 d. nut</text:span><text:span text:style-name="T618">arimą Nr. 1194 „Dėl atstovavimo valstybei akcinėje bendrovėje „Mažeikių nafta“, 1999 m. spalio 27 d. nutarimą Nr. 1195 „Dėl viešųjų pirkimų vykdymo“ (kurio 1 punktu sutiko, kad akcinė bendrovė „Mažeikių nafta“ visus pirkimus, kuriems pagal Lietuvos Respubl</text:span><text:span text:style-name="T619">ikos viešųjų pirkimų įstatymą reikia Vyriausybės sutikimo, vykdytų iš vienintelio šaltinio arba kitaip, kaip nustatyta Akcinės bendrovės „Mažeikių nafta“ valdybos patvirtintose Akcinės bendrovės „Mažeikių nafta“ pirkimų taisyklėse, nepažeisdama Viešųjų pir</text:span><text:span text:style-name="T620">kimų įstatymo), 1999 m. spalio 27 d. nutarimą Nr. 1198 „Dėl Jungtinių Amerikos Valstijų kompanijos „Williams International Company“ patvirtinimo kreditoriumi“, 1999 m. spalio 27 d. nutarimą Nr. 1200 „Dėl paskolos akcinei bendrovei „Mažeikių nafta“ suteikim</text:span><text:span text:style-name="T621">o ir kai kurių Lietuvos Respublikos Vyriausybės nutarimų, susijusių su paskolomis akcinei bendrovei „Mažeikių nafta“, dalinio pakeitimo“, 1999 m. spalio 28 d. nutarimą Nr. 1203 „Dėl kandidatų į akcinės bendrovės „Mažeikių nafta“ stebėtojų tarybos ir valdyb</text:span><text:span text:style-name="T622">os narius“, 1999 m. spalio 28 d. nutarimą Nr. 1206 „Dėl sutikimo vykdyti viešąjį pirkimą iš vienintelio šaltinio“, 1999 m. spalio 28 d. nutarimą Nr. 1207 „Dėl pritarimo sutarčių su Jungtinių Amerikos Valstijų kompanija „Williams International Company“ proj</text:span><text:span text:style-name="T623">ektams ir atitinkamų įgaliojimų suteikimo“, 1999 m. spalio 29 d. nutarimą Nr. 1208 „Dėl Lietuvos Respublikos Vyriausybės 1999 m. spalio 19 d. nutarimo Nr. 1154 „Dėl sutarčių su „Williams International Company“ sudarymo“ dalinio pakeitimo“.</text:span></text:p>
      <text:p text:style-name="P624">Pabrėžtina, kad<text:s/>įstatymuose nustatyto teisinio reguliavimo turinys negali būti aiškinamas remiantis tuo, kaip jį interpretavo Vyriausybė ar kitos institucijos, pagal savo kompetenciją leisdamos poįstatyminius teisės aktus, kuriais siekiama įgyvendinti atitinkamų įstatymų<text:s/>nuostatas.</text:p>
      <text:p text:style-name="P625"><text:span text:style-name="T626">Taigi Seimo 1998 m. rugsėjo 29 d. priimtame Akcinių bendrovių „Būtingės nafta“, „Mažeikių nafta“ ir „Naftotiekis“ reorganizavimo įstatyme (su vėlesniais papildymais ir pakeitimais) įtvirtinto privalomo oficialaus pasiūlymo (įsigyti emitento vert</text:span><text:span text:style-name="T627">ybinius popierius) netaikymo klauzulės atitikties Konstitucijai tyrimas negali būti grindžiamas tuo, kaip Vyriausybė<text:s/></text:span><text:span text:style-name="T628">(</text:span><text:span text:style-name="T629">inter alia</text:span><text:span text:style-name="T630"><text:s/></text:span><text:span text:style-name="T631">leisdama poįstatyminius teisės aktus) ar kitos institucijos ją interpretavo iki atitinkamų sutarčių su Jungtinių Amerikos Valst</text:span><text:span text:style-name="T632">ijų kompanija „Williams International Company“ pasirašymo ir (arba) šias sutartis pasirašius.</text:span></text:p>
      <text:p text:style-name="P633"><text:span text:style-name="T634">23</text:span><text:span text:style-name="T635">. Teisinis pagrindas Jungtinių Amerikos Valstijų kompanijai „Williams International Company“ vykdyti strateginio investuotojo į akcinę bendrovę „Mažeikių na</text:span><text:span text:style-name="T636">fta“ funkcijas atsirado šiai kompanijai 1999 m. spalio 29 d. pasirašius (su Vyriausybe ir akcine bendrove „Mažeikių nafta“) Akcijų pasirašymo, Investicijų ir kitas sutartis, kurių projektams (atitinkamu nutarimu) buvo pritarusi Vyriausybė.</text:span></text:p>
      <text:p text:style-name="P637"><text:span text:style-name="T638">24</text:span><text:span text:style-name="T639">. Vykdydam</text:span><text:span text:style-name="T640">a minėtas sutartis ir įgyvendindama valstybės įsipareigojimus strateginiam investuotojui Vyriausybė priėmė šiuos nutarimus (kurie ne visi buvo oficialiai paskelbti „Valstybės žiniose“): 1999 m. lapkričio 29 d. nutarimą Nr. 1311 „Dėl Lietuvos Respublikos Vy</text:span><text:span text:style-name="T641">riausybės 1999 m. kovo 17 d. nutarimo Nr. 286 „Dėl Valstybės investicijų 1999–2001 metų programoje numatytų 1999 metų valstybės investicijų, finansuojamų Lietuvos Respublikos valstybės biudžeto, Privatizavimo fondo ir valstybės vardu gaunamų paskolų lėšomi</text:span><text:span text:style-name="T642">s, paskirstymo pagal investicinius projektus patvirtinimo“ dalinio pakeitimo“, 1999 m. gruodžio 8 d. nutarimą Nr. 1375 „Dėl lėšų pervedimo į Privatizavimo fondo sąskaitą“, 1999 m. gruodžio 10 d. nutarimą Nr. 1384 „Dėl Lietuvos Respublikos Vyriausybės 1999<text:s/></text:span><text:span text:style-name="T643">m. liepos 22 d. nutarimo Nr. 844 „Dėl Privatizavimo fondo lėšų 1999 metų II pusmečio sąmatos patvirtinimo“ dalinio pakeitimo“, 1999 m. gruodžio 15 d. nutarimą Nr. 1404 „Dėl paskolos akcinei bendrovei „Mažeikių nafta“ suteikimo“, 2000 m. vasario 28 d. nutar</text:span><text:span text:style-name="T644">imą Nr. 227 „Dėl paskolos akcinei bendrovei „Mažeikių nafta“ suteikimo“, 2000 m. vasario 29 d. nutarimą Nr. 232 „Dėl valstybės garantijų suteikimo akcinės bendrovės „Ventus nafta“ kreditoriams“, 2000 m. kovo 3 d. nutarimą Nr. 251 „Dėl valstybei nuosavybės<text:s/></text:span><text:span text:style-name="T645">teise priklausančių akcinės bendrovės „Mažeikių nafta“ akcijų pervedimo į specialiąją sąskaitą“.</text:span></text:p>
      <text:p text:style-name="P646"><text:span text:style-name="T647">Minėta, kad įstatymuose nustatyto teisinio reguliavimo turinys negali būti aiškinamas remiantis tuo, kaip jį interpretavo Vyriausybė, pagal savo kompetenciją l</text:span><text:span text:style-name="T648">eisdama poįstatyminius teisės aktus, kuriais siekiama įgyvendinti atitinkamų įstatymų nuostatas.</text:span></text:p>
      <text:p text:style-name="P649"><text:span text:style-name="T650">25</text:span><text:span text:style-name="T651">. Paminėtina ir tai, kad Vertybinių popierių viešosios apyvartos įstatymo 3 straipsnio (1996 m. balandžio 23 d., 2000 m. liepos 11 d. redakcijos) 4 dalyj</text:span><text:span text:style-name="T652">e buvo nustatyta, kad šio įstatymo nuostatos netaikomos antrinei vertybinių popierių viešajai apyvartai, vykdomai ne vertybinių popierių biržoje privatizuojant turtą pagal Valstybės ir savivaldybių turto privatizavimo įstatymą. Taigi antrinei vertybinių po</text:span><text:span text:style-name="T653">pierių viešajai apyvartai, vykdomai ne vertybinių popierių biržoje privatizuojant turtą pagal Valstybės ir savivaldybių turto privatizavimo įstatymą, turėjo būti netaikomos ir Vertybinių popierių viešosios apyvartos įstatymo 10 straipsnio (1998 m. kovo 19<text:s/></text:span><text:span text:style-name="T654">d. redakcija) nuostatos dėl oficialaus pasiūlymo įsigyti emitento vertybinių popierių.</text:span></text:p>
      <text:p text:style-name="P655">Taip pat pažymėtina, kad pagal Vertybinių popierių viešosios apyvartos įstatymo 3 straipsnio (1996 m. balandžio 23 d., 2000 m. liepos 11 d. redakcijos) 2 dalies 2 punktą<text:s/>šio įstatymo nuostatos netaikomos vertybiniams popieriams, kurie išleidžiami į apyvartą pagal įstatymą, nustatantį, jog šis įstatymas jiems netaikomas.</text:p>
      <text:p text:style-name="P656"><text:span text:style-name="T657">Konstatuotina, kad kol galiojo minėtomis redakcijomis išdėstytas Vertybinių popierių viešosios apyvarto</text:span><text:span text:style-name="T658">s įstatymo 3 straipsnis, nebuvo susidariusi tokia faktinė situacija, o kadangi akcinės bendrovės „Mažeikių nafta“ akcijas strateginis investuotojas įsigijo ne pagal Valstybės ir savivaldybių turto privatizavimo įstatymą, bet pagal 1998 m. rugsėjo 29 d. pri</text:span><text:span text:style-name="T659">imtą Akcinių bendrovių „Būtingės nafta“, „Mažeikių nafta“ ir „Naftotiekis“ reorganizavimo įstatymą (su vėlesniais papildymais ir pakeitimais) – ir teisinė situacija, kai strateginis investuotojas (Jungtinių Amerikos Valstijų kompanija „Williams Internation</text:span><text:span text:style-name="T660">al Company“), kaip akcinės bendrovės „Mažeikių nafta“ akcininkas, būtų peržengęs Vertybinių popierių viešosios apyvartos įstatymo 10 straipsnyje (1998 m. kovo 19 d. redakcija) įtvirtintą 50 procentų ribą ir būtų privalėjęs pateikti oficialų pasiūlymą įsigy</text:span><text:span text:style-name="T661">ti kitiems akcininkams priklausančias akcinės bendrovės „Mažeikių nafta“ akcijas.</text:span></text:p>
      <text:p text:style-name="P662"><text:span text:style-name="T663">26</text:span><text:span text:style-name="T664">. Seimas 2001 m. gegužės 17 d. priėmė Lietuvos Respublikos vertybinių popierių viešosios apyvartos įstatymo 3, 10 straipsnių pakeitimo ir papildymo įstatymą.</text:span></text:p>
      <text:p text:style-name="P665"><text:span text:style-name="T666">26.1</text:span><text:span text:style-name="T667">. Ve</text:span><text:span text:style-name="T668">rtybinių popierių viešosios apyvartos įstatymo 3, 10 straipsnių pakeitimo ir papildymo įstatymo 2 straipsniu buvo pakeista Vertybinių popierių viešosios apyvartos įstatymo 10 straipsnio 4 dalis (1998 m. kovo 19 d. redakcija) ir buvo<text:s/></text:span><text:span text:style-name="T669">inter alia</text:span><text:span text:style-name="T670"><text:s/></text:span><text:span text:style-name="T671">nustatyta, k</text:span><text:span text:style-name="T672">ad Vertybinių popierių komisija turi teisę priimti teisės aktus dėl bendrosios išimties suteikimo, kada peržengus šio straipsnio 2 dalyje nurodytą 50 procentų ribą privalomas oficialus pasiūlymas neteikiamas.</text:span></text:p>
      <text:p text:style-name="P673"><text:span text:style-name="T674">Taigi padarius minėtą pakeitimą atitinkamas tei</text:span><text:span text:style-name="T675">sinis reguliavimas buvo patikslintas tuo atžvilgiu, kad Vertybinių popierių viešosios apyvartos įstatyme buvo<text:s/></text:span><text:span text:style-name="T676">expressis</text:span><text:span text:style-name="T677"><text:s/></text:span><text:span text:style-name="T678">verbis</text:span><text:span text:style-name="T679"><text:s/></text:span><text:span text:style-name="T680">įtvirtinta, kad išimtys, kada privalomas oficialus pasiūlymas neteikiamas (peržengus numatytą 50 procentų ribą), gali būti taikom</text:span><text:span text:style-name="T681">os tik remiantis Vertybinių popierių komisijos teisės aktais, nustatančiais bendras tokių išimčių suteikimo taisykles; taigi tokios išimtys negalėjo būti nustatomos<text:s/></text:span><text:span text:style-name="T682">ad hoc.</text:span></text:p>
      <text:p text:style-name="P683"><text:span text:style-name="T684">26.2</text:span><text:span text:style-name="T685">. Vertybinių popierių viešosios apyvartos įstatymo 3, 10 straipsnių pakeiti</text:span><text:span text:style-name="T686">mo ir papildymo įstatymo 1 straipsniu buvo pakeista ir papildyta Vertybinių popierių viešosios apyvartos įstatymo 3 straipsnio (2000 m. liepos 11 d. redakcija) 4 dalis. Vertybinių popierių viešosios apyvartos įstatymo 3 straipsnio 4 dalis (2001 m. gegužės<text:s/></text:span><text:span text:style-name="T687">17 d. redakcija) buvo išdėstyta taip:</text:span></text:p>
      <text:p text:style-name="P688"><text:span text:style-name="T689">„Šio įstatymo 8 straipsnio nuostatos netaikomos antrinei vertybinių popierių viešajai apyvartai, vykdomai ne vertybinių popierių biržoje privatizuojant turtą pagal privatizavimą reglamentuojančius įstatymus. Šio įstaty</text:span><text:span text:style-name="T690">mo nustatytas reikalavimas pateikti privalomą oficialų pasiūlymą taikomas ir tuo atveju, kai atitinkamas balsų kiekis įgyjamas privatizuojant turtą.“</text:span></text:p>
      <text:p text:style-name="P691"><text:span text:style-name="T692">Taigi padarius minėtą pakeitimą ir papildymą Vertybinių popierių viešosios apyvartos įstatyme buvo nusta</text:span><text:span text:style-name="T693">tyta siauresnė nei iki tol oficialaus privalomo pasiūlymo instituto netaikymo (peržengus šiame įstatyme nustatytą 50 procentų ribą) sritis.</text:span></text:p>
      <text:p text:style-name="P694"><text:span text:style-name="T695">27</text:span><text:span text:style-name="T696">. Strateginis investuotojas į akcinę bendrovę „Mažeikių nafta“ Jungtinių Amerikos Valstijų kompanija „Wi</text:span><text:span text:style-name="T697">lliams International Company“ 2001 m. birželio 14 d. pasirašė bendradarbiavimo sutartį (su priedais) su Rusijos Federacijos bendrove OAO „Yukos Oil Corporation“, kuria<text:s/></text:span><text:span text:style-name="T698">inter alia</text:span><text:span text:style-name="T699"><text:s/></text:span><text:span text:style-name="T700">susitarė, kad OAO „Yukos Oil Corporation“ įsigis dvi atskiras akcinės bendrov</text:span><text:span text:style-name="T701">ės „Mažeikių nafta“ akcijų emisijas, prieš tai sumažinus šios akcinės bendrovės įstatinį kapitalą (2001 m. liepos 5 d. Lietuvos Respublikos akcinių bendrovių „Būtingės nafta“, „Mažeikių nafta“ ir „Naftotiekis“ reorganizavimo įstatymo 3 ir 4 straipsnių pake</text:span><text:span text:style-name="T702">itimo įstatymo projekto aiškinamasis raštas, pasirašytas 1. e. p. ūkio ministro).</text:span></text:p>
      <text:p text:style-name="P703"><text:span text:style-name="T704">Vyriausybė 2001 m. birželio 26 d. priėmė nutarimą Nr. 777 „Dėl bendradarbiavimo sutarties tarp Jungtinių Amerikos Valstijų kompanijos „Williams International Company“ ir Rusi</text:span><text:span text:style-name="T705">jos Federacijos bendrovės OAO „Yukos Oil Corporation“„. Šio nutarimo 1 punkte Vyriausybė iš esmės pritarė minėtos sutarties tarp Jungtinių Amerikos Valstijų kompanijos „Williams International Company“ ir Rusijos Federacijos bendrovės OAO „Yukos Oil Corpora</text:span><text:span text:style-name="T706">tion“ sąlygoms ir nuostatoms, kartu ji padarė tam tikras išlygas ir pastabas,<text:s/></text:span><text:span text:style-name="T707">inter alia</text:span><text:span text:style-name="T708"><text:s/></text:span><text:span text:style-name="T709">tai, kad bendradarbiavimo sutarties ir jos priedų sąlygos šiuo metu negali būti įgyvendinamos nepadarius atitinkamų Lietuvos Respublikos įstatymų pakeitimų ir kad Vyri</text:span><text:span text:style-name="T710">ausybė dės pagrįstas pastangas inicijuoti ir įgyvendinti atitinkamų įstatymų pakeitimus.</text:span></text:p>
      <text:p text:style-name="P711"><text:span text:style-name="T712">Vyriausybė 2001 m. liepos 27 d. nutarimu Nr. 938 „Dėl Lietuvos Respublikos Vyriausybės 2001 m. birželio 26 d. nutarimo Nr. 777 „Dėl bendradarbiavimo sutarties tarp Jun</text:span><text:span text:style-name="T713">gtinių Amerikos Valstijų kompanijos „Williams International Company“ ir Rusijos Federacijos bendrovės OAO „Yukos Oil Corporation“ papildymo“ papildė minėtą Vyriausybės 2001 m. birželio 26 d. nutarimą<text:s/></text:span><text:span text:style-name="T714">inter alia</text:span><text:span text:style-name="T715"><text:s/></text:span><text:span text:style-name="T716">nuostata (nauju 2.3 punktu), kad „akcinės ben</text:span><text:span text:style-name="T717">drovės „Mažeikių nafta“ patarėjas finansų klausimais turi raštu patvirtinti Lietuvos Respublikos Vyriausybei, kad yra tikslinga parduoti Rusijos Federacijos bendrovei OAO „Yukos Oil Corporation“ išleistų naujų akcinės bendrovės „Mažeikių nafta“ akcijų skai</text:span><text:span text:style-name="T718">čių, lygų 10,1 procento bendrovės akcijų, ir kad tai yra būtina, norint gauti ilgalaikį finansų plano finansavimą“.</text:span></text:p>
      <text:p text:style-name="P719"><text:span text:style-name="T720">Šiame kontekste pažymėtina, kad pagal Konstituciją Vyriausybė vykdo įstatymus ir Seimo nutarimus dėl įstatymų įgyvendinimo (Konstitucijos 94</text:span><text:span text:style-name="T721"><text:s/>straipsnio 2 punktas). Paminėtina ir tai, kad Vyriausybės 2001 m. birželio 26 d. nutarimo Nr. 777 „Dėl bendradarbiavimo sutarties tarp Jungtinių Amerikos Valstijų kompanijos „Williams International Company“ ir Rusijos Federacijos bendrovės OAO „Yukos Oil<text:s/></text:span><text:span text:style-name="T722">Corporation“„ ir Vyriausybės 2001 m. liepos 27 d. nutarimo Nr. 938 „Dėl Lietuvos Respublikos Vyriausybės 2001 m. birželio 26 d. nutarimo Nr. 777 „Dėl bendradarbiavimo sutarties tarp Jungtinių Amerikos Valstijų kompanijos „Williams International Company“ ir</text:span><text:span text:style-name="T723"><text:s/>Rusijos Federacijos bendrovės OAO „Yukos Oil Corporation“ papildymo“ priėmimo metu galiojo Seimo 1998 m. rugsėjo 29 d. nutarimas Nr. VIII-869 „Dėl strateginio investuotojo pripažinimo“, pagal kurio 2 straipsnį Vyriausybei buvo pasiūlyta galutinėse investi</text:span><text:span text:style-name="T724">cijų į naftos įmonių kompleksą sutartyse su strateginiu investuotoju numatyti<text:s/></text:span><text:span text:style-name="T725">inter alia</text:span><text:span text:style-name="T726"><text:s/></text:span><text:span text:style-name="T727">tai, kad bent viena Europos Sąjungos šalies įmonė turės galimybę būti akcinės bendrovės „Mažeikių nafta“ akcininke (6 punktas).</text:span></text:p>
      <text:p text:style-name="P728">Pritarimas (kokia nors apimtimi) kitų subjektų (šiuo atveju – Jungtinių Amerikos Valstijų kompanijos ir Rusijos Federacijos bendrovės) sudarytam sandoriui, kuris, kaip konstatuoja pati Vyriausybė, neatitinka Lietuvos Respublikos įstatymų, vertintinas kaip nekorektiškas. Tačiau dėl to, kad Vyriausybės 2001 m. birželio 26 d. nutarimas Nr. 777 „Dėl bendradarbiavimo sutarties tarp Jungtinių Amerikos Valstijų kompanijos „Williams International Company“ ir Rusijos Federacijos bendrovės OAO „Yukos Oil Corporation“„ ir Vyriausybės 2001 m. liepos 27 d. nutarimas Nr. 938 „Dėl Lietuvos Respublikos Vyriausybės 2001 m. birželio 26 d. nutarimo Nr. 777 „Dėl bendradarbiavimo sutarties tarp Jungtinių Amerikos Valstijų kompanijos „Williams International Company“ ir Rusijos Federacijos bendrovės OAO „Yukos Oil Corporation“ papildymo“ savaime nesukūrė teisinių padarinių, vien minėtas jų nekorektiškumas savaime nėra pakankamas pagrindas konstatuoti, kad šie Vyriausybės nutarimai prieštarauja Konstitucijai.</text:p>
      <text:p text:style-name="P729">Minėtų Vyriausybės nutarimų atitiktis Konstitucijai kitais<text:s/>aspektais nėra tyrimo dalykas šioje konstitucinės justicijos byloje.</text:p>
      <text:p text:style-name="P730"><text:span text:style-name="T731">Paminėtina ir tai, kad Vyriausybės 2001 m. birželio 26 d. nutarimas Nr. 777 „Dėl bendradarbiavimo sutarties tarp Jungtinių Amerikos Valstijų kompanijos „Williams International Company“ ir</text:span><text:span text:style-name="T732"><text:s/>Rusijos Federacijos bendrovės OAO „Yukos Oil Corporation“„ ir Vyriausybės 2001 m. liepos 27 d. nutarimas Nr. 938 „Dėl Lietuvos Respublikos Vyriausybės 2001 m. birželio 26 d. nutarimo Nr. 777 „Dėl bendradarbiavimo sutarties tarp Jungtinių Amerikos Valstijų</text:span><text:span text:style-name="T733"><text:s/>kompanijos „Williams International Company“ ir Rusijos Federacijos bendrovės OAO „Yukos Oil Corporation“ papildymo“ nebuvo paskelbti „Valstybės žiniose“. Šių Vyriausybės nutarimų priėmimo metu Lietuvos Respublikos įstatymo „Dėl Lietuvos Respublikos įstaty</text:span><text:span text:style-name="T734">mų ir kitų teisės aktų skelbimo ir įsigaliojimo tvarkos“ 3 straipsnyje (1999 m. gegužės 18 d. redakcija) buvo įtvirtinta nuostata, kad Vyriausybės nutarimai, kuriuose nėra nustatomos, keičiamos ar pripažįstamos netekusiomis galios teisės normos, šiuos aktu</text:span><text:span text:style-name="T735">s pasirašiusių asmenų nuožiūra gali būti oficialiai neskelbiami, o šio įstatymo 8 straipsnio 2 dalyje (1999 m. gegužės 18 d. redakcija) – nuostata, kad Vyriausybės nutarimai, kuriuose nėra nustatomos, keičiamos ar pripažįstamos netekusiomis galios teisės n</text:span><text:span text:style-name="T736">ormos, gali įsigalioti jų oficialiai nepaskelbus; šios įstatymo „Dėl Lietuvos Respublikos įstatymų ir kitų teisės aktų skelbimo ir įsigaliojimo tvarkos“ nuostatos Konstitucinio Teismo 2001 m. lapkričio 29 d. nutarimu buvo pripažintos prieštaraujančiomis ko</text:span><text:span text:style-name="T737">nstituciniam teisinės valstybės principui.</text:span></text:p>
      <text:p text:style-name="P738"><text:span text:style-name="T739">28</text:span><text:span text:style-name="T740">. Seimas 2001 m. rugpjūčio 2 d. priėmė Lietuvos Respublikos akcinių bendrovių „Būtingės nafta“, „Mažeikių nafta“ ir „Naftotiekis“ reorganizavimo įstatymo 3 ir 4 straipsnių pakeitimo įstatymą, kuris įsigalioj</text:span><text:span text:style-name="T741">o 2001 m. rugpjūčio 4 d.</text:span></text:p>
      <text:p text:style-name="P742">Akcinių bendrovių „Būtingės nafta“, „Mažeikių nafta“ ir „Naftotiekis“ reorganizavimo įstatymo 3 ir 4 straipsnių pakeitimo įstatymo 1 straipsniu buvo pakeistas Akcinių bendrovių „Būtingės nafta“, „Mažeikių nafta“ ir „Naftotiekis“ reorganizavimo įstatymo 3 straipsnis (1999 m. spalio 5 d. redakcija) (jo 2 ir 3 dalys), o 2 straipsniu netekusia galios buvo pripažinta Akcinių bendrovių „Būtingės nafta“, „Mažeikių nafta“ ir „Naftotiekis“ reorganizavimo įstatymo 4 straipsnio (1999 m. spalio<text:s/>5 d. redakcija) 1 dalis.</text:p>
      <text:p text:style-name="P743"><text:span text:style-name="T744">28.1</text:span><text:span text:style-name="T745">. Akcinių bendrovių „Būtingės nafta“, „Mažeikių nafta“ ir „Naftotiekis“ reorganizavimo įstatymo 3 straipsnis (2001 m. rugpjūčio 2 d. redakcija) buvo išdėstytas taip:</text:span></text:p>
      <text:p text:style-name="P746"><text:span text:style-name="T747">„</text:span><text:span text:style-name="T748">1</text:span><text:span text:style-name="T749">. Vyriausybės teikimu Seimo sprendimu pripažintam stra</text:span><text:span text:style-name="T750">teginiam investuotojui suteikiama teisė:</text:span></text:p>
      <text:p text:style-name="P751"><text:span text:style-name="T752">1</text:span><text:span text:style-name="T753">) didinant po reorganizavimo tęsiančios veiklą akcinės bendrovės „Mažeikių nafta“ įstatinį kapitalą įsigyti naujai išleidžiamų akcijų, kurių bendra nominali vertė neviršija 33 procentų šios bendrovės įstatinio ka</text:span><text:span text:style-name="T754">pitalo;</text:span></text:p>
      <text:p text:style-name="P755"><text:span text:style-name="T756">2</text:span><text:span text:style-name="T757">) kai jis pareikalauja bet kuriuo metu per 5 metus po to, kai jis įsigis šio straipsnio 1 dalies 1 punkte nurodytų akcijų, didinant akcinės bendrovės „Mažeikių nafta“ įstatinį kapitalą įsigyti naujai išleidžiamų akcijų, kurių bendra nominali v</text:span><text:span text:style-name="T758">ertė kartu su nurodytosiomis šio straipsnio 1 dalies 1 punkte neviršija 49,5 procento akcinės bendrovės „Mažeikių nafta“ įstatinio kapitalo;</text:span></text:p>
      <text:p text:style-name="P759"><text:span text:style-name="T760">3</text:span><text:span text:style-name="T761">) kai strateginis investuotojas įsigis šio straipsnio 1 dalies 2 punkte nurodytų akcijų, pirkti iš valstybės j</text:span><text:span text:style-name="T762">ai nuosavybės teise priklausančių akcijų, kurių bendra nominali vertė neviršija 16,5 procento tuo metu įregistruoto akcinės bendrovės „Mažeikių nafta“ įstatinio kapitalo. Šias akcijas strateginis investuotojas gali pirkti dalimis Lietuvos Respublikos Vyria</text:span><text:span text:style-name="T763">usybės nustatyta tvarka. Strateginis investuotojas šia teise gali naudotis pareikalavęs bet kuriuo metu per 7 metus nuo šio straipsnio 1 dalies 1 punkte nurodytų akcijų įsigijimo. Lietuvos Respublikos Vyriausybė sutartyse su strateginiu investuotoju gali n</text:span><text:span text:style-name="T764">umatyti, kad dalis šiame punkte nurodytų akcijų perleidžiama akcinės bendrovės „Mažeikių nafta“ naftos tiekėjams ir (arba) finansų institucijoms.</text:span></text:p>
      <text:p text:style-name="P765"><text:span text:style-name="T766">2</text:span><text:span text:style-name="T767">. Jeigu bet kuriuo metu iki tol, kol strateginis investuotojas įsigis akcijas pagal šio straipsnio 1 da</text:span><text:span text:style-name="T768">lies 2 punktą, akcinės bendrovės „Mažeikių nafta“ įstatinis kapitalas bus padidintas papildomais įnašais išleidžiant naujas akcinės bendrovės „Mažeikių nafta“ akcijas, sudarančias nuo 10,09 procento iki 10,11 procento šios bendrovės įstatinio kapitalo (po<text:s/></text:span><text:span text:style-name="T769">šių akcijų išleidimo), kurias įsigis Lietuvos Respublikos Vyriausybės ir strateginio investuotojo sudarytoje sutartyje nurodyta finansų institucija ir (arba) bet kuris kitas akcinės bendrovės „Mažeikių nafta“ finansinio patarėjo nurodytas asmuo, įskaitant<text:s/></text:span><text:span text:style-name="T770">žaliavinės naftos tiekėją pagal ilgalaikę žaliavinės naftos tiekimo sutartį (ir (ar) jo kontroliuojamas asmuo ar kitas žaliavinės naftos tiekėjo pasiūlytas asmuo, kurį nurodo akcinės bendrovės „Mažeikių nafta“ finansinis patarėjas), ir jeigu strateginis in</text:span><text:span text:style-name="T771">vestuotojas pageidaus, Lietuvos Respublikos Vyriausybė neatlygintinai jam perleis tiek valstybei nuosavybės teise priklausančių akcinės bendrovės „Mažeikių nafta“ akcijų, kad strateginio investuotojo nuosavybės teise turimų akcinės bendrovės „Mažeikių naft</text:span><text:span text:style-name="T772">a“ akcijų nominali vertė atitiktų tokią pat procentinę dalį šios bendrovės įstatinio kapitalo, kokią strateginis investuotojas turėjo iki įstatinio kapitalo padidinimo papildomais įnašais. Perleidžiant akcinės bendrovės „Mažeikių nafta“ akcijas pagal šios<text:s/></text:span><text:span text:style-name="T773">dalies reikalavimus, Valstybės ir savivaldybių turto privatizavimo įstatymo nuostatos netaikomos. Jeigu akcinės bendrovės „Mažeikių nafta“ visuotinis akcininkų susirinkimas priima nutarimą sumažinti įstatinį kapitalą ir asmuo, kuris gali būti Lietuvos Resp</text:span><text:span text:style-name="T774">ublikos Vyriausybės ir strateginio investuotojo sudarytoje sutartyje nurodyta finansų institucija ir (arba) bet kuris kitas akcinės bendrovės „Mažeikių nafta“ finansinio patarėjo nurodytas asmuo, įskaitant žaliavinės naftos tiekėją pagal ilgalaikę žaliavin</text:span><text:span text:style-name="T775">ės naftos tiekimo sutartį (ir (ar) jo kontroliuojamas asmuo ar kitas žaliavinės naftos tiekėjo pasiūlytas asmuo, kurį nurodo akcinės bendrovės „Mažeikių nafta“ finansinis patarėjas), iki priimant minėtą akcinės bendrovės „Mažeikių nafta“ visuotinio akcinin</text:span><text:span text:style-name="T776">kų susirinkimo nutarimą sumažinti įstatinį kapitalą yra išreiškęs ketinimą investuoti į akcinę bendrovę „Mažeikių nafta“ įsigydamas naujų išleidžiamų akcinės bendrovės „Mažeikių nafta“ akcijų, sudarančių nuo 10,09 procento iki 10,11 procento šios bendrovės</text:span><text:span text:style-name="T777"><text:s/>įstatinio kapitalo (po įstatinio kapitalo sumažinimo ir šių akcijų išleidimo), o po to (tas pats asmuo) ketina nedelsdamas investuoti į akcinę bendrovę „Mažeikių nafta“ papildomai įsigydamas naujų išleidžiamų akcinės bendrovės „Mažeikių nafta“ akcijų, sud</text:span><text:span text:style-name="T778">arančių nuo 18,62 procento iki 18,64 procento šios bendrovės įstatinio kapitalo (po šių akcijų išleidimo), visi akcinės bendrovės „Mažeikių nafta“ visuotinio akcininkų susirinkimo nutarimai dėl akcinės bendrovės „Mažeikių nafta“ įstatinio kapitalo sumažini</text:span><text:span text:style-name="T779">mo ir (arba) šioje dalyje nurodytų dviejų įstatinio kapitalo padidinimų gali būti priimami tame pačiame akcinės bendrovės „Mažeikių nafta“ visuotiniame akcininkų susirinkime netaikant Akcinių bendrovių įstatymo 51 straipsnio 3 dalies ir 54 straipsnio 4 dal</text:span><text:span text:style-name="T780">ies reikalavimų. Šioje dalyje nurodytiems asmenims įsigyjant naujai išleidžiamų akcinės bendrovės „Mažeikių nafta“ akcijų, šios bendrovės įstatinis kapitalas didinamas netaikant Valstybės ir savivaldybių turto privatizavimo įstatymo. Akcinės bendrovės „Maž</text:span><text:span text:style-name="T781">eikių nafta“ akcininkų struktūros, valdymo bei aprūpinimo energetiniais ištekliais klausimai sprendžiami netaikant Nacionalinio saugumo pagrindų įstatymo priedėlio „Nacionalinio saugumo pagrindai“ 1 dalies 4 skyriaus skirsnio „Ekonominė politika“ apribojim</text:span><text:span text:style-name="T782">ų.</text:span></text:p>
      <text:p text:style-name="P783"><text:span text:style-name="T784">3</text:span><text:span text:style-name="T785">. Strateginiam investuotojui įsigyjant akcijų pagal šio straipsnio 1 dalies 1 ir 2 punktus, akcinės bendrovės „Mažeikių nafta“ įstatinis kapitalas didinamas netaikant Valstybės ir savivaldybių turto privatizavimo įstatymo 18 straipsnio nuostatų. Pa</text:span><text:span text:style-name="T786">rduodant strateginiam investuotojui arba akcinės bendrovės „Mažeikių nafta“ naftos tiekėjams ir (arba) finansų institucijoms šio straipsnio 1 dalies 3 punkte nurodytas valstybei nuosavybės teise priklausančias akcinės bendrovės akcijas, Valstybės ir saviva</text:span><text:span text:style-name="T787">ldybių turto privatizavimo įstatymo nuostatos bei Vertybinių popierių viešosios apyvartos įstatymo 8 straipsnio 2 dalies ir 10 straipsnio reikalavimai netaikomi. Išskyrus šio įstatymo 3 straipsnio 2 dalyje ir 4 straipsnio 2 dalyje numatytus atvejus, kitos<text:s/></text:span><text:span text:style-name="T788">valstybei nuosavybės teise priklausančios akcinės bendrovės „Mažeikių nafta“ akcijos bus privatizuojamos tik Valstybės ir savivaldybių turto privatizavimo įstatymo nustatyta tvarka.</text:span></text:p>
      <text:p text:style-name="P789"><text:span text:style-name="T790">4</text:span><text:span text:style-name="T791">. Po to, kai strateginis investuotojas įsigis akcijų pagal šio straip</text:span><text:span text:style-name="T792">snio 1 dalies 1 punktą, valstybės ir savivaldybių institucijos akcinei bendrovei „Mažeikių nafta“ ir jos dukterinėms bendrovėms negalės kelti papildomų reikalavimų dėl akcinės bendrovės „Mažeikių nafta“ ar jos dukterinių bendrovių veiklos ar neveikimo ir k</text:span><text:span text:style-name="T793">itų įvykių iki strateginiam investuotojui įsigyjant akcijų. Lietuvos Respublikos Vyriausybė sutartyse su strateginiu investuotoju ir akcine bendrove „Mažeikių nafta“ turi teisę valstybės vardu prisiimti esminius turtinius įsipareigojimus strateginiam inves</text:span><text:span text:style-name="T794">tuotojui ir (ar) akcinei bendrovei „Mažeikių nafta“, tarp jų ir įsipareigojimus atlyginti nuostolius. Į šiuos nuostolius įeina ir atsiradę dėl to, kad Lietuvos Respublikos Vyriausybė negali įvykdyti savo sutartinių įsipareigojimų pasikeitus Lietuvos Respub</text:span><text:span text:style-name="T795">likos įstatymams, ir dėl to, kad Lietuvos Respublikos Vyriausybės sudarytose sutartyse ir jų prieduose (įskaitant kartu su akcine bendrove „Mažeikių nafta“ pateiktus informacijos atskleidimo dokumentus) nurodyta informacija, pareiškimai ir (ar) patvirtinim</text:span><text:span text:style-name="T796">ai yra neteisingi ar netikslūs.</text:span></text:p>
      <text:p text:style-name="P797"><text:span text:style-name="T798">5</text:span><text:span text:style-name="T799">. Pranešimas apie pirmąjį akcinės bendrovės „Mažeikių nafta“ akcininkų susirinkimą, vyksiantį po to, kai strateginis investuotojas įsigis šio straipsnio 1 dalies 1 punkte nurodytų akcijų, viešai skelbiamas ne vėliau kai</text:span><text:span text:style-name="T800">p prieš 10 dienų iki susirinkimo dienos, o paskelbtas susirinkimo darbotvarkės projektas netikslinamas. Šiuo atveju netaikomos Akcinių bendrovių įstatymo 21 straipsnio 6 dalies ir 22 straipsnio 1 bei 3 dalių nuostatos.</text:span></text:p>
      <text:p text:style-name="P801"><text:span text:style-name="T802">6</text:span><text:span text:style-name="T803">. Strateginiam investuotojui įsi</text:span><text:span text:style-name="T804">gyjant akcijas pagal šio straipsnio nuostatas, taip pat akcinei bendrovei „Mažeikių nafta“ sudarant sutartis dėl kontrolės teisės įgijimo akcinėje bendrovėje „Klaipėdos nafta“, Konkurencijos įstatymo 3 skirsnio nuostatos netaikomos. Akcinei bendrovei „Maže</text:span><text:span text:style-name="T805">ikių nafta“ netaikomos Akcinių bendrovių įstatymo 30 straipsnio 3 ir 4 dalių bei 45 straipsnio 6 dalies nuostatos.</text:span></text:p>
      <text:p text:style-name="P806"><text:span text:style-name="T807">7</text:span><text:span text:style-name="T808">. Lietuvos Respublikos Vyriausybei suteikiama teisė sutartyse su strateginiu investuotoju ir akcine bendrove „Mažeikių nafta“ savarankiš</text:span><text:span text:style-name="T809">kai nustatyti metodą ir tvarką, pagal kuriuos akcinė bendrovė „Mažeikių nafta“ kompensuotų strateginiam investuotojui galimą šios bendrovės vertės sumažėjimą. Akcinės bendrovės „Mažeikių nafta“ kompensacijos strateginiam investuotojui suma negali viršyti 7</text:span><text:span text:style-name="T810">5 mln. JAV dolerių.“</text:span></text:p>
      <text:p text:style-name="P811"><text:span text:style-name="T812">Atkreiptinas dėmesys, kad Įstatymo 3 straipsnio (2001 m. rugpjūčio 2 d. redakcija) 4 dalis buvo išdėstyta taip pat, kaip ir anksčiau – 1999 m. spalio 5 d. redakcija. Minėta, kad Konstitucinio Teismo 2003 m. kovo 17 d. nutarimu Akci</text:span><text:span text:style-name="T813">nių bendrovių „Būtingės nafta“, „Mažeikių nafta“ ir „Naftotiekis“ reorganizavimo įstatymo 3 straipsnio 4 dalies (1999 m. spalio 5 d. redakcija) nuostata „po to, kai strateginis investuotojas įsigis akcijų pagal šio straipsnio 1 dalies 1 punktą, valstybės i</text:span><text:span text:style-name="T814">r savivaldybių institucijos akcinei bendrovei „Mažeikių nafta“ ir jos dukterinėms bendrovėms negalės kelti papildomų reikalavimų dėl akcinės bendrovės „Mažeikių nafta“ ar jos dukterinių bendrovių veiklos ar neveikimo ir kitų įvykių iki strateginiam investu</text:span><text:span text:style-name="T815">otojui įsigyjant akcijų“: 1) buvo pripažinta prieštaraujančia Konstitucijos 46 straipsnio 3, 4, 5 dalims, konstituciniam teisinės valstybės principui; 2) ta apimtimi, kuria nustatyta, kad šioje nuostatoje nurodytų papildomų reikalavimų negalės kelti saviva</text:span><text:span text:style-name="T816">ldybių institucijos, buvo pripažinta prieštaraujančia Konstitucijos 120 straipsnio 2 daliai, 122 straipsniui.</text:span></text:p>
      <text:p text:style-name="P817"><text:span text:style-name="T818">28.2</text:span><text:span text:style-name="T819">. Akcinių bendrovių „Būtingės nafta“, „Mažeikių nafta“ ir „Naftotiekis“ reorganizavimo įstatymo 4 straipsnis (2001 m. rugpjūčio 2 d. red</text:span><text:span text:style-name="T820">akcija) buvo išdėstytas taip:</text:span></text:p>
      <text:p text:style-name="P821"><text:span text:style-name="T822">„</text:span><text:span text:style-name="T823">1</text:span><text:span text:style-name="T824">. Valstybė turi pirmumo teisę įsigyti kitų akcininkų, kuriems nuosavybės teise priklauso ne mažiau kaip 1 procentas po reorganizavimo tęsiančios veiklą akcinės bendrovės „Mažeikių nafta“ akcijų, parduodamas ar kitaip perle</text:span><text:span text:style-name="T825">idžiamas šios bendrovės akcijas. Vyriausybė turi teisę nustatyti tokią pat pirmumo teisę ir strateginiam investuotojui. Laikotarpis, kurio metu valstybė turi teisę pirmumo teise įsigyti akcinės bendrovės „Mažeikių nafta“ akcijų iš strateginio investuotojo,</text:span><text:span text:style-name="T826"><text:s/>ir tokios teisės įgyvendinimo tvarka nustatoma Vyriausybės ir strateginio investuotojo sutartyje. Sutartyje su Vyriausybe nustatyta tvarka strateginis investuotojas turi teisę perleisti jam nuosavybės teise priklausančias akcinės bendrovės „Mažeikių nafta</text:span><text:span text:style-name="T827">“ akcijas įmonėms, kurių visos akcijos ir (ar) kapitalas nuosavybės teise (tiesiogiai ar netiesiogiai) priklauso strateginiam investuotojui.</text:span></text:p>
      <text:p text:style-name="P828"><text:span text:style-name="T829">2</text:span><text:span text:style-name="T830">. Tuo atveju, kai strateginis investuotojas nėra pardavęs ar kitaip perleidęs akcinės bendrovės „Mažeikių naft</text:span><text:span text:style-name="T831">a“ akcijų, įsigytų pagal šio įstatymo 3 straipsnio 1 dalies 1 punktą (išskyrus akcijų perleidimą įmonėms, kurių visos akcijos ir (ar) kapitalas nuosavybės teise (tiesiogiai ar netiesiogiai) priklauso strateginiam investuotojui), ir nutariama privatizuoti,<text:s/></text:span><text:span text:style-name="T832">parduoti ar kitaip perleisti tiek valstybei nuosavybės teise priklausančių akcijų, kad po tokio privatizavimo, pardavimo ar perleidimo bendra valstybei priklausančių akcinės bendrovės „Mažeikių nafta“ akcijų nominali vertė sudarytų mažiau kaip 18 procentų<text:s/></text:span><text:span text:style-name="T833">šios bendrovės įstatinio kapitalo, strateginis investuotojas turės pirmumo teisę įsigyti visas ar dalį valstybės parduodamų ar kitaip perleidžiamų akcijų netaikant Valstybės ir savivaldybių turto privatizavimo įstatymo. Ši pirmumo nuostata taikoma ir tuo a</text:span><text:span text:style-name="T834">tveju, kai bendra valstybei priklausančių akcinės bendrovės „Mažeikių nafta“ akcijų nominali vertė toliau mažėja dėl paskesnių valstybei priklausančių bendrovės akcijų perleidimų.“</text:span></text:p>
      <text:p text:style-name="P835"><text:span text:style-name="T836">29</text:span><text:span text:style-name="T837">. Konstatuotina ir tai, kad kai kurios Įstatymo 3 straipsnio 2<text:s/></text:span><text:span text:style-name="T838">dalies (2001 m. rugpjūčio 2 d. redakcija) nuostatos suformuluotos neaiškiai, prieštaringai, dviprasmiškai, dėl to nepakankamai aiškus yra ir visas šioje dalyje nustatytas teisinis reguliavimas. Antai nevisiškai aišku, kaip ir kada būtent turi būti pareikšt</text:span><text:span text:style-name="T839">as ketinimas investuoti į akcinę bendrovę „Mažeikių nafta“ įsigyjant naujų išleidžiamų akcinės bendrovės „Mažeikių nafta“ akcijų, sudarančių nuo 10,09 procento iki 10,11 procento šios bendrovės įstatinio kapitalo (po įstatinio kapitalo sumažinimo ir šių ak</text:span><text:span text:style-name="T840">cijų išleidimo) ir ketinimas nedelsiant investuoti į akcinę bendrovę „Mažeikių nafta“ papildomai įsigyjant naujų išleidžiamų akcinės bendrovės „Mažeikių nafta“ akcijų, sudarančių nuo 18,62 procento iki 18,64 procento šios bendrovės įstatinio kapitalo (po š</text:span><text:span text:style-name="T841">ių akcijų išleidimo); neaišku ir tai, ką norėta pasakyti žodžiais „po to“, pavartotais apibūdinant antrąjį iš šių ketinimų; nėra visiškai aišku, koks investavimas laikytinas daromu nedelsiant; taip pat nėra aišku, ar tuo atveju, jeigu būtų nuspręsta nutari</text:span><text:span text:style-name="T842">mus dėl akcinės bendrovės „Mažeikių nafta“ įstatinio kapitalo sumažinimo ir (arba) šioje dalyje nurodytų dviejų įstatinio kapitalo padidinimų priimti ne tame pačiame šios akcinės bendrovės visuotiniame akcininkų susirinkime (nes minėtų nutarimų priėmimas t</text:span><text:span text:style-name="T843">ame pačiame visuotiniame akcininkų susirinkime numatytas kaip galimas, bet ne kaip būtinas), turėtų būti taikomi atitinkami Akcinių bendrovių įstatymo straipsnių (jų dalių) reikalavimai; ir t.t. Įstatymo 3 straipsnio 2 dalyje (2001 m. rugpjūčio 2 d. redakc</text:span><text:span text:style-name="T844">ija) nustatyto teisinio reguliavimo turinys iš dalies paaiškėja tik šios dalies nuostatas aiškinant kitų Įstatymo nuostatų kontekste ir atsižvelgiant į įstatymų leidėjo ketinimus, užfiksuotus t</text:span><text:span text:style-name="T845">ravaux preparatoires.</text:span></text:p>
      <text:p text:style-name="P846"><text:span text:style-name="T847">30</text:span><text:span text:style-name="T848">. Konstatuotina, kad, Akcinių bendrovių „Būtingės nafta“, „Mažeikių nafta“ ir „Naftotiekis“ reorganizavimo įstatymo 3 ir 4 straipsnius išdėsčius 2001 m. rugpjūčio 2 d. redakcija, Įstatyme buvo įtvirtintos (nors ydingai formuluojant kai kurias nuostatas) ta</text:span><text:span text:style-name="T849">m tikros teisinio reguliavimo novelos,<text:s/></text:span><text:span text:style-name="T850">inter alia</text:span><text:span text:style-name="T851">:</text:span></text:p>
      <text:p text:style-name="P852"><text:span text:style-name="T853">–<text:s/></text:span><text:span text:style-name="T854">nebeliko reikalavimo, kad jokiam kitam akcinės bendrovės „Mažeikių nafta“ akcininkui, išskyrus valstybę ir strateginį investuotoją, kartu su jo kontroliuojamais subjektais nepriklausytų akcijų paketas, s</text:span><text:span text:style-name="T855">uteikiantis daugiau kaip 24 procentus balsų visuotiniame akcininkų susirinkime;</text:span></text:p>
      <text:p text:style-name="P856">– buvo nustatyta galimybė Vyriausybės ir strateginio investuotojo sudarytoje sutartyje nurodytai finansų institucijai ir (arba) bet kuriam kitam akcinės bendrovės „Mažeikių nafta“ finansinio patarėjo nurodytam asmeniui, įskaitant žaliavinės naftos tiekėją pagal ilgalaikę žaliavinės naftos tiekimo sutartį (ir (ar) jo kontroliuojamą asmenį ar kitą žaliavinės naftos tiekėjo pasiūlytą asmenį, kurį nurodo akcinės bendrovės „Mažeikių<text:s/>nafta“ finansinis patarėjas), išreiškusiam ketinimą investuoti į akcinę bendrovę „Mažeikių nafta“, du kartus įsigyti naujai išleidžiamų šios akcinės bendrovės akcijų: 1) pirmą kartą akcijos gali būti įsigyjamos didinant akcinės bendrovės „Mažeikių nafta“ įstatinį kapitalą – minėta finansų institucija ar minėtas kitas akcinės bendrovės „Mažeikių nafta“ finansinio patarėjo nurodytas asmuo gali įsigyti naujų išleidžiamų šios akcinės bendrovės akcijų, sudarančių nuo 10,09 procento iki 10,11 procento jos įstatinio kapitalo (po įstatinio kapitalo sumažinimo ir šių akcijų išleidimo); 2) antrą kartą akcijos gali būti įsigyjamos vėl didinant akcinės bendrovės „Mažeikių nafta“ įstatinį kapitalą – tas pats asmuo gali įsigyti naujų akcijų, sudarančių nuo 18,62 procento<text:s/>iki 18,64 procento šios bendrovės įstatinio kapitalo (po šių akcijų išleidimo);</text:p>
      <text:p text:style-name="P857">– buvo įtvirtintas toks teisinis reguliavimas, pagal kurį akcinės bendrovės „Mažeikių nafta“ įstatinis kapitalas galėjo būti didinamas išleidžiant naujas akcinės bendrovės „Mažeikių nafta“ akcijas, sudarančias nuo 10,09 procento iki 10,11 procento jos įstatinio kapitalo (po šių akcijų išleidimo) tik po to, kai bus sumažintas akcinės bendrovės „Mažeikių nafta“ įstatinis kapitalas;</text:p>
      <text:p text:style-name="P858">– buvo nustatyta, kad akcinės bendrovės „Mažeikių<text:s/>nafta“ visuotinio akcininkų susirinkimo nutarimai dėl šios akcinės bendrovės įstatinio kapitalo sumažinimo ir (arba) minėtų dviejų šios akcinės bendrovės įstatinio kapitalo padidinimų išleidžiant naujas akcinės bendrovės „Mažeikių nafta“ akcijas gali būti<text:s/>priimami tame pačiame šios akcinės bendrovės visuotiniame akcininkų susirinkime netaikant kai kurių Akcinių bendrovių įstatymo straipsnių (jų dalių);</text:p>
      <text:p text:style-name="P859"><text:span text:style-name="T860">– buvo nustatyta, kad akcinės bendrovės „Mažeikių nafta“ akcininkų struktūros, valdymo bei aprūpinimo ene</text:span><text:span text:style-name="T861">rgetiniais ištekliais klausimai sprendžiami netaikant Nacionalinio saugumo pagrindų įstatyme (jo priedėlio „Nacionalinio saugumo pagrindai“ 1 dalies 4 skyriaus skirsnyje „Ekonominė politika“) nustatytų draudimų vienam investuotojui dominuoti viename ar kel</text:span><text:span text:style-name="T862">iuose strategiškai svarbiuose nacionaliniam saugumui ūkio sektoriuose,<text:s/></text:span><text:span text:style-name="T863">inter alia</text:span><text:span text:style-name="T864"><text:s/></text:span><text:span text:style-name="T865">energetikos sektoriuje, aprūpinimą energetiniais ištekliais perduoti šalių, iš kurių šie ištekliai tiekiami, subjektų kontrolei ir kt.;</text:span></text:p>
      <text:p text:style-name="P866"><text:span text:style-name="T867">– anksčiau Įstatyme nustatytas strateg</text:span><text:span text:style-name="T868">iniam investuotojui priklausančios įstatinio kapitalo dalies išlyginimo (preziumuojamų praradimų kompensavimo) mechanizmas buvo patikslintas tuo aspektu, kad buvo įtvirtinta, jog strateginiam investuotojui priklausanti įstatinio kapitalo dalis bus išlygina</text:span><text:span text:style-name="T869">ma tuo atveju, kai akcinės bendrovės „Mažeikių nafta“ įstatinis kapitalas bus padidintas papildomais įnašais išleidžiant naujas akcinės bendrovės „Mažeikių nafta“ akcijas, sudarančias nuo 10,09 procento iki 10,11 procento šios bendrovės įstatinio kapitalo<text:s/></text:span><text:span text:style-name="T870">(po šių akcijų išleidimo), kurias įsigis Vyriausybės ir strateginio investuotojo sudarytoje sutartyje nurodyta finansų institucija ir (arba) bet kuris kitas akcinės bendrovės „Mažeikių nafta“ finansinio patarėjo nurodytas asmuo, įskaitant žaliavinės naftos</text:span><text:span text:style-name="T871"><text:s/>tiekėją pagal ilgalaikę žaliavinės naftos tiekimo sutartį (ir (ar) jo kontroliuojamas asmuo ar kitas žaliavinės naftos tiekėjo pasiūlytas asmuo, kurį nurodo akcinės bendrovės „Mažeikių nafta“ finansinis patarėjas).</text:span></text:p>
      <text:p text:style-name="P872"><text:span text:style-name="T873">31</text:span><text:span text:style-name="T874">. Tuo laikotarpiu buvo priimti Vyriausybės nutarimai, kuriais siekta įgyvendinti Įstatymą (su pakeitimais, padarytais iki 2001 m. rugpjūčio 2 d. ir tą dieną),<text:s/></text:span><text:span text:style-name="T875">inter alia</text:span><text:span text:style-name="T876"><text:s/></text:span><text:span text:style-name="T877">2001 m. rugpjūčio 6 d. nutarimas Nr. 964 „Dėl įgaliojimų suteikimo balsuoti akcinės be</text:span><text:span text:style-name="T878">ndrovės „Mažeikių nafta“ visuotiniame akcininkų susirinkime“, 2001 m. rugsėjo 26 d. nutarimas Nr. 1172 „Dėl Lietuvos Respublikos Vyriausybės 1999 m. spalio 27 d. nutarimo Nr. 1194 „Dėl atstovavimo valstybei akcinėje bendrovėje „Mažeikių nafta“ dalinio pake</text:span><text:span text:style-name="T879">itimo“.</text:span></text:p>
      <text:p text:style-name="P880"><text:span text:style-name="T881">Atskirai paminėtinas Vyriausybės 2001 m. lapkričio 16 d. nutarimas Nr. 1367 „Dėl teisinių paslaugų pirkimo iš vienintelio šaltinio“, kuriuo buvo nutarta<text:s/></text:span><text:span text:style-name="T882">inter alia</text:span><text:span text:style-name="T883"><text:s/></text:span><text:span text:style-name="T884">sutikti, kad Ūkio ministerija vykdytų viešąjį pirkimą iš vienintelio šaltinio – iš v</text:span><text:span text:style-name="T885">ienos (nutarime nurodytos) advokatų kontoros pirktų teisines paslaugas, susijusias su galutinių sutarčių tarp Vyriausybės, Jungtinių Amerikos Valstijų kompanijos „Williams International Company“, Rusijos atvirosios akcinės bendrovės „Yukos Oil Corporation“</text:span><text:span text:style-name="T886"><text:s/>ir akcinės bendrovės „Mažeikių nafta“, minimų bendradarbiavimo sutartyje, pasirašytoje 2001 m. birželio 14 d. tarp Jungtinių Amerikos Valstijų kompanijos „Williams International Company“ ir Rusijos atvirosios akcinės bendrovės „Yukos Oil Corporation“, tei</text:span><text:span text:style-name="T887">siniu įvertinimu, kad būtų užtikrinta maksimali valstybės teisių ir interesų apsauga atsižvelgiant į Vyriausybės prisiimtus sutartinius įsipareigojimus ir Lietuvos Respublikos teisės aktų reikalavimus. Tai buvo motyvuojama tuo, kad „skubiai prireikė teisin</text:span><text:span text:style-name="T888">ių paslaugų, susijusių su galutinių sutarčių tarp Lietuvos Respublikos Vyriausybės, Jungtinių Amerikos Valstijų kompanijos „Williams International Company“, Rusijos atvirosios akcinės bendrovės „Yukos Oil Corporation“ ir akcinės bendrovės „Mažeikių nafta“,</text:span><text:span text:style-name="T889"><text:s/>minimų bendradarbiavimo sutartyje, pasirašytoje 2001 m. birželio 14 d. tarp Jungtinių Amerikos Valstijų kompanijos „Williams International Company“ ir Rusijos atvirosios akcinės bendrovės „Yukos Oil Corporation“, teisiniu įvertinimu, o šito iš anksto nebu</text:span><text:span text:style-name="T890">vo galima numatyti“.</text:span></text:p>
      <text:p text:style-name="P891"><text:span text:style-name="T892">Šiame kontekste pažymėtina, kad iš Vyriausybės 2001 m. lapkričio 16 d. nutarimo Nr. 1367 „Dėl teisinių paslaugų pirkimo iš vienintelio šaltinio“ matyti, kad minėtoje bendradarbiavimo sutartyje, sudarytoje dviejų privačių juridinių asme</text:span><text:span text:style-name="T893">nų, kurių vienas buvo Jungtinių Amerikos Valstijų kompanija, o kitas – Rusijos Federacijos bendrovė, buvo nutarta, kad Vyriausybė – Lietuvos Respublikos vykdomosios valdžios institucija pasirašys tam tikras sutartis; Vyriausybė, kaip minėta, tokiai dviejų<text:s/></text:span><text:span text:style-name="T894">privačių juridinių asmenų bendradarbiavimo sutarčiai pritarė 2001 m. birželio 26 d. nutarimu Nr. 777 „Dėl bendradarbiavimo sutarties tarp Jungtinių Amerikos Valstijų kompanijos „Williams International Company“ ir Rusijos Federacijos bendrovės OAO „Yukos Oi</text:span><text:span text:style-name="T895">l Corporation“„, praėjus 12 dienų po minėtos bendradarbiavimo sutarties sudarymo. Tuo tarpu Vyriausybės 2001 m. lapkričio 16 d. nutarime Nr. 1367 „Dėl teisinių paslaugų pirkimo iš vienintelio šaltinio“ teigiama, kad teisinių paslaugų, susijusių su atitinka</text:span><text:span text:style-name="T896">mų sutarčių teisiniu įvertinimu, prireikė „skubiai“, tačiau jau po to, kai Vyriausybė buvo pritarusi privačių juridinių asmenų sutarčiai, kuria, kaip minėta, buvo nutarta, kad Vyriausybė tas sutartis (kurių teisinio įvertinimo, pačios Vyriausybės pripažini</text:span><text:span text:style-name="T897">mu, dabar prireikė) pasirašys.</text:span></text:p>
      <text:p text:style-name="P898"><text:span text:style-name="T899">32</text:span><text:span text:style-name="T900">. Seimas 2001 m. gruodžio 17 d. priėmė Lietuvos Respublikos vertybinių popierių viešosios apyvartos įstatymo pakeitimo įstatymą, kurio 1 straipsniu buvo pakeistas ir nauja redakcija išdėstytas Vertybinių popierių viešos</text:span><text:span text:style-name="T901">ios apyvartos įstatymas (1996 m. sausio 16 d. redakcija su vėlesniais pakeitimais ir papildymais), be to, buvo pakeistas ir jo pavadinimas – šis įstatymas buvo pavadintas Lietuvos Respublikos vertybinių popierių rinkos įstatymu. Vertybinių popierių rinkos<text:s/></text:span><text:span text:style-name="T902">įstatymas (išskyrus tam tikras išimtis) įsigaliojo 2002 m. balandžio 1 d.</text:span></text:p>
      <text:p text:style-name="P903">Pažymėtina, kad Vertybinių popierių rinkos įstatyme (2001 m. gruodžio 17 d. redakcija), kaip ir iki jo įsigaliojimo galiojusiame Vertybinių popierių viešosios apyvartos įstatyme (1996 m. sausio 16 d. redakcija su vėlesniais pakeitimais ir papildymais), buvo įtvirtintas privalomo oficialaus pasiūlymo institutas.</text:p>
      <text:p text:style-name="P904">Antai Vertybinių popierių rinkos įstatymo (2001 m. gruodžio 17 d. redakcija) 19 straipsnyje buvo nustatyta:<text:s/></text:p>
      <text:p text:style-name="P905">– 1 dalyje: jeigu asmuo, veikdamas savarankiškai ar kartu su kitais asmenimis, įgyja daugiau kaip 40 procentų balsų atskaitingo emitento akcininkų susirinkime, jis per 30 dienų privalo perleisti vertybinius popierius, viršijančius šią ribą, arba pateikti oficialų pasiūlymą supirkti likusius atskaitingo emitento vertybinius popierius, suteikiančius balsavimo teisę, ir vertybinius popierius, patvirtinančius teisę įsigyti balsavimo teisę suteikiančius vertybinius popierius;</text:p>
      <text:p text:style-name="P906"><text:span text:style-name="T907">– 2 dalyje: privalomo pasiūlymo kaina turi būti ne m</text:span><text:span text:style-name="T908">ažesnė nei didžiausia vertybinių popierių, kuriuos siūlytojas įsigijo per 12 mėnesių iki peržengdamas šio straipsnio 1 dalyje nurodytą ribą, kaina; kiekvienas emitento akcininkas turi teisę kreiptis į teismą reikalaudamas įpareigoti asmenį, pateikusį priva</text:span><text:span text:style-name="T909">lomą oficialų pasiūlymą, padidinti privalomo pasiūlymo kainą taip, kad ji nepažeistų sąžiningumo reikalavimų; tokiu atveju Lietuvos Respublikos civilinio kodekso 2.118, 2.119 ir 2.127–2.130 straipsniai taikomi<text:s/></text:span><text:span text:style-name="T910">mutatis mutandis;</text:span></text:p>
      <text:p text:style-name="P911"><text:span text:style-name="T912">–<text:s/></text:span><text:span text:style-name="T913">3 dalyje: savarankiškai ve</text:span><text:span text:style-name="T914">ikiantis asmuo ar kartu veikiantys asmenys nuo šio straipsnio 1 dalyje nurodytos balsų ribos peržengimo netenka visų balsų visuotiniame emitento akcininkų susirinkime; balsavimo teisė vėl įgyjama tą dieną, kai Vertybinių popierių komisijoje įregistruojamas</text:span><text:span text:style-name="T915"><text:s/>privalomas oficialus pasiūlymas arba turimų balsų skaičius sumažėja mažiausiai iki šio straipsnio 1 dalyje nurodytos ribos dėl vertybinių popierių perleidimo sandorio ar kitų priežasčių;</text:span></text:p>
      <text:p text:style-name="P916"><text:span text:style-name="T917">– 4 dalyje: Vertybinių popierių komisija turi teisę nustatyti bendrą</text:span><text:span text:style-name="T918">sias pareigos skelbti privalomą oficialų pasiūlymą išimtis, jei reikalavimas pateikti privalomą oficialų pasiūlymą tokiu atveju nebūtų sąžiningas, protingas ar neatitiktų rinkos interesų.</text:span></text:p>
      <text:p text:style-name="P919"><text:span text:style-name="T920">33</text:span><text:span text:style-name="T921">. Vertybinių popierių rinkos įstatymo (2001 m. gruodžio 17 d.<text:s/></text:span><text:span text:style-name="T922">redakcija) 19 straipsnyje įtvirtintą oficialaus pasiūlymo institutą palyginus su oficialaus pasiūlymo institutu, įtvirtintu iki šio įstatymo įsigaliojimo galiojusio Vertybinių popierių viešosios apyvartos įstatymo 10 straipsnyje (2001 m. gegužės 17 d. reda</text:span><text:span text:style-name="T923">kcija), be kita ko, matyti, taip pat sprendžiant, ar Įstatymo 4 straipsnio 2 dalis (2002 m. birželio 4 d. redakcija) Konstitucijai neprieštarauja ta apimtimi, kuria nustatyta, kad Vertybinių popierių rinkos įstatymo 19 straipsnio nuostatos netaikomos sudar</text:span><text:span text:style-name="T924">ant ir įgyvendinant šioje dalyje nurodytas sutartis, paminėtina, kad:</text:span></text:p>
      <text:p text:style-name="P925">– pareiga Vertybinių popierių rinkos įstatyme nustatytomis sąlygomis pateikti oficialų pasiūlymą supirkti likusius atskaitingo emitento vertybinius popierius, suteikiančius balsavimo teisę, ir vertybinius popierius, patvirtinančius teisę įsigyti balsavimo teisę suteikiančius vertybinius popierius, buvo alternatyvi: šios pareigos subjektas galėjo pasirinkti ir įvykdyti ne šią, bet kitą (alternatyvią) pareigą – perleisti vertybinius popierius, viršijančius šiame įstatyme nustatytą ribą;</text:p>
      <text:p text:style-name="P926">– pagal Vertybinių popierių rinkos įstatymą, kitaip nei pagal iki jo įsigaliojimo galiojusį Vertybinių popierių viešosios apyvartos įstatymą, minėta alternatyvi pareiga pateikti oficialų pasiūlymą supirkti likusius atskaitingo emitento vertybinius popierius, suteikiančius balsavimo teisę, ir vertybinius popierius, patvirtinančius teisę įsigyti balsavimo teisę suteikiančius vertybinius popierius, atsirasdavo, jeigu asmuo, veikdamas savarankiškai ar kartu su kitais asmenimis, įgydavo daugiau kaip 40 procentų balsų atskaitingo emitento akcininkų susirinkime, o ne daugiau kaip 50 procentų balsų emitento, išleidusio vertybinius popierius į viešąją apyvartą, akcininkų susirinkime;</text:p>
      <text:p text:style-name="P927"><text:span text:style-name="T928">– Vertybinių popierių rinkos įstatym</text:span><text:span text:style-name="T929">e buvo įtvirtinta Vertybinių popierių komisijos teisė nustatyti bendrąsias pareigos skelbti privalomą oficialų pasiūlymą išimtis, jei reikalavimas pateikti privalomą oficialų pasiūlymą tokiu atveju nebūtų sąžiningas, protingas ar neatitiktų rinkos interesų</text:span><text:span text:style-name="T930">, tuo tarpu iki šio įstatymo įsigaliojimo galiojusiame Vertybinių popierių viešosios apyvartos įstatymo kriterijai, kuriais vadovaudamasi Vertybinių popierių komisija turėjo teisę nustatyti bendrąsias pareigos skelbti privalomą oficialų pasiūlymą išimtis,<text:s/></text:span><text:span text:style-name="T931">nebuvo nurodyti.</text:span></text:p>
      <text:p text:style-name="P932"><text:span text:style-name="T933">34</text:span><text:span text:style-name="T934">. Seimui 2001 m. gruodžio 17 d. priėmus Vertybinių popierių viešosios apyvartos įstatymo pakeitimo įstatymą (kuriuo, kaip minėta, buvo pakeistas (neišskiriant nė pavadinimo) ir nauja redakcija išdėstytas iki minėto įstatymo įsigalioj</text:span><text:span text:style-name="T935">imo galiojęs Vertybinių popierių viešosios apyvartos įstatymas (1996 m. sausio 16 d. redakcija su vėlesniais pakeitimais ir papildymais)), tą pačią (2001 m. gruodžio 17 d.) dieną buvo atitinkamai pakeista ir Akcinių bendrovių „Būtingės nafta“, „Mažeikių na</text:span><text:span text:style-name="T936">fta“ ir „Naftotiekis“ reorganizavimo įstatymo 3 straipsnio 3 dalis (2001 m. rugpjūčio 2 d. redakcija): ji buvo pakeista Lietuvos Respublikos akcinių bendrovių „Būtingės nafta“, „Mažeikių nafta“ ir „Naftotiekis“ reorganizavimo įstatymo 3 straipsnio pakeitim</text:span><text:span text:style-name="T937">o įstatymo (įsigaliojusio nuo 2002 m. balandžio 1 d.) 1 straipsniu.</text:span></text:p>
      <text:p text:style-name="P938">Akcinių bendrovių „Būtingės nafta“, „Mažeikių nafta“ ir „Naftotiekis“ reorganizavimo įstatymo 3 straipsnio 3 dalyje (2001 m. gruodžio 17 d. redakcija) buvo nustatyta:</text:p>
      <text:p text:style-name="P939">„Strateginiam investuotojui įsigyjant akcijų pagal šio straipsnio 1 dalies 1 ir 2 punktus, akcinės bendrovės „Mažeikių nafta“ įstatinis kapitalas didinamas netaikant Valstybės ir savivaldybių turto privatizavimo įstatymo 18 straipsnio nuostatų. Parduodant strateginiam investuotojui arba akcinės bendrovės „Mažeikių nafta“ naftos tiekėjams ir (arba) finansų institucijoms šio straipsnio 1 dalies 3 punkte nurodytas valstybei nuosavybės teise priklausančias akcinės bendrovės akcijas, Valstybės ir savivaldybių turto privatizavimo įstatymo nuostatos bei Vertybinių popierių rinkos įstatymo reikalavimai pateikti privalomą oficialų pasiūlymą bei vertybinių popierių pirkimo-pardavimo sandorius sudaryti vertybinių popierių biržoje netaikomi. Išskyrus šio įstatymo 3 straipsnio 2 dalyje ir 4<text:s/>straipsnio 2 dalyje numatytus atvejus, kitos valstybei nuosavybės teise priklausančios akcinės bendrovės „Mažeikių nafta“ akcijos bus privatizuojamos tik Valstybės ir savivaldybių turto privatizavimo įstatymo nustatyta tvarka.“</text:p>
      <text:p text:style-name="P940"><text:span text:style-name="T941">Palyginus Akcinių bendrovių<text:s/></text:span><text:span text:style-name="T942">„Būtingės nafta“, „Mažeikių nafta“ ir „Naftotiekis“ reorganizavimo įstatymo 3 straipsnio 3 dalyje (2001 m. gruodžio 17 d. redakcija) nustatytą teisinį reguliavimą su ankstesniu šioje dalyje (2001 m. rugpjūčio 2 d. redakcija) nustatytu teisiniu reguliavimu<text:s/></text:span><text:span text:style-name="T943">matyti, kad nuostata dėl privalomo oficialaus pasiūlymo netaikymo liko iš esmės tokia pati: parduodant strateginiam investuotojui arba akcinės bendrovės „Mažeikių nafta“ naftos tiekėjams ir (arba) finansų institucijoms atitinkamas valstybei nuosavybės teis</text:span><text:span text:style-name="T944">e priklausančias akcinės bendrovės „Mažeikių nafta“ akcijas, reikalavimai pateikti oficialų pasiūlymą ir vertybinių popierių pirkimo-pardavimo sandorius sudaryti vertybinių popierių biržoje netaikomi.</text:span></text:p>
      <text:p text:style-name="P945"><text:span text:style-name="T946">35</text:span><text:span text:style-name="T947">. Tuo laikotarpiu buvo priimta ir daugiau Vyriaus</text:span><text:span text:style-name="T948">ybės nutarimų, kuriais toliau siekta įgyvendinti Akcinių bendrovių „Būtingės nafta“, „Mažeikių nafta“ ir „Naftotiekis“ reorganizavimo įstatymo (su pakeitimais ir papildymais, padarytais iki 2001 m. gruodžio 17 d. ir tą dieną) nuostatas, tarp jų – 2002 m. g</text:span><text:span text:style-name="T949">egužės 29 d. nutarimas Nr. 778 „Dėl įgaliojimų suteikimo“, kuriuo<text:s/></text:span><text:span text:style-name="T950">inter alia</text:span><text:span text:style-name="T951"><text:s/></text:span><text:span text:style-name="T952">ūkio viceministras buvo įgaliotas Vyriausybės vardu parafuoti Investicijų sutarties, „Yukos“ bendrųjų terminų ir aiškinimo sutarties, Pakeistos ir nauja redakcija išdėstytos akcin</text:span><text:span text:style-name="T953">inkų sutarties projektus ir šių dokumentų priedus, o Ūkio ministerija – pateikti Seimui šių sutarčių projektus kartu su parafavimo laišku.</text:span></text:p>
      <text:p text:style-name="P954"><text:span text:style-name="T955">Atskirai paminėtinas Vyriausybės 2002 m</text:span><text:span text:style-name="T956">. balandžio 25 d. nutarimas Nr. 576 „Dėl lėšų skyrimo“, kuriuo buvo nutarta skirti iš Vyriausybės rezervo Ūkio ministerijai 950 tūkst. litų, kad iš vienos (nutarime nurodytos) advokatų kontoros būtų perkamos teisinės paslaugos, susijusios su galutinių suta</text:span><text:span text:style-name="T957">rčių tarp Vyriausybės, Jungtinių Amerikos Valstijų kompanijos „Williams International Company“, Rusijos atvirosios akcinės bendrovės „Yukos Oil Corporation“ ir akcinės bendrovės „Mažeikių nafta“, numatytų bendradarbiavimo sutartyje, pasirašytoje 2001 m. bi</text:span><text:span text:style-name="T958">rželio 14 d. tarp Jungtinių Amerikos Valstijų kompanijos „Williams International Company“ ir Rusijos atvirosios akcinės bendrovės „Yukos Oil Corporation“, ir su jomis susijusių kitų parengtų dokumentų teisiniu įvertinimu. Šis Vyriausybės nutarimas susijęs<text:s/></text:span><text:span text:style-name="T959">su Vyriausybės 2001 m. lapkričio 16 d. nutarimu Nr. 1367 „Dėl teisinių paslaugų pirkimo iš vienintelio šaltinio“, kuriuo, kaip minėta, buvo nutarta<text:s/></text:span><text:span text:style-name="T960">inter alia</text:span><text:span text:style-name="T961"><text:s/></text:span><text:span text:style-name="T962">sutikti, kad iš tos advokatų kontoros būtų perkamos teisinės paslaugos, susijusios su galutinių s</text:span><text:span text:style-name="T963">utarčių tarp Vyriausybės, Jungtinių Amerikos Valstijų kompanijos „Williams International Company“, Rusijos atvirosios akcinės bendrovės „Yukos Oil Corporation“ ir akcinės bendrovės „Mažeikių nafta“, minimų bendradarbiavimo sutartyje, pasirašytoje 2001 m. b</text:span><text:span text:style-name="T964">irželio 14 d. tarp Jungtinių Amerikos Valstijų kompanijos „Williams International Company“ ir Rusijos atvirosios akcinės bendrovės „Yukos Oil Corporation“, teisiniu įvertinimu, motyvuojant tuo, kad šio įvertinimo prireikė „skubiai“.</text:span></text:p>
      <text:p text:style-name="P965"><text:span text:style-name="T966">Pažymėtina, kad iš Vyri</text:span><text:span text:style-name="T967">ausybės 2002 m. balandžio 25 d. nutarimo Nr. 576 „Dėl lėšų skyrimo“, kaip ir iš Vyriausybės 2001 m. lapkričio 16 d. nutarimo Nr. 1367 „Dėl teisinių paslaugų pirkimo iš vienintelio šaltinio“, matyti, kad minėtoje bendradarbiavimo sutartyje, sudarytoje dviej</text:span><text:span text:style-name="T968">ų privačių juridinių asmenų, kurių vienas yra Jungtinių Amerikos Valstijų kompanija, o kitas – Rusijos Federacijos bendrovė, buvo nutarta, kad Vyriausybė – Lietuvos Respublikos vykdomosios valdžios institucija pasirašys tam tikras sutartis; Vyriausybė, kai</text:span><text:span text:style-name="T969">p minėta, tokiai dviejų privačių juridinių asmenų bendradarbiavimo sutarčiai pritarė 2001 m. birželio 26 d. nutarimu Nr. 777 „Dėl bendradarbiavimo sutarties tarp Jungtinių Amerikos Valstijų kompanijos „Williams International Company“ ir Rusijos Federacijos</text:span><text:span text:style-name="T970"><text:s/>bendrovės OAO „Yukos Oil Corporation“„, praėjus 12 dienų po minėtos bendradarbiavimo sutarties sudarymo. Gerokai vėliau, 2002 m. balandžio 25 d., Vyriausybė nutarimu „Dėl lėšų skyrimo“ pripažino, kad galutinės sutartys tarp Vyriausybės, Jungtinių Amerikos</text:span><text:span text:style-name="T971"><text:s/>Valstijų kompanijos „Williams International Company“, Rusijos atvirosios akcinės bendrovės „Yukos Oil Corporation“ ir akcinės bendrovės „Mažeikių nafta“, numatytos bendradarbiavimo sutartyje, pasirašytoje 2001 m. birželio 14 d. tarp Jungtinių Amerikos Val</text:span><text:span text:style-name="T972">stijų kompanijos „Williams International Company“ ir Rusijos atvirosios akcinės bendrovės „Yukos Oil Corporation“, ir su jomis susiję kiti parengti dokumentai turi būti teisiškai įvertinti ir skyrė tam iš Vyriausybės rezervo 950 tūkst. litų.</text:span></text:p>
      <text:p text:style-name="P973"><text:span text:style-name="T974">36</text:span><text:span text:style-name="T975">. Seimas</text:span><text:span text:style-name="T976"><text:s/>2002 m. birželio 4 d. priėmė Lietuvos Respublikos akcinių bendrovių „Būtingės nafta“, „Mažeikių nafta“ ir „Naftotiekis“ reorganizavimo įstatymo 3 ir 4 straipsnių pakeitimo ir papildymo įstatymą, kuris įsigaliojo 2002 m. birželio 7 d.</text:span></text:p>
      <text:p text:style-name="P977">Akcinių bendrovių „Būtingės nafta“, „Mažeikių nafta“ ir „Naftotiekis“ reorganizavimo įstatymo 3 ir 4 straipsnių pakeitimo ir papildymo įstatymo 1 ir 2 straipsniais buvo pakeisti ir papildyti (atitinkamai) Akcinių bendrovių „Būtingės nafta“, „Mažeikių nafta“ ir „Naftotiekis“ reorganizavimo įstatymo 3 (2001 m. gruodžio 17 d. redakcija) ir 4 (2001 m. rugpjūčio 2 d. redakcija) straipsniai (jų dalys (punktai)).</text:p>
      <text:p text:style-name="P978"><text:span text:style-name="T979">36.1</text:span><text:span text:style-name="T980">. Akcinių bendrovių „Būtingės nafta“, „Mažeikių nafta“ ir „Naftotiekis“ reorganizavimo įstatymo 3 straipsnis (2002 m.</text:span><text:span text:style-name="T981"><text:s/>birželio 4 d. redakcija) buvo išdėstytas taip:</text:span></text:p>
      <text:p text:style-name="P982"><text:span text:style-name="T983">„</text:span><text:span text:style-name="T984">1</text:span><text:span text:style-name="T985">. Vyriausybės teikimu Seimo sprendimu pripažintam strateginiam investuotojui suteikiama teisė:</text:span></text:p>
      <text:p text:style-name="P986"><text:span text:style-name="T987">1</text:span><text:span text:style-name="T988">) didinant po reorganizavimo tęsiančios veiklą akcinės bendrovės „Mažeikių nafta“ įstatinį kapitalą įsigyt</text:span><text:span text:style-name="T989">i naujai išleidžiamų akcijų, kurių bendra nominali vertė neviršija 33 procentų šios bendrovės įstatinio kapitalo;</text:span></text:p>
      <text:p text:style-name="P990"><text:span text:style-name="T991">2</text:span><text:span text:style-name="T992">) kai jis pareikalauja bet kuriuo metu per 5 metus po to, kai jis įsigis šio straipsnio 1 dalies 1 punkte nurodytų akcijų, didinant akcin</text:span><text:span text:style-name="T993">ės bendrovės „Mažeikių nafta“ įstatinį kapitalą įsigyti naujai išleidžiamų akcijų, kurių bendra nominali vertė, skaičiuojant po tokio įstatinio kapitalo padidinimo, sudaro ne daugiau kaip 15,4 procento tuo metu įregistruoto akcinės bendrovės „Mažeikių naft</text:span><text:span text:style-name="T994">a“ įstatinio kapitalo;</text:span></text:p>
      <text:p text:style-name="P995"><text:span text:style-name="T996">3</text:span><text:span text:style-name="T997">) kai strateginis investuotojas įsigis šio straipsnio 1 dalies 2 punkte nurodytų akcijų, pirkti iš valstybės jai nuosavybės teise priklausančių akcijų, kurių bendra nominali vertė neviršija 16,5 procento tuo metu įregistruoto<text:s/></text:span><text:span text:style-name="T998">akcinės bendrovės „Mažeikių nafta“ įstatinio kapitalo. Šias akcijas strateginis investuotojas gali pirkti dalimis Lietuvos Respublikos Vyriausybės nustatyta tvarka. Strateginis investuotojas šia teise gali naudotis pareikalavęs bet kuriuo metu per 7 metus<text:s/></text:span><text:span text:style-name="T999">nuo šio straipsnio 1 dalies 1 punkte nurodytų akcijų įsigijimo. Lietuvos Respublikos Vyriausybė sutartyse su strateginiu investuotoju gali numatyti, kad dalis šiame punkte nurodytų akcijų perleidžiama akcinės bendrovės „Mažeikių nafta“ naftos tiekėjams ir<text:s/></text:span><text:span text:style-name="T1000">(arba) finansų institucijoms.</text:span></text:p>
      <text:p text:style-name="P1001"><text:span text:style-name="T1002">2</text:span><text:span text:style-name="T1003">. Jeigu bet kuriuo metu iki tol, kol strateginis investuotojas įsigis akcijas pagal šio straipsnio 1 dalies 2 punktą, akcinės bendrovės „Mažeikių nafta“ įstatinis kapitalas bus padidintas papildomais įnašais išleidžiant</text:span><text:span text:style-name="T1004"><text:s/>naujas akcinės bendrovės „Mažeikių nafta“ akcijas, sudarančias nuo 10,09 procento iki 10,11 procento šios bendrovės įstatinio kapitalo (po šių akcijų išleidimo), kurias įsigis Lietuvos Respublikos Vyriausybės ir strateginio investuotojo sudarytoje sutarty</text:span><text:span text:style-name="T1005">je nurodyta finansų institucija ir (arba) bet kuris kitas akcinės bendrovės „Mažeikių nafta“ finansinio patarėjo nurodytas asmuo, įskaitant žaliavinės naftos tiekėją pagal ilgalaikę žaliavinės naftos tiekimo sutartį (ir (ar) jo kontroliuojamas asmuo ar kit</text:span><text:span text:style-name="T1006">as žaliavinės naftos tiekėjo pasiūlytas asmuo, kurį nurodo akcinės bendrovės „Mažeikių nafta“ finansinis patarėjas), Lietuvos Respublikos Vyriausybės ir strateginio investuotojo sudarytoje sutartyje nustatytais atvejais ir tvarka, Lietuvos Respublikos Vyri</text:span><text:span text:style-name="T1007">ausybė neatlygintinai jam perleis tiek valstybei nuosavybės teise priklausančių akcinės bendrovės „Mažeikių nafta“ akcijų, kad strateginio investuotojo nuosavybės teise turimų akcinės bendrovės „Mažeikių nafta“ akcijų nominali vertė atitiktų tokią pat proc</text:span><text:span text:style-name="T1008">entinę dalį šios bendrovės įstatinio kapitalo, kokią strateginis investuotojas turėjo iki įstatinio kapitalo padidinimo papildomais įnašais. Perleidžiant akcinės bendrovės „Mažeikių nafta“ akcijas pagal šios dalies reikalavimus, Valstybės ir savivaldybių t</text:span><text:span text:style-name="T1009">urto privatizavimo įstatymo nuostatos netaikomos. Jeigu akcinės bendrovės „Mažeikių nafta“ visuotinis akcininkų susirinkimas priima nutarimą sumažinti įstatinį kapitalą ir asmuo, kuris gali būti Lietuvos Respublikos Vyriausybės ir strateginio investuotojo<text:s/></text:span><text:span text:style-name="T1010">sudarytoje sutartyje nurodyta finansų institucija ir (arba) bet kuris kitas akcinės bendrovės „Mažeikių nafta“ finansinio patarėjo nurodytas asmuo, įskaitant žaliavinės naftos tiekėją pagal ilgalaikę žaliavinės naftos tiekimo sutartį (ir (ar) jo kontroliuo</text:span><text:span text:style-name="T1011">jamas asmuo ar kitas žaliavinės naftos tiekėjo pasiūlytas asmuo, kurį nurodo akcinės bendrovės „Mažeikių nafta“ finansinis patarėjas), iki priimant minėtą akcinės bendrovės „Mažeikių nafta“ visuotinio akcininkų susirinkimo nutarimą sumažinti įstatinį kapit</text:span><text:span text:style-name="T1012">alą yra išreiškęs ketinimą investuoti į akcinę bendrovę „Mažeikių nafta“ įsigydamas naujų išleidžiamų akcinės bendrovės „Mažeikių nafta“ akcijų, sudarančių nuo 10,09 procento iki 10,11 procento šios bendrovės įstatinio kapitalo (po įstatinio kapitalo sumaž</text:span><text:span text:style-name="T1013">inimo ir šių akcijų išleidimo), o po to (tas pats asmuo) ketina nedelsdamas investuoti į akcinę bendrovę „Mažeikių nafta“ papildomai įsigydamas naujų išleidžiamų akcinės bendrovės „Mažeikių nafta“ akcijų, sudarančių nuo 18,62 procento iki 18,64 procento ši</text:span><text:span text:style-name="T1014">os bendrovės įstatinio kapitalo (po šių akcijų išleidimo), visi akcinės bendrovės „Mažeikių nafta“ visuotinio akcininkų susirinkimo nutarimai dėl akcinės bendrovės „Mažeikių nafta“ įstatinio kapitalo sumažinimo ir (ar) šioje dalyje nurodytų dviejų įstatini</text:span><text:span text:style-name="T1015">o kapitalo padidinimų gali būti priimami tame pačiame akcinės bendrovės „Mažeikių nafta“ visuotiniame akcininkų susirinkime netaikant Akcinių bendrovių įstatymo 51 straipsnio 3 dalies ir 54 straipsnio 4 dalies reikalavimų. Šioje dalyje nurodytiems asmenims</text:span><text:span text:style-name="T1016"><text:s/>įsigyjant naujai išleidžiamų akcinės bendrovės „Mažeikių nafta“ akcijų, šios bendrovės įstatinis kapitalas didinamas netaikant Valstybės ir savivaldybių turto privatizavimo įstatymo. Akcinės bendrovės „Mažeikių nafta“ akcininkų struktūros, valdymo bei apr</text:span><text:span text:style-name="T1017">ūpinimo energetiniais ištekliais klausimai sprendžiami netaikant Nacionalinio saugumo pagrindų įstatymo priedėlio „Nacionalinio saugumo pagrindai“ 1 dalies 4 skyriaus skirsnio „Ekonominė politika“ apribojimų.</text:span></text:p>
      <text:p text:style-name="P1018"><text:span text:style-name="T1019">3</text:span><text:span text:style-name="T1020">. Strateginiam investuotojui įsigyjant akc</text:span><text:span text:style-name="T1021">ijų pagal šio straipsnio 1 dalies 1 ir 2 punktus, akcinės bendrovės „Mažeikių nafta“ įstatinis kapitalas didinamas netaikant Valstybės ir savivaldybių turto privatizavimo įstatymo 18 straipsnio nuostatų. Parduodant strateginiam investuotojui arba akcinės b</text:span><text:span text:style-name="T1022">endrovės „Mažeikių nafta“ naftos tiekėjams ir (arba) finansų institucijoms šio straipsnio 1 dalies 3 punkte nurodytas valstybei nuosavybės teise priklausančias akcinės bendrovės akcijas, Valstybės ir savivaldybių turto privatizavimo įstatymo nuostatos bei<text:s/></text:span><text:span text:style-name="T1023">Vertybinių popierių rinkos įstatymo reikalavimai pateikti privalomą oficialų pasiūlymą bei vertybinių popierių pirkimo-pardavimo sandorius sudaryti vertybinių popierių biržoje netaikomi. Išskyrus šio įstatymo 3 straipsnio 2 dalyje ir 4 straipsnio 2 dalyje<text:s/></text:span><text:span text:style-name="T1024">numatytus atvejus, kitos valstybei nuosavybės teise priklausančios akcinės bendrovės „Mažeikių nafta“ akcijos bus privatizuojamos tik Valstybės ir savivaldybių turto privatizavimo įstatymo nustatyta tvarka.</text:span></text:p>
      <text:p text:style-name="P1025"><text:span text:style-name="T1026">4</text:span><text:span text:style-name="T1027">. Po to, kai strateginis investuotojas įsigi</text:span><text:span text:style-name="T1028">s akcijų pagal šio straipsnio 1 dalies 1 punktą, valstybės ir savivaldybių institucijos akcinei bendrovei „Mažeikių nafta“ ir jos dukterinėms bendrovėms negalės kelti papildomų reikalavimų dėl akcinės bendrovės „Mažeikių nafta“ ar jos dukterinių bendrovių<text:s/></text:span><text:span text:style-name="T1029">veiklos ar neveikimo ir kitų įvykių iki strateginiam investuotojui įsigyjant akcijų. Lietuvos Respublikos Vyriausybė sutartyse su strateginiu investuotoju ir akcine bendrove „Mažeikių nafta“ turi teisę valstybės vardu prisiimti esminius turtinius įsipareig</text:span><text:span text:style-name="T1030">ojimus strateginiam investuotojui ir (ar) akcinei bendrovei „Mažeikių nafta“, tarp jų ir įsipareigojimus atlyginti nuostolius. Į šiuos nuostolius įeina ir atsiradę dėl to, kad Lietuvos Respublikos Vyriausybė negali įvykdyti savo sutartinių įsipareigojimų p</text:span><text:span text:style-name="T1031">asikeitus Lietuvos Respublikos įstatymams, ir dėl to, kad Lietuvos Respublikos Vyriausybės sudarytose sutartyse ir jų prieduose (įskaitant kartu su akcine bendrove „Mažeikių nafta“ pateiktus informacijos atskleidimo dokumentus) nurodyta informacija, pareiš</text:span><text:span text:style-name="T1032">kimai ir (ar) patvirtinimai yra neteisingi ar netikslūs.</text:span></text:p>
      <text:p text:style-name="P1033"><text:span text:style-name="T1034">5</text:span><text:span text:style-name="T1035">. Pranešimas apie pirmąjį akcinės bendrovės „Mažeikių nafta“ akcininkų susirinkimą, vyksiantį po to, kai strateginis investuotojas įsigis šio straipsnio 1 dalies 1 punkte nurodytų akcijų, viešai</text:span><text:span text:style-name="T1036"><text:s/>skelbiamas ne vėliau kaip prieš 10 dienų iki susirinkimo dienos, o paskelbtas susirinkimo darbotvarkės projektas netikslinamas. Šiuo atveju netaikomos Akcinių bendrovių įstatymo 21 straipsnio 6 dalies ir 22 straipsnio 1 bei 3 dalių nuostatos.</text:span></text:p>
      <text:p text:style-name="P1037"><text:span text:style-name="T1038">6</text:span><text:span text:style-name="T1039">. Strat</text:span><text:span text:style-name="T1040">eginiam investuotojui įsigyjant akcijas pagal šio straipsnio nuostatas, taip pat akcinei bendrovei „Mažeikių nafta“ sudarant sutartis dėl kontrolės teisės įgijimo akcinėje bendrovėje „Klaipėdos nafta“, Konkurencijos įstatymo 3 skirsnio nuostatos netaikomos</text:span><text:span text:style-name="T1041">. Akcinei bendrovei „Mažeikių nafta“ netaikomos Akcinių bendrovių įstatymo 39 straipsnio 4 ir 5 dalių bei 54 straipsnio 7 dalies nuostatos. Iki 2004 m. sausio 1 d. akcinė bendrovė „Mažeikių nafta“ turi teisę įsigyti savo akcijų, netaikant Akcinių bendrovių</text:span><text:span text:style-name="T1042"><text:s/>įstatymo 24 straipsnio 2 dalies 12 punkto bei 55 straipsnio 1 dalies antrojo sakinio ir 2, 3, 4 bei 9 dalių nuostatų.</text:span></text:p>
      <text:p text:style-name="P1043"><text:span text:style-name="T1044">7</text:span><text:span text:style-name="T1045">. Lietuvos Respublikos Vyriausybei suteikiama teisė sutartyse su strateginiu investuotoju ir akcine bendrove „Mažeikių nafta“ savara</text:span><text:span text:style-name="T1046">nkiškai nustatyti metodą ir tvarką, pagal kuriuos akcinė bendrovė „Mažeikių nafta“ kompensuotų strateginiam investuotojui galimą šios bendrovės vertės sumažėjimą. Akcinės bendrovės „Mažeikių nafta“ kompensacijos strateginiam investuotojui suma negali viršy</text:span><text:span text:style-name="T1047">ti 75 mln. JAV dolerių.</text:span></text:p>
      <text:p text:style-name="P1048"><text:span text:style-name="T1049">8</text:span><text:span text:style-name="T1050">. Pranešimas apie pirmąjį akcinės bendrovės „Mažeikių nafta“ akcininkų susirinkimą, vyksiantį po to, kai Lietuvos Respublikos Vyriausybės ir strateginio investuotojo sudarytoje sutartyje nurodyta finansų institucija ir (ar) bet</text:span><text:span text:style-name="T1051"><text:s/>kuris kitas akcinės bendrovės „Mažeikių nafta“ finansinio patarėjo nurodytas asmuo, įskaitant žaliavinės naftos tiekėją pagal ilgalaikę žaliavinės naftos tiekimo sutartį (ir (ar) jo kontroliuojamas asmuo ar kitas žaliavinės naftos tiekėjo pasiūlytas asmuo</text:span><text:span text:style-name="T1052">, kurį nurodo akcinės bendrovės „Mažeikių nafta“ finansinis patarėjas), įsigis naujų išleidžiamų akcinės bendrovės „Mažeikių nafta“ akcijų, nurodytų šio straipsnio 2 dalyje, viešai skelbiamas ne vėliau kaip prieš 10 dienų iki susirinkimo dienos, o paskelbt</text:span><text:span text:style-name="T1053">as susirinkimo darbotvarkės projektas netikslinamas. Šiuo atveju netaikomos Akcinių bendrovių įstatymo 27 straipsnio 2 ir 3 dalių, 28 straipsnio 1 bei 4 dalių ir 30 straipsnio 2 ir 3 dalių nuostatos.“</text:span></text:p>
      <text:p text:style-name="P1054"><text:span text:style-name="T1055">36.2</text:span><text:span text:style-name="T1056">. Akcinių bendrovių „Būtingės nafta“, „Maže</text:span><text:span text:style-name="T1057">ikių nafta“ ir „Naftotiekis“ reorganizavimo įstatymo 4 straipsnis (2002 m. birželio 4 d. redakcija) išdėstytas taip:</text:span></text:p>
      <text:p text:style-name="P1058"><text:span text:style-name="T1059">„</text:span><text:span text:style-name="T1060">1</text:span><text:span text:style-name="T1061">. Valstybė turi pirmumo teisę įsigyti kitų akcininkų, kuriems nuosavybės teise priklauso ne mažiau kaip 1 procentas po reorganizavimo t</text:span><text:span text:style-name="T1062">ęsiančios veiklą akcinės bendrovės „Mažeikių nafta“ akcijų, parduodamas ar kitaip perleidžiamas šios bendrovės akcijas. Vyriausybė turi teisę nustatyti tokią pat pirmumo teisę ir strateginiam investuotojui. Laikotarpis, kurio metu valstybė turi teisę pirmu</text:span><text:span text:style-name="T1063">mo teise įsigyti akcinės bendrovės „Mažeikių nafta“ akcijų iš strateginio investuotojo, ir tokios teisės įgyvendinimo tvarka nustatoma Vyriausybės ir strateginio investuotojo sutartyje. Sutartyje su Vyriausybe nustatyta tvarka strateginis investuotojas tur</text:span><text:span text:style-name="T1064">i teisę perleisti jam nuosavybės teise priklausančias akcinės bendrovės „Mažeikių nafta“ akcijas įmonėms, kurių visos akcijos ir (ar) kapitalas nuosavybės teise (tiesiogiai ar netiesiogiai) priklauso strateginiam investuotojui.</text:span></text:p>
      <text:p text:style-name="P1065"><text:span text:style-name="T1066">2</text:span><text:span text:style-name="T1067">. Vyriausybės ir strate</text:span><text:span text:style-name="T1068">ginio investuotojo sutartyse, kurių šalimi taip pat gali būti asmuo, įsigysiantis akcinės bendrovės „Mažeikių nafta“ akcijų pagal šio įstatymo 3 straipsnio 2 dalį, gali būti nustatyta tokia tvarka, pagal kurią tokių sutarčių šalys ir (ar) jų teisių perėmėj</text:span><text:span text:style-name="T1069">ai pagal įstatymus ir (ar) sutartis, įskaitant bet kurį ir visus paskesnius teisių perėmėjus, perleis joms nuosavybės teise priklausančias akcinės bendrovės „Mažeikių nafta“ akcijas ar jų įsigis, įsigis naujai išleidžiamų akcinės bendrovės „Mažeikių nafta“</text:span><text:span text:style-name="T1070"><text:s/>akcijų arba įgyvendins pirmumo teisę įsigyti valstybei nuosavybės teise priklausančių akcinės bendrovės „Mažeikių nafta“ akcijų. Sudarant šias sutartis ir įgyvendinant jų nuostatas, Valstybės ir savivaldybių turto privatizavimo įstatymas bei Vertybinių po</text:span><text:span text:style-name="T1071">pierių rinkos įstatymo 19 straipsnio nuostatos netaikomos.“</text:span></text:p>
      <text:p text:style-name="P1072"><text:span text:style-name="T1073">37</text:span><text:span text:style-name="T1074">. Konstatuotina, kad, Akcinių bendrovių „Būtingės nafta“, „Mažeikių nafta“ ir „Naftotiekis“ reorganizavimo įstatymo 3 ir 4 straipsnius išdėsčius 2002 m</text:span><text:span text:style-name="T1075">. birželio 4 d. redakcija, Įstatyme buvo įtvirtintos tam tikros teisinio reguliavimo novelos,<text:s/></text:span><text:span text:style-name="T1076">inter alia</text:span><text:span text:style-name="T1077">:</text:span></text:p>
      <text:p text:style-name="P1078"><text:span text:style-name="T1079">–<text:s/></text:span><text:span text:style-name="T1080">buvo nustatyta, kad didinant akcinės bendrovės „Mažeikių nafta“ įstatinį kapitalą dar kartą bet kuriuo metu per 5 metus po to, kai strateginis inves</text:span><text:span text:style-name="T1081">tuotojas įsigis 33 procentus akcinės bendrovės „Mažeikių nafta“ akcijų, naujai išleistų šios akcinės bendrovės įstatinį kapitalą pagal Įstatymą padidinus pirmą kartą, strateginis investuotojas galėjo įsigyti naujai išleidžiamų akcijų, kurių bendra nominali</text:span><text:span text:style-name="T1082"><text:s/>vertė po įstatinio kapitalo padidinimo sudaro ne daugiau kaip 15,4 procento tuo metu įregistruoto akcinės bendrovės „Mažeikių nafta“ įstatinio kapitalo (tuo tarpu pagal ankstesnį teisinį reguliavimą strateginis investuotojas nurodytu laikotarpiu galėjo įs</text:span><text:span text:style-name="T1083">igyti naujai išleidžiamų akcijų, kurių bendra nominali vertė neviršija 16,5 procento akcinės bendrovės „Mažeikių nafta“ įstatinio kapitalo);</text:span></text:p>
      <text:p text:style-name="P1084">– anksčiau Įstatyme nustatytas strateginiam investuotojui priklausančios įstatinio kapitalo dalies išlyginimo (preziumuojamų praradimų kompensavimo) mechanizmas buvo patikslintas tuo aspektu, kad buvo įtvirtinta, jog strateginiam investuotojui priklausanti įstatinio kapitalo dalis išlyginama tik tais atvejais ir tokia tvarka, kuri nustatyta Vyriausybės ir strateginio investuotojo sudarytoje sutartyje;</text:p>
      <text:p text:style-name="P1085">– buvo įtvirtinta, kad Vyriausybės ir strateginio investuotojo sutartyse (kurių šalimi gali būti ir Vyriausybės bei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gali būti nustatyta tokia tvarka, pagal kurią tokių sutarčių šalys ir (ar) jų teisių perėmėjai pagal įstatymus ir (ar) sutartis, įskaitant bet kurį ir visus paskesnius teisių perėmėjus, perleis joms nuosavybės teise priklausančias akcinės bendrovės „Mažeikių nafta“ akcijas ar jų įsigis, įsigis naujai išleidžiamų akcinės bendrovės „Mažeikių nafta“ akcijų arba įgyvendins pirmumo teisę įsigyti valstybei nuosavybės teise priklausančių akcinės bendrovės „Mažeikių nafta“ akcijų;</text:p>
      <text:p text:style-name="P1086"><text:span text:style-name="T1087">– buvo įtvirtinta, kad sudarant ir įgyvendinant Įstatyme nurodytas Vyriausybės ir strateginio investuotojo sutartis (kurių šalimi gali būti ir Vyriausybės bei strateginio investuotojo sudarytoje sutartyje nurodyta finansų institucija ir</text:span><text:span text:style-name="T1088"><text:s/>(arba) bet kuris kitas akcinės bendrovės „Mažeikių nafta“ finansinio patarėjo nurodytas asmuo, įskaitant žaliavinės naftos tiekėją pagal ilgalaikę žaliavinės naftos tiekimo sutartį (ir (ar) jo kontroliuojamas asmuo ar kitas žaliavinės naftos tiekėjo pasiū</text:span><text:span text:style-name="T1089">lytas asmuo, kurį nurodo akcinės bendrovės „Mažeikių nafta“ finansinis patarėjas)), pagal kurias tokių sutarčių šalys ir (ar) jų teisių perėmėjai pagal įstatymus ir (ar) sutartis, įskaitant bet kurį ir visus paskesnius teisių perėmėjus, perleis joms nuosav</text:span><text:span text:style-name="T1090">ybės teise priklausančias akcinės bendrovės „Mažeikių nafta“ akcijas ar jų įsigis, taip pat įsigis naujai išleidžiamų akcinės bendrovės „Mažeikių nafta“ akcijų arba įgyvendins pirmumo teisę įsigyti valstybei nuosavybės teise priklausančių akcinės bendrovės</text:span><text:span text:style-name="T1091"><text:s/>„Mažeikių nafta“ akcijų,<text:s/></text:span><text:span text:style-name="T1092">inter alia</text:span><text:span text:style-name="T1093"><text:s/></text:span><text:span text:style-name="T1094">nėra taikomos Vertybinių popierių rinkos įstatymo nuostatos dėl oficialaus privalomo pasiūlymo pateikimo.</text:span></text:p>
      <text:p text:style-name="P1095"><text:span text:style-name="T1096">38</text:span><text:span text:style-name="T1097">. Tą pačią dieną (2002 m. birželio 4 d.), kai buvo priimtas Akcinių bendrovių „Būtingės nafta“, „Mažeikių n</text:span><text:span text:style-name="T1098">afta“ ir „Naftotiekis“ reorganizavimo įstatymo 3 ir 4 straipsnių pakeitimo ir papildymo įstatymas, Seimas priėmė Lietuvos Respublikos valstybės esminių turtinių įsipareigojimų, susijusių su investicijomis į akcinę bendrovę „Mažeikių nafta“, prisiėmimo įsta</text:span><text:span text:style-name="T1099">tymą, kuris įsigaliojo 2002 m. birželio 7 d.</text:span></text:p>
      <text:p text:style-name="P1100">Šiuo įstatymu valstybė prisiėmė visus esminius turtinius įsipareigojimus pagal „Yukos“ investicijų sutartį bei susijusias sutartis tarp Vyriausybės ir „Williams International Company“, OAO „Yukos Oil Corporation“, „Yukos Finance B.V“ ir akcinės bendrovės „Mažeikių nafta“. Buvo nustatyta, kad šios sutartys sudaromos remiantis Akcinių bendrovių „Būtingės nafta“, „Mažeikių nafta“ ir „Naftotiekis“ reorganizavimo įstatymo 3 straipsnio 2 dalimi (Valstybės esminių turtinių įsipareigojimų, susijusių su investicijomis į akcinę bendrovę „Mažeikių nafta“, prisiėmimo įstatymo 1 straipsnio 1 dalis) ir kad esminiai turtiniai valstybės įsipareigojimai nustatyti parafuotose „Yukos“ investicijų sutartyje bei susijusiose sutartyse<text:s/>(minėto įstatymo 3 straipsnio 2 dalis). Minėto įstatymo 2 straipsnio 3 dalyje įtvirtinta, kad strateginis investuotojas yra „Jukos“, ir patikslinta, kad šis strateginis investuotojas – tai OAO „Yukos Oil Corporation“, „Yukos Finance B.V.“ ir kiti OAO „Yukos Oil Corporation“ kontroliuojantys ar kontroliuojami asmenys, kurie yra apibrėžti „Jukos“ investicijų sutartyje.</text:p>
      <text:p text:style-name="P1101">Pažymėtina, kad iš pačiame Valstybės esminių turtinių įsipareigojimų, susijusių su investicijomis į akcinę bendrovę „Mažeikių nafta“, prisiėmimo įstatyme nustatyto teisinio reguliavimo negalima spręsti, kokie esminiai turtiniai įsipareigojimai yra prisiimami valstybės vardu, nes nuorodos yra daromos į sutartis tarp Vyriausybės ir „Williams International Company“, OAO „Yukos Oil Corporation“, „Yukos Finance B.V.“ ir akcinės bendrovės „Mažeikių nafta“, o šios sutartys savo ruožtu yra apibūdintos taip, kad nėra aišku, ar šio įstatymo priėmimo metu jos jau yra sudarytos (parafuotos), ar dar tik bus sudarytos (parafuotos). Be to, minėtos sutartys nebuvo ir nėra viešos. Taigi Seimas, formaliai deklaravęs ir įstatymu įtvirtinęs, kad valstybė prisiima visus esminius turtinius įsipareigojimus pagal tam tikras parafuotas sutartis, iš tikrųjų paliko visišką laisvę šiuos viešai neskelbiamus įsipareigojimus valstybės vardu prisiimti Vyriausybei (jos įgaliotiems asmenims).</text:p>
      <text:p text:style-name="P1102">Konstitucijos 128 straipsnio 1 dalyje nustatyta, kad sprendimus dėl valstybinės paskolos ir valstybės kitų esminių turtinių įsipareigojimu priima Seimas Vyriausybės siūlymu. Seimas, jam Konstitucijos priskirtus įgaliojimus priimti sprendimus dėl valstybės esminių turtinių įsipareigojimų perduodamas Vyriausybei, pažeidžia konstitucinį valdžių padalijimo principą (Konstitucinio Teismo 2000 m. spalio 18 d. nutarimas).</text:p>
      <text:p text:style-name="P1103">Konstitucijos 7 straipsnio 2<text:s/>dalyje yra įtvirtinta, kad galioja tik paskelbti įstatymai. Teisė negali būti nevieša (Konstitucinio Teismo 2001 m. lapkričio 29 d. nutarimas).</text:p>
      <text:p text:style-name="P1104"><text:span text:style-name="T1105">Šiame kontekste primintina, kad, kaip minėta, Konstitucinio Teismo 2000 m. spalio 18 d. nutarimu Akcinių bendrov</text:span><text:span text:style-name="T1106">ių „Būtingės nafta“, „Mažeikių nafta“ ir „Naftotiekis“ reorganizavimo įstatymo 3 straipsnio (1999 m. spalio 5 d. redakcija) 4 dalies nuostata, jog Vyriausybė sutartyse su strateginiu investuotoju ir akcine bendrove „Mažeikių nafta“ turi teisę valstybės var</text:span><text:span text:style-name="T1107">du prisiimti esminius turtinius įsipareigojimus strateginiam investuotojui ir (ar) akcinei bendrovei „Mažeikių nafta“, buvo pripažinta prieštaraujančia Konstitucijos 5 straipsnio 1 daliai, 128 straipsnio 1 daliai.</text:span></text:p>
      <text:p text:style-name="P1108"><text:span text:style-name="T1109">39</text:span><text:span text:style-name="T1110">. Vyriausybė 2002 m. birželio 13 d.<text:s/></text:span><text:span text:style-name="T1111">priėmė nutarimą Nr. 888 „Dėl pritarimo sutarčių su Jungtinių Amerikos Valstijų bendrove „Williams International Company“, Rusijos Federacijos atvirąja akcine bendrove „Yukos Oil Corporation“, Nyderlandų ribotos atsakomybės bendrove „Yukos Finance B.V“ ir a</text:span><text:span text:style-name="T1112">kcine bendrove „Mažeikių nafta“ bei atsiskaitymų sutarties su Jungtinių Amerikos Valstijų bendrove „Williams International Company“ ir akcine bendrove „Mažeikių nafta“ projektams ir atitinkamų įgaliojimų suteikimo“. Šiuo nutarimu Vyriausybė<text:s/></text:span><text:span text:style-name="T1113">inter alia</text:span><text:span text:style-name="T1114"><text:s/></text:span><text:span text:style-name="T1115">prit</text:span><text:span text:style-name="T1116">arė įvairių sutarčių dėl investicijų į akcinę bendrovę „Mažeikių nafta“, šios akcinės bendrovės valdymo, kitų sutarčių dėl strateginio investuotojo teisių projektams.</text:span></text:p>
      <text:p text:style-name="P1117"><text:span text:style-name="T1118">40</text:span><text:span text:style-name="T1119">. Sutartys (Investicijų sutartis bei susijusios sutartys) dėl investicijų į akcinę<text:s/></text:span><text:span text:style-name="T1120">bendrovę „Mažeikių nafta“ su Nyderlandų ribotos atsakomybės bendrove „Yukos Finance B.V.“ Vyriausybės vardu buvo pasirašytos 2002 m. birželio 18 d. Šios sutartys buvo sudarytos tarp Rusijos Federacijos OAO „Yukos Oil Corporation“, Nyderlandų ribotos atsako</text:span><text:span text:style-name="T1121">mybės bendrovės „Yukos Finance B.V“, Jungtinių Amerikos Valstijų kompanijos „Williams International Company“, akcinės bendrovės „Mažeikių nafta“ ir Vyriausybės (Seimo 2005 m. spalio 20 d. priimto Akcinės bendrovės „Mažeikių nafta“ akcijų įsigijimo ir dispo</text:span><text:span text:style-name="T1122">navimo jomis įstatymo 2 straipsnis).</text:span></text:p>
      <text:p text:style-name="P1123"><text:span text:style-name="T1124">Minėta, kad Vyriausybės 2002 m. balandžio 25 d. nutarimu Nr. 576 „Dėl lėšų skyrimo“ buvo nutarta iš Vyriausybės rezervo Ūkio ministerijai skirti 950 tūkst. litų, kad iš vienos (nutarime nurodytos) advokatų kontoros būtų</text:span><text:span text:style-name="T1125"><text:s/>perkamos teisinės paslaugos, susijusios su galutinių sutarčių tarp Vyriausybės, Jungtinių Amerikos Valstijų kompanijos „Williams International Company“, Rusijos atvirosios akcinės bendrovės „Yukos Oil Corporation“ ir akcinės bendrovės „Mažeikių nafta“, nu</text:span><text:span text:style-name="T1126">matytų bendradarbiavimo sutartyje, pasirašytoje 2001 m. birželio 14 d. tarp Jungtinių Amerikos Valstijų kompanijos „Williams International Company“ ir Rusijos atvirosios akcinės bendrovės „Yukos Oil Corporation“, ir su jomis susijusių kitų parengtų dokumen</text:span><text:span text:style-name="T1127">tų teisiniu įvertinimu. Taigi preziumuotina, kad priimant Vyriausybės 2002 m. birželio 13 d. nutarimą Nr. 888 „Dėl pritarimo sutarčių su Jungtinių Amerikos Valstijų bendrove „Williams International Company“, Rusijos Federacijos atvirąja akcine bendrove „Yu</text:span><text:span text:style-name="T1128">kos Oil Corporation“, Nyderlandų ribotos atsakomybės bendrove „Yukos Finance B.V.“ ir akcine bendrove „Mažeikių nafta“ bei atsiskaitymų sutarties su Jungtinių Amerikos Valstijų bendrove „Williams International Company“ ir akcine bendrove „Mažeikių nafta“ p</text:span><text:span text:style-name="T1129">rojektams ir atitinkamų įgaliojimų suteikimo“, kuriuo<text:s/></text:span><text:span text:style-name="T1130">inter alia</text:span><text:span text:style-name="T1131"><text:s/></text:span><text:span text:style-name="T1132">buvo pritarta įvairių sutarčių dėl investicijų į akcinę bendrovę „Mažeikių nafta“, šios akcinės bendrovės valdymo, kitų sutarčių dėl strateginio investuotojo teisių projektams, taip pat 2002<text:s/></text:span><text:span text:style-name="T1133">m. birželio 18 d. Vyriausybės vardu pasirašant sutartis dėl investicijų į akcinę bendrovę „Mažeikių nafta“ su Nyderlandų ribotos atsakomybės bendrove „Yukos Finance B.V“ atitinkamas teisinis įvertinimas turėjo būti gautas.</text:span></text:p>
      <text:p text:style-name="P1134"><text:span text:style-name="T1135">Šiame kontekste paminėtina, kad V</text:span><text:span text:style-name="T1136">yriausybės 2002 m. balandžio 25 d. nutarimas Nr. 576 „Dėl lėšų skyrimo“ buvo pakeistas ir nauja redakcija išdėstytas Vyriausybės 2002 m. lapkričio 11 d. nutarimu Nr. 1765 „Dėl Lietuvos Respublikos Vyriausybės 2002 m. balandžio 25 d. nutarimo Nr. 576 „Dėl l</text:span><text:span text:style-name="T1137">ėšų skyrimo“ pakeitimo“, tačiau ir naujos (2002 m. lapkričio 11 d.) redakcijos Vyriausybės 2002 m. balandžio 25 d. nutarime „Dėl lėšų skyrimo“ buvo nurodyta ta pati užduotis – teisiškai įvertinti galutines sutartis tarp Vyriausybės, Jungtinių Amerikos Vals</text:span><text:span text:style-name="T1138">tijų kompanijos „Williams International Company“, Rusijos atvirosios akcinės bendrovės „Yukos Oil Corporation“ ir akcinės bendrovės „Mažeikių nafta“, numatytas bendradarbiavimo sutartyje, pasirašytoje 2001 m. birželio 14 d. tarp Jungtinių Amerikos Valstijų</text:span><text:span text:style-name="T1139"><text:s/>kompanijos „Williams International Company“ ir Rusijos atvirosios akcinės bendrovės „Yukos Oil Corporation“, ir su jomis susijusius kitus parengtus dokumentus.</text:span></text:p>
      <text:p text:style-name="P1140"><text:span text:style-name="T1141">41</text:span><text:span text:style-name="T1142">. Seimas 2002 m. rugsėjo 12 d. priėmė Lietuvos Respublikos akcinių bendrovių „Būtingės na</text:span><text:span text:style-name="T1143">fta“, „Mažeikių nafta“ ir „Naftotiekis“ reorganizavimo įstatymo 3 straipsnio pakeitimo įstatymą, kuris įsigaliojo 2002 m. rugsėjo 18 d. Akcinių bendrovių „Būtingės nafta“, „Mažeikių nafta“ ir „Naftotiekis“ reorganizavimo įstatymo 3 straipsnio pakeitimo įst</text:span><text:span text:style-name="T1144">atymo 1 straipsniu buvo pakeista Akcinių bendrovių „Būtingės nafta“, „Mažeikių nafta“ ir „Naftotiekis“ reorganizavimo įstatymo 3 straipsnio 1 dalis (2002 m. birželio 4 d. redakcija): strateginio investuotojo sąvoka buvo modifikuota, nustačius, kad strategi</text:span><text:span text:style-name="T1145">niu investuotoju yra laikomas ir toks investuotojas, kuris perima strateginio investuotojo teises ir pareigas pagal atitinkamas sutartis, kai Vyriausybės teikimu Seimas jį patvirtina strateginiu investuotoju.</text:span></text:p>
      <text:p text:style-name="P1146"><text:span text:style-name="T1147">42</text:span><text:span text:style-name="T1148">. Tuo laikotarpiu buvo priimta ir daugiau Vyriausybės nutarimų, kuriais toliau siekta įgyvendinti Akcinių bendrovių „Būtingės nafta“, „Mažeikių nafta“ ir „Naftotiekis“ reorganizavimo įstatymo (su pakeitimais ir papildymais, padarytais iki 2002 m. rugsėjo 1</text:span><text:span text:style-name="T1149">2 d. ir tą dieną) nuostatas, tarp jų – 2002 m. rugsėjo 16 d. nutarimas Nr. 1442 „Dėl akcinės bendrovės „Mažeikių nafta“ akcijų įsigijimo ir įgaliojimų suteikimo“ (kuriuo buvo nutarta<text:s/></text:span><text:span text:style-name="T1150">inter alia</text:span><text:span text:style-name="T1151"><text:s/></text:span><text:span text:style-name="T1152">neįsigyti iš kompanijos „Williams International Company“ jos t</text:span><text:span text:style-name="T1153">urimų akcinės bendrovės „Mažeikių nafta“ akcijų, pasiūlytų Vyriausybei įsigyti remiantis 2002 m. birželio 18 d. Investicijų sutarties tarp Rusijos atvirosios akcinės bendrovės „Yukos Oil Corporation“, Nyderlandų ribotos atsakomybės bendrovės „Yukos Finance</text:span><text:span text:style-name="T1154"><text:s/>B.V“, Jungtinių Amerikos Valstijų kompanijos „Williams International Company“, akcinės bendrovės „Mažeikių nafta“ ir Lietuvos Respublikos Vyriausybės nuostatomis ir tvarka, taip pat buvo pavesta Ūkio ministerijai kartu su Finansų ministerija vesti derybas</text:span><text:span text:style-name="T1155"><text:s/>su Rusijos atvirąja akcine bendrove „Yukos Oil Corporation“ ir Nyderlandų ribotos atsakomybės bendrove „Yukos Finance B.V“, o ūkio ministras buvo įgaliotas parafuoti atitinkamą ketinimų protokolą (nenurodant, kokiais klausimais)), taip pat 2002 m. rugsėjo</text:span><text:span text:style-name="T1156"><text:s/>16 d. nutarimas Nr. 1443 „Dėl Nyderlandų ribotos atsakomybės bendrovės „Yukos International UK B.V.“ patvirtinimo kreditoriumi“.</text:span></text:p>
      <text:p text:style-name="P1157"><text:span text:style-name="T1158">43</text:span><text:span text:style-name="T1159">. Seimas 2002 m. rugsėjo 17 d. priėmė nutarimą Nr. IX-1075 „Dėl Nyderlandų ribotos atsakomybės bendrovės „Yukos Finance<text:s/></text:span><text:span text:style-name="T1160">B.V.“ patvirtinimo investuotoju“, kurio 1 straipsniu Nyderlandų ribotos atsakomybės bendrovė „Yukos Finance B.V.“ (kuri, kaip minėta, Valstybės esminių turtinių įsipareigojimų, susijusių su investicijomis į akcinę bendrovę „Mažeikių nafta“, prisiėmimo įsta</text:span><text:span text:style-name="T1161">tymu jau buvo pripažinta strateginiu investuotoju, kuris yra apibrėžtas „Jukos“ investicijų sutartyje, o ši sutartis, beje, minėto įstatymo priėmimo dieną dar nebuvo pasirašyta) buvo patvirtinta „investuotoju, perimančiu Jungtinių Amerikos Valstijų kompani</text:span><text:span text:style-name="T1162">jos „Williams International Company“ teises ir pareigas pagal atitinkamas 1999 m. spalio 29 d. sutartis bei 2002 m. birželio 18 d. sutartis dėl investicijų į akcinę bendrovę „Mažeikių nafta“„. Minėtame Seimo nutarime taip pat buvo nustatyta, kad jo 1 strai</text:span><text:span text:style-name="T1163">psnis galioja ir taip pat yra taikomas Nyderlandų ribotos atsakomybės bendrovę „Yukos Finance B.V“ kontroliuojančioms ar šios bendrovės kontroliuojamoms bendrovėms, jeigu ir tik tol, kol Nyderlandų ribotos atsakomybės bendrovę „Yukos Finance B.V“ kontroliu</text:span><text:span text:style-name="T1164">oja Rusijos Federacijos atviroji akcinė bendrovė „Yukos Oil Corporation“, o jeigu Nyderlandų ribotos atsakomybės bendrovė „Yukos Finance B.V“ perleistų savo teises ir pareigas pagal šio Seimo nutarimo 1 straipsnyje nurodytas sutartis šią bendrovę kontroliu</text:span><text:span text:style-name="T1165">ojančiai ar šios bendrovės kontroliuojamai bendrovei, tai minėtas 1 straipsnis Nyderlandų ribotos atsakomybės bendrovę „Yukos Finance B.V.“ kontroliuojančioms ar šios bendrovės kontroliuojamoms bendrovėms būtų taikomas tik tol, kol atitinkamas teises ir pa</text:span><text:span text:style-name="T1166">reigas perėmusias bendroves kontroliuoja Rusijos Federacijos atviroji akcinė bendrovė „Yukos Oil Corporation“. Minėtame Seimo nutarime taip pat buvo nustatyta, kad jis įsigalioja, įsigaliojus Akcinių bendrovių „Būtingės nafta“, „Mažeikių nafta“ ir „Naftoti</text:span><text:span text:style-name="T1167">ekis“ reorganizavimo įstatymo 3 straipsnio pakeitimo įstatymui (Nr. IX-1073), kuris, kaip minėta, įsigaliojo 2002 m. rugsėjo 18 d.</text:span></text:p>
      <text:p text:style-name="P1168"><text:span text:style-name="T1169">Pažymėtina, kad Seimo 2002 m. rugsėjo 17 d. nutarimas Nr. IX-1075 „Dėl Nyderlandų ribotos atsakomybės bendrovės „Yukos Financ</text:span><text:span text:style-name="T1170">e B.V“ patvirtinimo investuotoju“ buvo priimtas dar iki oficialiai paskelbiant Akcinių bendrovių „Būtingės nafta“, „Mažeikių nafta“ ir „Naftotiekis“ reorganizavimo įstatymo 3 straipsnio pakeitimo įstatymą, taigi ir iki jam įsigaliojant, nes, kaip minėta, š</text:span><text:span text:style-name="T1171">is įstatymas įsigaliojo 2002 m. rugsėjo 18 d.; būtent šio įstatymo nuostatos buvo įgyvendinamos minėtu Seimo nutarimu.</text:span></text:p>
      <text:p text:style-name="P1172"><text:span text:style-name="T1173">44</text:span><text:span text:style-name="T1174">. Siekdama įgyvendinti Akcinių bendrovių „Būtingės nafta“, „Mažeikių nafta“ ir „Naftotiekis“ reorganizavimo įstatymą (su pakeitimai</text:span><text:span text:style-name="T1175">s ir papildymais, padarytais iki 2002 m. birželio 4 d. ir tą dieną), Valstybės esminių turtinių įsipareigojimų, susijusių su investicijomis į akcinę bendrovę „Mažeikių nafta“, prisiėmimo įstatymą (2002 m. birželio 4 d. redakcija) bei Seimo 2002 m. rugsėjo<text:s/></text:span><text:span text:style-name="T1176">17 d. nutarimą Nr. IX-1075 „Dėl Nyderlandų ribotos atsakomybės bendrovės „Yukos Finance B.V“ patvirtinimo investuotoju“ ir įvykdyti valstybės įsipareigojimus, susijusius su investicijomis į akcinę bendrovę „Mažeikių nafta“, taip pat toliau reguliuodama san</text:span><text:span text:style-name="T1177">tykius, susijusius su akcinės bendrovės „Mažeikių nafta“ veikla ir sutarčių, susijusių su investicijomis į minėtą akcinę bendrovę, įgyvendinimu, Vyriausybė priėmė tam tikrus nutarimus, iš kurių paminėtini<text:s/></text:span><text:span text:style-name="T1178">inter alia</text:span><text:span text:style-name="T1179"><text:s/></text:span><text:span text:style-name="T1180">2002 m. rugsėjo 18 d. nutarimas Nr. 1468</text:span><text:span text:style-name="T1181"><text:s/>„Dėl sutikimo perleisti teises ir pareigas pagal sutartį“ (kuriuo nutarta sutikti, kad visos Jungtinių Amerikos Valstijų kompanijos „Williams International Company“ teisės ir pareigos pagal šiame nutarime nurodytas sutartis būtų perleistos Nyderlandų ribo</text:span><text:span text:style-name="T1182">tos atsakomybės bendrovei „Yukos Finance B.V“), 2002 m. lapkričio 11 d. nutarimas Nr. 1763 „Dėl pritarimo ketinimų protokolui ir įgaliojimų suteikimo“ (kuriuo buvo pritarta ūkio ministro parafuotam ketinimų protokolui, numatančiam derybas dėl kai kurių sut</text:span><text:span text:style-name="T1183">arčių, sudarytų ryšium su investicijomis į akcinę bendrovę „Mažeikių nafta“, sąlygų, ir suteikė ūkio ministrui įgaliojimus Vyriausybės vardu pasirašyti atitinkamą ketinimų protokolą), 2003 m. balandžio 14 d. nutarimas Nr. 464 „Dėl pritarimo preliminaraus a</text:span><text:span text:style-name="T1184">kcinės bendrovės „Mažeikių nafta“ finansavimo plano pakeitimams“, 2003 m. gegužės 29 d. nutarimas Nr. 688 „Dėl teisių ir pareigų pagal akcinės bendrovės „Mažeikių nafta“ paskolų sutartis su valstybės garantija perleidimo“, 2003 m. liepos 2 d. nutarimas Nr.</text:span><text:span text:style-name="T1185"><text:s/>871 „Dėl pritarimo sutarčių su Rusijos Federacijos atvirąja akcine bendrove „Yukos Oil Corporation“, Nyderlandų ribotos atsakomybės bendrove „Yukos Finance B.V.“ ir akcine bendrove „Mažeikių nafta“ pakeitimų projektams ir įgaliojimų suteikimo“, 2003 m. sp</text:span><text:span text:style-name="T1186">alio 9 d. nutarimas Nr. 1249 „Dėl pritarimo rašto Rusijos Federacijos atvirajai akcinei bendrovei „Yukos Oil Corporation“, Nyderlandų ribotos atsakomybės bendrovei „Yukos Finance B.V“ ir akcinei bendrovei „Mažeikių nafta“ projektui“, 2004 m. rugsėjo 16 d.<text:s/></text:span><text:span text:style-name="T1187">nutarimas Nr. 1180 „Dėl pritarimo akcinės bendrovės „Mažeikių nafta“ valdymo planams“, 2004 m. gruodžio 2 d. nutarimas Nr. 1548 „Dėl pritarimo rašto Nyderlandų ribotos atsakomybės akcinei bendrovei „Yukos Finance B.V“ projektui“.</text:span></text:p>
      <text:p text:style-name="P1188"><text:span text:style-name="T1189">45</text:span><text:span text:style-name="T1190">. Minėta, kad tuo<text:s/></text:span><text:span text:style-name="T1191">metu, kai buvo priimtas ir įsigaliojo Akcinių bendrovių „Būtingės nafta“, „Mažeikių nafta“ ir „Naftotiekis“ reorganizavimo įstatymas, nebuvo jokio įstatymo, kuriame būtų buvusi konstatuota akcinių bendrovių „Būtingės nafta“, „Mažeikių nafta“ ir „Naftotieki</text:span><text:span text:style-name="T1192">s“ ar bendrovės, tęsiančios veiklą po šių akcinių bendrovių reorganizavimo, strateginė reikšmė nacionaliniam saugumui, dėl kurios privataus nacionalinio bei europinės ir transatlantinės integracijos kriterijus atitinkančio užsienio kapitalo dalyvavimas jos</text:span><text:span text:style-name="T1193">e turėtų būti siejamas su atitinkamomis sąlygomis.</text:span></text:p>
      <text:p text:style-name="P1194"><text:span text:style-name="T1195">Toks teisinis reguliavimas įstatyme buvo įtvirtintas tada, kai jau ne vienus metus vyko akcinės bendrovės „Mažeikių nafta“ privatizavimas (akcijų pardavimas), kuris buvo grindžiamas kitokiu negu kitų įmoni</text:span><text:span text:style-name="T1196">ų (diferencijuotu) teisiniu reguliavimu, buvo sudaryti atitinkami sandoriai<text:s/></text:span><text:span text:style-name="T1197">(</text:span><text:span text:style-name="T1198">inter alia</text:span><text:span text:style-name="T1199"><text:s/></text:span><text:span text:style-name="T1200">dėl investicijų į šią akcinę bendrovę), buvo prisiimti tam tikri valstybės esminiai turtiniai įsipareigojimai ir t. t. – jis buvo įtvirtintas Seimo 2002 m. spalio 10 d.</text:span><text:span text:style-name="T1201"><text:s/>priimtu Lietuvos Respublikos strateginę reikšmę nacionaliniam saugumui turinčių įmonių ir įrenginių bei kitų nacionaliniam saugumui užtikrinti svarbių įmonių įstatymu (įsigaliojusiu 2002 m. spalio 30 d.), kurio 4 straipsnio 1 dalies 1 punktu akcinė bendro</text:span><text:span text:style-name="T1202">vė „Mažeikių nafta“ buvo pripažinta „nacionaliniam saugumui užtikrinti svarbia įmone“, tačiau ne „strateginę reikšmę nacionaliniam saugumui turinčia įmone“. Vėliau darant minėto įstatymo (jo straipsnių (jų dalių)) pakeitimus ir (arba) papildymus nuostata d</text:span><text:span text:style-name="T1203">ėl akcinės bendrovės „Mažeikių nafta“ priskyrimo „nacionaliniam saugumui užtikrinti svarbioms įmonėms“ nebuvo pakeista.</text:span></text:p>
      <text:p text:style-name="P1204"><text:span text:style-name="T1205">46</text:span><text:span text:style-name="T1206">. Seimas 2005 m. spalio 20 d. priėmė Lietuvos Respublikos akcinių bendrovių „Būtingės nafta“, „Mažeikių nafta“ ir „Naftotiekis“ re</text:span><text:span text:style-name="T1207">organizavimo įstatymo 1 ir 3 straipsnių pakeitimo įstatymą, kuris įsigaliojo 2005 m. lapkričio 5 d.</text:span></text:p>
      <text:p text:style-name="P1208"><text:span text:style-name="T1209">46.1</text:span><text:span text:style-name="T1210">. Akcinių bendrovių „Būtingės nafta“, „Mažeikių nafta“ ir „Naftotiekis“ reorganizavimo įstatymo 1 ir 3 straipsnių pakeitimo įstatymo 1 straipsniu buvo</text:span><text:span text:style-name="T1211"><text:s/>pakeista Akcinių bendrovių „Būtingės nafta“, „Mažeikių nafta“ ir „Naftotiekis“ reorganizavimo įstatymo 1 straipsnio 2 dalis (1998 m. rugsėjo 29 d. redakcija).</text:span></text:p>
      <text:p text:style-name="P1212">Akcinių bendrovių „Būtingės nafta“, „Mažeikių nafta“ ir „Naftotiekis“ reorganizavimo įstatymo 1<text:s/>straipsnio 2 dalyje (2005 m. spalio 20 d. redakcija) nustatyta:</text:p>
      <text:p text:style-name="P1213"><text:span text:style-name="T1214">„Akcinių bendrovių „Būtingės nafta“, „Mažeikių nafta“ ir „Naftotiekis“ reorganizavimo tvarką bei po reorganizavimo veiksiančios bendrovės veiklą ir valdymą reglamentuoja Akcinių bendrovių įsta</text:span><text:span text:style-name="T1215">tymas, o privatizavimą – Valstybės ir savivaldybių turto privatizavimo įstatymas, jeigu šis įstatymas ar kiti įstatymai nenustato kitaip.“</text:span></text:p>
      <text:p text:style-name="P1216"><text:span text:style-name="T1217">46.2</text:span><text:span text:style-name="T1218">. Akcinių bendrovių „Būtingės nafta“, „Mažeikių nafta“ ir „Naftotiekis“ reorganizavimo įstatymo 1 ir 3 straip</text:span><text:span text:style-name="T1219">snių pakeitimo įstatymo 2 straipsniu buvo pakeista Akcinių bendrovių „Būtingės nafta“, „Mažeikių nafta“ ir „Naftotiekis“ reorganizavimo įstatymo 3 straipsnio 3 dalis (2001 m. gruodžio 17 d. redakcija).</text:span></text:p>
      <text:p text:style-name="P1220">Akcinių bendrovių „Būtingės nafta“, „Mažeikių nafta“ ir „Naftotiekis“ reorganizavimo įstatymo 3 straipsnio 3 dalyje (2005 m. spalio 20 d. redakcija) nustatyta:</text:p>
      <text:p text:style-name="P1221"><text:span text:style-name="T1222">„Strateginiam investuotojui įsigyjant akcijų pagal šio straipsnio 1 dalies 1 ir 2 punktus, akcinės bendrovės „Mažeikių nafta“ įstatinis kapitalas didi</text:span><text:span text:style-name="T1223">namas netaikant Valstybės ir savivaldybių turto privatizavimo įstatymo 18 straipsnio nuostatų. Parduodant strateginiam investuotojui arba akcinės bendrovės „Mažeikių nafta“ naftos tiekėjams ir (arba) finansų institucijoms šio straipsnio 1 dalies 3 punkte n</text:span><text:span text:style-name="T1224">urodytas valstybei nuosavybės teise priklausančias akcinės bendrovės akcijas, Valstybės ir savivaldybių turto privatizavimo įstatymo nuostatos bei Vertybinių popierių rinkos įstatymo reikalavimai pateikti privalomą oficialų pasiūlymą bei vertybinių popieri</text:span><text:span text:style-name="T1225">ų pirkimo-pardavimo sandorius sudaryti vertybinių popierių biržoje netaikomi. Išskyrus šio įstatymo 3 straipsnio 2 dalyje ir 4 straipsnio 2 dalyje numatytus atvejus, kitos valstybei nuosavybės teise priklausančios akcinės bendrovės „Mažeikių nafta“ akcijos</text:span><text:span text:style-name="T1226"><text:s/>bus privatizuojamos tik Valstybės ir savivaldybių turto privatizavimo įstatymo nustatyta tvarka, jeigu kiti įstatymai nenustato kitaip.“</text:span></text:p>
      <text:p text:style-name="P1227"><text:span text:style-name="T1228">47</text:span><text:span text:style-name="T1229">. Tą pačią dieną, t. y. 2005 m. spalio 20 d., Seimas priėmė Akcinės bendrovės „Mažeikių nafta“ akcijų įsigijim</text:span><text:span text:style-name="T1230">o ir disponavimo jomis įstatymą, kuris įsigaliojo 2005 m. lapkričio 5 d.</text:span></text:p>
      <text:p text:style-name="P1231"><text:span text:style-name="T1232">Jame<text:s/></text:span><text:span text:style-name="T1233">inter alia</text:span><text:span text:style-name="T1234"><text:s/></text:span><text:span text:style-name="T1235">nustatyta:</text:span></text:p>
      <text:p text:style-name="P1236">– 1 straipsnyje: šio įstatymo paskirtis – sudaryti teisines prielaidas užtikrinti Lietuvos Respublikos viešąjį interesą nacionaliniam saugumui strategiškai<text:s/>reikšmingame ūkinės veiklos sektoriuje, kuriame veiklą vykdo akcinė bendrovė „Mažeikių nafta“, skatinti patikimas, nacionaliniam saugumui grėsmių nekeliančias užsienio investicijas į šią bendrovę, užtikrinti Lietuvos Respublikai ilgalaikę galimybę importuoti ir perdirbti naftą savo teritorijoje, taip pat siekti užtikrinti efektyvų akcinės bendrovės „Mažeikių nafta“ valdymą ir veiklos rezultatus;</text:p>
      <text:p text:style-name="P1237">– 2 straipsnyje: Nyderlandų bendrovei „Yukos International U.K. B.V.“ parduodant jos valdomą akcinės bendrovės „Mažeikių nafta“ akcijų, kurių nominali vertė šio įstatymo įsigaliojimo metu sudaro 53,7 procento bendrovės įstatinio kapitalo, paketą, Vyriausybė, atsižvelgdama į šio įstatymo 1 straipsnyje nustatytus tikslus, vadovaudamasi 2002 m. birželio 18 d. Investicijų sutarties, sudarytos tarp Rusijos Federacijos OAO „Yukos Oil Corporation“, Nyderlandų ribotos atsakomybės bendrovės „Yukos Finance B.V“, JAV kompanijos „Williams International Company“, akcinės bendrovės „Mažeikių nafta“ ir Lietuvos Respublikos Vyriausybės, nuostatomis arba kita tvarka, suderinta tarp Nyderlandų bendrovės „Yukos International U.K. B.V.“ ir Vyriausybės, turi teisę valstybės vardu įsigyti Nyderlandų bendrovės „Yukos International <text:s/>U.K. B.V.“ parduodamą akcinės bendrovės „Mažeikių nafta“ akcijų paketą bei Nyderlandų bendrovės „Yukos International U.K. B.V.“ turimas teises ir pareigas pagal minėtą Investicijų sutartį bei susijusias sutartis; Investicijų sutartyje nustatytos Vyriausybės pirmumo teisės įsigyti „Yukos International U.K. B.V.“ parduodamas akcinės bendrovės „Mažeikių nafta“ akcijas bei Vyriausybės teisės ir pareigos pagal kitas sudarytas ar ateityje sudaromas sutartis dėl akcinės bendrovės „Mažeikių nafta“ akcijų įsigijimo gali būti perleidžiamos Lietuvos Respublikos įstatymuose ir<text:s/>minėtose sutartyse nustatyta tvarka; atsižvelgdama į šio įstatymo 1 straipsnyje nustatytus tikslus, teisių ir pareigų perėmėją derybų su vienu arba keliais pretendentais būdu parenka, perleidimo sandorio sąlygas nustato ir teisių bei pareigų perleidimo sutartį sudaro Vyriausybė arba jos įgaliota institucija;</text:p>
      <text:p text:style-name="P1238"><text:span text:style-name="T1239">– 3 straipsnyje: „Yukos International U.K. B.V“ parduodamos akcinės bendrovės „Mažeikių nafta“ akcijos bei akcijos, perleidžiamos pagal kitas sudarytas ar ateityje sudaromas sutartis dėl akcinės bendrov</text:span><text:span text:style-name="T1240">ės „Mažeikių nafta“ akcijų įsigijimo, jeigu jas nuosavybės teise įsigyja valstybė, ir kitos valstybei nuosavybės teise priklausančios akcinės bendrovės „Mažeikių nafta“ akcijos Vyriausybės sprendimu gali būti parduodamos netaikant Valstybės ir savivaldybių</text:span><text:span text:style-name="T1241"><text:s/>turto privatizavimo įstatymo; nurodytu būdu pardavus akcijas, valstybė turi „išlaikyti nuosavybe“ akcinės bendrovės „Mažeikių nafta“ akcijų, kurių nominali vertė sudarytų ne mažiau kaip 10 procentų šio įstatymo įsigaliojimo metu šios bendrovės įstatinio k</text:span><text:span text:style-name="T1242">apitalo, paketą ir galimybę daryti įtaką esminiams valdymo sprendimams bendrovėje; minėtų akcijų perleidimo sandorių dalyviams, kai jie įgyvendina šiuos sandorius, Vertybinių popierių rinkos įstatymo reikalavimai pateikti privalomą oficialų pasiūlymą bei v</text:span><text:span text:style-name="T1243">ertybinių popierių pirkimo-pardavimo sandorius sudaryti vertybinių popierių biržoje netaikomi.</text:span></text:p>
      <text:p text:style-name="P1244"><text:span text:style-name="T1245">48</text:span><text:span text:style-name="T1246">. Įsigaliojus 2005 m. spalio 20 d. priimtiems Akcinių bendrovių „Būtingės nafta“, „Mažeikių nafta“ ir „Naftotiekis“ reorganizavimo įstatymo 1 ir 3 straipsn</text:span><text:span text:style-name="T1247">ių pakeitimo įstatymui ir Akcinės bendrovės „Mažeikių nafta“ akcijų įsigijimo ir disponavimo jomis įstatymui, santykių, susijusių su disponavimu akcinės bendrovės „Mažeikių nafta“ akcijomis<text:s/></text:span><text:span text:style-name="T1248">(</text:span><text:span text:style-name="T1249">inter alia</text:span><text:span text:style-name="T1250"><text:s/></text:span><text:span text:style-name="T1251">jų perleidimu strateginiam investuotojui ar kitam inve</text:span><text:span text:style-name="T1252">stuotojui, kuris perima strateginio investuotojo teises ir pareigas pagal atitinkamas sutartis, kai Vyriausybės teikimu Seimas jį patvirtina strateginiu investuotoju) visuminis reglamentavimas buvo iš esmės pakeistas.</text:span></text:p>
      <text:p text:style-name="P1253"><text:span text:style-name="T1254">48.1</text:span><text:span text:style-name="T1255">. Iki tol teisinis reguliavimas,</text:span><text:span text:style-name="T1256"><text:s/>nustatytas Akcinių bendrovių „Būtingės nafta“, „Mažeikių nafta“ ir „Naftotiekis“ reorganizavimo įstatyme, palyginti su bendruoju teisiniu reguliavimu, taikytinu kitoms įmonėms, buvo traktuotinas kaip specialus (diferencijuotas); toks teisinio reguliavimo<text:s/></text:span><text:span text:style-name="T1257">diferencijavimas buvo grindžiamas išskirtine akcinės bendrovės „Mažeikių nafta“ reikšme Lietuvos ūkiui ir būtinumu kuo greičiau sudaryti palankias sąlygas pritraukti investicijų į ją; be to, kaip minėta, Įstatyme nustatytas teisinis reguliavimas buvo difer</text:span><text:span text:style-name="T1258">encijuotas tik tam tikrais atžvilgiais ir buvo laikinas tuo atžvilgiu, kad po to, kai strateginis investuotojas įsigis po reorganizavimo tęsiančios veiklą akcinės bendrovės „Mažeikių nafta“ akcijų emisiją, tolesnis šios įmonės privatizavimas turėjo vykti p</text:span><text:span text:style-name="T1259">agal Valstybės ir savivaldybių turto privatizavimo įstatymą, o ši akcinė bendrovė turėjo būti valdoma pagal įstatymus, įtvirtinančius bendrąjį teisinį reguliavimą. Nors Įstatymo pakeitimais ir papildymais, padarytais po 1999 m., bendrojo teisinio reguliavi</text:span><text:span text:style-name="T1260">mo taikymo pradžia buvo atidedama, minėto diferencijuoto teisinio reguliavimo laikinas pobūdis nebuvo iš esmės paneigiamas.</text:span></text:p>
      <text:p text:style-name="P1261"><text:span text:style-name="T1262">Nagrinėjamos konstitucinės justicijos bylos kontekste pabrėžtina, kad tai pasakytina ir apie Įstatyme įtvirtintas išimtines nuostata</text:span><text:span text:style-name="T1263">s dėl Vertybinių popierių rinkos įstatymo reikalavimų pateikti privalomą oficialų pasiūlymą bei vertybinių popierių pirkimo-pardavimo sandorius sudaryti vertybinių popierių biržoje netaikymo.</text:span></text:p>
      <text:p text:style-name="P1264"><text:span text:style-name="T1265">48.2</text:span><text:span text:style-name="T1266">. Įsigaliojus 2005 m. spalio 20 d. priimtiems Akcinių be</text:span><text:span text:style-name="T1267">ndrovių „Būtingės nafta“, „Mažeikių nafta“ ir „Naftotiekis“ reorganizavimo įstatymo 1 ir 3 straipsnių pakeitimo įstatymui ir Akcinės bendrovės „Mažeikių nafta“ akcijų įsigijimo ir disponavimo jomis įstatymui, Akcinės bendrovės „Mažeikių nafta“ akcijų įsigi</text:span><text:span text:style-name="T1268">jimo ir disponavimo jomis įstatyme įtvirtintas santykių, susijusių su disponavimu akcinės bendrovės „Mažeikių nafta“ akcijomis, taip pat šios akcinės bendrovės valdymu ir veikla, teisinis reguliavimas yra specialus (išimtinis), palyginti su tų pačių santyk</text:span><text:span text:style-name="T1269">ių teisiniu reguliavimu, įtvirtintu Akcinių bendrovių „Būtingės nafta“, „Mažeikių nafta“ ir „Naftotiekis“ reorganizavimo įstatyme, kuris, kaip minėta, pats yra specialus (išimtinis), palyginti su bendruoju teisiniu reguliavimu, nustatytu kituose įstatymuos</text:span><text:span text:style-name="T1270">e<text:s/></text:span><text:span text:style-name="T1271">{</text:span><text:span text:style-name="T1272">inter alia</text:span><text:span text:style-name="T1273"><text:s/></text:span><text:span text:style-name="T1274">reglamentuojančiuose įmonių privatizavimą, akcinių bendrovių veiklą ir valdymą, akcininkų turtinių bei neturtinių teisių apsaugą ir t.t.).</text:span></text:p>
      <text:p text:style-name="P1275">Be to, įsigaliojus 2005 m. spalio 20 d. priimtiems Akcinių bendrovių „Būtingės nafta“, „Mažeikių nafta“<text:s/>ir „Naftotiekis“ reorganizavimo įstatymo 1 ir 3 straipsnių pakeitimo įstatymui ir Akcinės bendrovės „Mažeikių nafta“ akcijų įsigijimo ir disponavimo jomis įstatymui, Akcinių bendrovių „Būtingės nafta“, „Mažeikių nafta“ ir „Naftotiekis“ reorganizavimo įstatyme anksčiau įtvirtintas teisinio reguliavimo išskirtinumas iš esmės prarado laikiną pobūdį.</text:p>
      <text:p text:style-name="P1276"><text:span text:style-name="T1277">Pabrėžtina, kad tai pasakytina ir apie dabar ne tik Akcinių bendrovių „Būtingės nafta“, „Mažeikių nafta“ ir „Naftotiekis“ reorganizavimo įstatyme, bet ir Akcinės<text:s/></text:span><text:span text:style-name="T1278">bendrovės „Mažeikių nafta“ akcijų įsigijimo ir disponavimo jomis įstatyme įtvirtintas nuostatas dėl Vertybinių popierių rinkos įstatymo reikalavimų pateikti privalomą oficialų pasiūlymą bei vertybinių popierių pirkimo-pardavimo sandorius sudaryti vertybini</text:span><text:span text:style-name="T1279">ų popierių biržoje netaikymo.</text:span></text:p>
      <text:p text:style-name="P1280"><text:span text:style-name="T1281">49</text:span><text:span text:style-name="T1282">. Apibendrinant konstatuotina, kad santykių, susijusių su akcinių bendrovių „Būtingės nafta“, „Mažeikių nafta“ ir „Naftotiekis“ reorganizavimu, po reorganizavimo tęsiančios veiklą akcinės bendrovės „Mažeikių nafta“ vei</text:span><text:span text:style-name="T1283">kla ir valdymu, reglamentavimas įstatymais ir kitais teisės aktais buvo ir tebėra grindžiamas pirmiausia tikslingumo sumetimais – siekiu užtikrinti, kad būtų sudaryta kuo palankesnė teisinė aplinka akcinei bendrovei „Mažeikių nafta“ (kuri, kaip minėta, tur</text:span><text:span text:style-name="T1284">i išskirtinę reikšmę Lietuvos ūkiui ir įstatymu yra pripažinta nacionaliniam saugumui užtikrinti svarbia įmone), sudaryti palankias sąlygas pritraukti investicijų į šią akcinę bendrovę, garantuoti jos veiklos tęstinumą, efektyvumą ir t.t.</text:span></text:p>
      <text:p text:style-name="P1285"><text:span text:style-name="T1286">Kartu pažymėtina,</text:span><text:span text:style-name="T1287"><text:s/>kad nuo 1998 m. iki dabar teisės aktais reguliuojant minėtus santykius<text:s/></text:span><text:span text:style-name="T1288">(</text:span><text:span text:style-name="T1289">inter alia</text:span><text:span text:style-name="T1290"><text:s/></text:span><text:span text:style-name="T1291">santykius, susijusius su disponavimu akcinės bendrovės „Mažeikių nafta“ akcijomis) tikslingumo sumetimai neretai užgoždavo teisinius, taip pat ir iš Konstitucijos kylančius</text:span><text:span text:style-name="T1292"><text:s/>imperatyvus. Neabejotinai yra pagrindas konstatuoti, kad teisės aktais reguliuojant minėtus santykius nebuvo ir nėra pakankamai paisoma Konstitucijos; tai matyti ir iš Konstitucinio Teismo nutarimų, kuriais tam tikros įstatymų nuostatos buvo pripažintos p</text:span><text:span text:style-name="T1293">rieštaraujančiomis Konstitucijai, taip pat iš to, kad teisės aktuose tebėra nuostatų, analogiškų toms, kurios buvo pripažintos prieštaraujančiomis Konstitucijai arba kuriomis akivaizdžiai nepaisoma oficialios konstitucinės doktrinos, įtvirtintos Konstituci</text:span><text:span text:style-name="T1294">nio Teismo jurisprudencijoje. Tai pasakytina apie atitinkamų teisės aktų priėmimo eiliškumą, jų projektų rengimo, svarstymo (įskaitant valstybės institucijų atliekamą šių projektų vertinimą), priėmimo tempą<text:s/></text:span><text:span text:style-name="T1295">{</text:span><text:span text:style-name="T1296">inter alia</text:span><text:span text:style-name="T1297"><text:s/></text:span><text:span text:style-name="T1298">ypatingą skubą), ypač turint galvoje teisinio reguliavimo novelų įvertinimą ex<text:s/></text:span><text:span text:style-name="T1299">post facto<text:s/></text:span><text:span text:style-name="T1300">(be to, pasitelkiant privačius asmenis, o ne pavedant tai daryti atitinkamus įgaliojimus turinčioms valstybės institucijoms), juose nustatyto teisinio reguliavimo mot</text:span><text:span text:style-name="T1301">yvavimą, vartojamų formuluočių ydingumą (neaiškumą, dviprasmiškumą, prieštaringumą ir pan.). Ypač pabrėžtina, kad esama ir tokio teisinio reguliavimo, kai valstybės teisės aktais,<text:s/></text:span><text:span text:style-name="T1302">inter alia</text:span><text:span text:style-name="T1303"><text:s/></text:span><text:span text:style-name="T1304">įstatymais ir Vyriausybės nutarimais, yra ne nustatomas naujas te</text:span><text:span text:style-name="T1305">isinis reguliavimas, bet blanketiškai, nieko arba beveik nieko konkrečiai nenurodant, pritariama tam tikroms sutartims, jau sudarytoms su privačiais juridiniais asmenimis, arba net sutartims, sudarytoms pačių privačių juridinių asmenų (Lietuvos valstybės i</text:span><text:span text:style-name="T1306">nstitucijoms nedalyvaujant) ne pagal Lietuvos Respublikos įstatymus, bet, priešingai, suponuojančioms Lietuvos Respublikos įstatymų keitimą. Esama ir tokio teisinio reguliavimo, kai valstybės teisės aktais,<text:s/></text:span><text:span text:style-name="T1307">inter alia</text:span><text:span text:style-name="T1308"><text:s/></text:span><text:span text:style-name="T1309">įstatymais ir Vyriausybės nutarimais,<text:s/></text:span><text:span text:style-name="T1310">formaliai aprobuojamos sutartys, kurių turinys visuomenei nėra žinomas, nors kai kada būtent tokiomis sutartimis valstybės vardu yra prisiimami esminiai turtiniai įsipareigojimai.</text:span></text:p>
      <text:p text:style-name="P1311">Tai reiškia, kad minėtų santykių visuminis teisinis reguliavimas stokoja konstitucinio pagrindo.</text:p>
      <text:p text:style-name="P1312">Kita vertus, konstatuoti įstatymų ar kitų teisės aktų tam tikrų nuostatų antikonstitucingumą galima tik atitinkamose konstitucinės justicijos bylose.</text:p>
      <text:p text:style-name="P1313"><text:span text:style-name="T1314">Šioje konstitucinės justicijos byloje kitos, pareiškėjo nenurodytos, nuostatos nėra<text:s/></text:span><text:span text:style-name="T1315">tyrimo dalykas jų atitikties Konstitucijai aspektu.</text:span></text:p>
      <text:p text:style-name="P1316"><text:span text:style-name="T1317">50</text:span><text:span text:style-name="T1318">. Minėta, kad pareiškėjui kilo abejonių, ar Įstatymo 4 straipsnio 2 dalis (2002 m. birželio 4 d. redakcija) Konstitucijai (Konstitucijos 1, 23, 29 ir 46 straipsniams, konstituciniam teisinės valstyb</text:span><text:span text:style-name="T1319">ės principui) neprieštarauja ta apimtimi, kuria nustatyta, kad Vertybinių popierių rinkos įstatymo 19 straipsnio nuostatos netaikomos sudarant ir įgyvendinant šioje dalyje nurodytas sutartis.</text:span></text:p>
      <text:p text:style-name="P1320"><text:span text:style-name="T1321">51</text:span><text:span text:style-name="T1322">. Minėta, kad Vertybinių popierių rinkos įstatymo straipsn</text:span><text:span text:style-name="T1323">yje (2001 m. gruodžio 17 d. redakcija) yra įtvirtintas oficialaus pasiūlymo institutas,<text:s/></text:span><text:span text:style-name="T1324">inter alia</text:span><text:span text:style-name="T1325">:<text:s/></text:span><text:span text:style-name="T1326">jeigu asmuo, veikdamas savarankiškai ar kartu su kitais asmenimis, įgyja daugiau kaip 40 procentų balsų atskaitingo emitento akcininkų susirinkime, jis per<text:s/></text:span><text:span text:style-name="T1327">30 dienų privalo perleisti vertybinius popierius, viršijančius šią ribą, arba pateikti oficialų pasiūlymą supirkti likusius atskaitingo emitento vertybinius popierius, suteikiančius balsavimo teisę, ir vertybinius popierius, patvirtinančius teisę įsigyti b</text:span><text:span text:style-name="T1328">alsavimo teisę suteikiančius vertybinius popierius (1 dalis); privalomo pasiūlymo kaina turi būti ne mažesnė nei didžiausia vertybinių popierių, kuriuos siūlytojas įsigijo per 12 mėnesių iki peržengdamas šio straipsnio 1 dalyje nurodytą ribą, kaina; kiekvi</text:span><text:span text:style-name="T1329">enas emitento akcininkas turi teisę kreiptis į teismą reikalaudamas įpareigoti asmenį, pateikusį privalomą oficialų pasiūlymą, padidinti privalomo pasiūlymo kainą taip, kad ji nepažeistų sąžiningumo reikalavimų (2 dalis).</text:span></text:p>
      <text:p text:style-name="P1330"><text:span text:style-name="T1331">52</text:span><text:span text:style-name="T1332">. Visuotinai pripažįstama, k</text:span><text:span text:style-name="T1333">ad privalomas oficialus pasiūlymas – tai viena iš smulkiųjų akcininkų nuosavybės teisių apsaugos priemonių. Šio instituto paskirtis – apsaugoti smulkiųjų akcininkų teises, visų pirma nuosavybės teises, tais atvejais, kai kuris nors subjektas (akcininkas) v</text:span><text:span text:style-name="T1334">ienas arba kartu su kitais subjektais įgyja tiek akcinės bendrovės akcijų, kad gali (vienas arba kartu su kitais subjektais) kontroliuoti tos akcinės bendrovės veiklą ir dėl to smulkiųjų akcininkų galimybės daryti įtaką tos akcinės bendrovės veiklai sumažė</text:span><text:span text:style-name="T1335">ja, tad gali sumažėti ir jiems priklausančių akcijų vertė.</text:span></text:p>
      <text:p text:style-name="P1336"><text:span text:style-name="T1337">Privalomo oficialaus pasiūlymo esmė yra ta, kad subjektas, įgijęs (vienas arba kartu su kitais subjektais) tiek akcinės bendrovės akcijų, kad gali kontroliuoti bendrovės veiklą, privalo pateikti of</text:span><text:span text:style-name="T1338">icialų pasiūlymą supirkti smulkiesiems akcininkams priklausančias akcijas – šie turi turėti galimybę savo akcijas parduoti ne už bet kokią, o už teisingą kainą. Teisinga kaina paprastai laikytina tokia didžiausia kaina, kuri už akcijas buvo mokama per tam<text:s/></text:span><text:span text:style-name="T1339">tikrą įstatyme nustatytą laikotarpį iki privalomo oficialaus pasiūlymo pateikimo (paprastai tai yra vidutinė tam tikro laikotarpio kaina). Minėta teisingos kainos taisyklė, kaip ir privalomo oficialaus pasiūlymo institutas apskritai, leidžia smulkiesiems a</text:span><text:span text:style-name="T1340">kcininkams pasirinkti, ar kuriam nors subjektui (vienam arba kartu su kitais subjektais) įgijus tiek akcinės bendrovės akcijų, kad jis gali (vienas arba kartu su kitais subjektais) kontroliuoti tos akcinės bendrovės veiklą, savo akcijas parduoti ir pasitra</text:span><text:span text:style-name="T1341">ukti iš bendrovės, ar ir toliau likti smulkiaisiais akcininkais.</text:span></text:p>
      <text:p text:style-name="P1342"><text:span text:style-name="T1343">53</text:span><text:span text:style-name="T1344">. Privalomo oficialaus pasiūlymo institutas, kaip smulkiųjų akcininkų teisių apsaugos priemonė, yra labai paplitęs daugelyje Europos ir pasaulio valstybių. Šis institutas yra įtvirtinta</text:span><text:span text:style-name="T1345">s ir Europos Sąjungos teisės aktuose, kaip antai Europos Parlamento ir Tarybos 2004 m. balandžio 21 d. direktyvoje 2004/25/EB dėl įmonių perėmimo pasiūlymų.</text:span></text:p>
      <text:p text:style-name="P1346"><text:span text:style-name="T1347">54</text:span><text:span text:style-name="T1348">. Šiame Konstitucinio Teismo nutarime konstatuota, kad Įstatymas, kuriame nustatytais atvejai</text:span><text:span text:style-name="T1349">s turėjo būti netaikomos tam tikros kitų įstatymų straipsnių (jų dalių) nuostatos, yra atitinkamą diferencijuotą teisinį reguliavimą įtvirtinantis įstatymas ir kad vien tai, kad Įstatymas įtvirtino diferencijuotą teisinį reguliavimą, savaime nereiškia, jog</text:span><text:span text:style-name="T1350"><text:s/>jis prieštarauja Konstitucijai. Konstatuota ir tai, kad vykdydama ūkio reformą ir nustatydama diferencijuotą teisinį reguliavimą valstybė turi nepažeisti Konstitucijos principų ir normų.</text:span></text:p>
      <text:p text:style-name="P1351"><text:span text:style-name="T1352">54.1</text:span><text:span text:style-name="T1353">. Pažymėtina, kad tam tikro bendrojo teisinio reguliavimo išim</text:span><text:span text:style-name="T1354">čių nustatymas gali būti konstituciškai pateisinamas, jeigu yra siekiama užtikrinti konstituciškai pagrįstą visuotinai reikšmingą interesą, Konstitucijos saugomas bei ginamas vertybes, ir tik tiek, kiek to siekiama. Minėtos išimtys turi būti proporcingos s</text:span><text:span text:style-name="T1355">iekiamam konstituciškai pagrįstam tikslui ir neriboti subjektų teisių daugiau, nei būtina užtikrinant konstituciškai pagrįstą visuotinai reikšmingą interesą.</text:span></text:p>
      <text:p text:style-name="P1356"><text:span text:style-name="T1357">54.2</text:span><text:span text:style-name="T1358">. Šiuos konstitucinius imperatyvus aiškinant Konstitucijos 23 straipsnyje įtvirtintos nuos</text:span><text:span text:style-name="T1359">avybės teisių apsaugos kontekste pažymėtina, kad įstatymų leidėjas, įtvirtindamas tokias bendrojo teisinio reguliavimo išimtis, kad tam tikrais atvejais yra netaikomos tam tikros įstatymų nuostatos, saugančios asmenų nuosavybės teises, ir dėl tų nuostatų n</text:span><text:span text:style-name="T1360">etaikymo gali būti padaryta žala asmens nuosavybės teisėms, turi pareigą kartu nustatyti ir tokį teisinį reguliavimą, kuris leistų asmens nuosavybės teisių apsaugą užtikrinti kitomis priemonėmis. Priešingu atveju būtų nepaisoma Konstitucijos 23 straipsnio<text:s/></text:span><text:span text:style-name="T1361">nuostatų, garantuojančių įstatyminę nuosavybės teisių apsaugą.</text:span></text:p>
      <text:p text:style-name="P1362"><text:span text:style-name="T1363">54.3</text:span><text:span text:style-name="T1364">. Šiame kontekste pažymėtina, kad jeigu įstatymuose yra įtvirtintas privalomo oficialaus pasiūlymo, kaip vienos iš smulkiųjų akcininkų nuosavybės teisių apsaugos priemonių, institutas,<text:s/></text:span><text:span text:style-name="T1365">tai kuriuose nors įstatymuose nustatant, kad toks privalomas oficialus pasiūlymas yra nepateikiamas (nors kuris nors subjektas (akcininkas) vienas arba kartu su kitais subjektais įgyja tiek akcinės bendrovės akcijų, kad gali (vienas arba kartu su kitais su</text:span><text:span text:style-name="T1366">bjektais) kontroliuoti tos akcinės bendrovės veiklą), įstatymais kartu būtina nustatyti ir tokį teisinį reguliavimą, kuris leistų kitomis priemonėmis užtikrinti, kad smulkiųjų akcininkų teisės, visų pirma nuosavybės teisės, bus apsaugotos. Nenustačius toki</text:span><text:span text:style-name="T1367">o – galimus praradimus kompensuojančio – teisinio reguliavimo būtų nepaisoma Konstitucijos 23 straipsnio nuostatų, garantuojančių įstatyminę nuosavybės teisių apsaugą, ir galėtų būti sudarytos prielaidos pažeisti smulkiųjų akcininkų teises.</text:span></text:p>
      <text:p text:style-name="P1368"><text:span text:style-name="T1369">Pažymėtina, kad</text:span><text:span text:style-name="T1370"><text:s/>įstatymu leidėjas turi plačią diskreciją pasirinkti minėtą galimus praradimus kompensuojantį teisinį reguliavimą, jis<text:s/></text:span><text:span text:style-name="T1371">inter alia</text:span><text:span text:style-name="T1372"><text:s/></text:span><text:span text:style-name="T1373">gali nustatyti protingą, pagrįstą laikotarpį, per kurį yra įvertinami (apskaičiuojami) galimi praradimai (jeigu jie iš tikrųjų</text:span><text:span text:style-name="T1374"><text:s/>atsiranda ir jeigu tai atsitinka būtent dėl privalomo oficialaus pasiūlymo nepateikimo pagal įstatymą), taip pat gali pasirinkti įvairius minėtų praradimų kompensavimo būdus ir t.t.</text:span></text:p>
      <text:p text:style-name="P1375"><text:span text:style-name="T1376">55</text:span><text:span text:style-name="T1377">. Sprendžiant, ar Konstitucijai neprieštarauja Įstatymo 4 straips</text:span><text:span text:style-name="T1378">nio 2 dalis (2002 m. birželio 4 d. redakcija) ta apimtimi, kuria nustatyta, kad Vertybinių popierių rinkos įstatymo 19 straipsnio nuostatos netaikomos sudarant ir įgyvendinant šioje dalyje nurodytas sutartis, pažymėtina, kad nustačius minėtą bendrojo – Ver</text:span><text:span text:style-name="T1379">tybinių popierių rinkos įstatyme įtvirtinto – teisinio reguliavimo išimtį nebuvo nustatytas joks kompensuojantis teisinis reguliavimas, kuris leistų kitomis priemonėmis užtikrinti, kad smulkiųjų akcininkų teisės, visų pirma nuosavybės teisės, bus apsaugoto</text:span><text:span text:style-name="T1380">s.</text:span></text:p>
      <text:p text:style-name="P1381"><text:span text:style-name="T1382">Vien tai yra pakankamas pagrindas konstatuoti, kad Įstatymo 4 straipsnio 2 dalis (2002 m. birželio 4 d. redakcija) ta apimtimi, kuria nustatyta, kad Vertybinių popierių rinkos įstatymo 19 straipsnio nuostatos netaikomos sudarant ir įgyvendinant šioje da</text:span><text:span text:style-name="T1383">lyje nurodytas sutartis, ir nėra kitų nuostatų, kurios įtvirtintų kitas smulkiųjų akcininkų nuosavybės teisių apsaugos priemones, prieštarauja Konstitucijos 23 straipsnio 2 dalies nuostatai, kad nuosavybės teises saugo įstatymai, konstituciniam teisinės va</text:span><text:span text:style-name="T1384">lstybės principui.</text:span></text:p>
      <text:p text:style-name="P1385"><text:span text:style-name="T1386">56</text:span><text:span text:style-name="T1387">. Atsižvelgiant į išdėstytus argumentus darytina išvada, kad Akcinių bendrovių „Būtingės nafta“, „Mažeikių nafta“ ir „Naftotiekis“ reorganizavimo įstatymo 4 straipsnio 2 dalis (2002 m. birželio 4 d. redakcija) ta apimtimi, kuria nė</text:span><text:span text:style-name="T1388">ra nustatyta kitų priemonių smulkiųjų akcininkų nuosavybės teisėms apsaugoti, turinčių kompensuoti praradimus, kuriuos jie gali patirti dėl to, kad sudarant ir įgyvendinant šioje dalyje nurodytas sutartis netaikomos Vertybinių popierių rinkos įstatymo 19 s</text:span><text:span text:style-name="T1389">traipsnio nuostatos, prieštarauja Konstitucijos 23 straipsnio 2 daliai, konstituciniam teisinės valstybės principui.</text:span></text:p>
      <text:p text:style-name="P1390"><text:span text:style-name="T1391">57</text:span><text:span text:style-name="T1392">. Konstatavęs, kad Akcinių bendrovių „Būtingės nafta“, „Mažeikių nafta“ ir „Naftotiekis“ reorganizavimo įstatymo 4 straipsnio 2 dalis</text:span><text:span text:style-name="T1393"><text:s/>(2002 m. birželio 4 d. redakcija) ta apimtimi, kuria nėra nustatyta kitų priemonių smulkiųjų akcininkų nuosavybės teisėms apsaugoti, turinčių kompensuoti praradimus, kuriuos jie gali patirti dėl to, kad sudarant ir įgyvendinant šioje dalyje nurodytas suta</text:span><text:span text:style-name="T1394">rtis netaikomos Vertybinių popierių rinkos įstatymo 19 straipsnio nuostatos, prieštarauja Konstitucijos 23 straipsnio 2 daliai, konstituciniam teisinės valstybės principui, Konstitucinis Teismas šioje konstitucinės justicijos byloje toliau netirs, ar ši da</text:span><text:span text:style-name="T1395">lis (nurodyta apimtimi) neprieštarauja Konstitucijos 1, 29 ir 46 straipsniams.</text:span></text:p>
      <text:p text:style-name="P1396"><text:span text:style-name="T1397">58</text:span><text:span text:style-name="T1398">. Tai konstatavus, kartu konstatuotina, kad įstatymų leidėjas, paisydamas ir smulkiųjų akcininkų teisių, ir konstituciškai ginamo visos visuomenės (viešojo) intereso, paga</text:span><text:span text:style-name="T1399">l Konstituciją turi pareigą įstatymu nustatyti tokį teisinį reguliavimą, kad jeigu per protingą, pagrįstą laikotarpį akcinės bendrovės „Mažeikių nafta“ smulkieji akcininkai iš tikrųjų patyrė praradimų ir jeigu tie praradimai buvo patirti būtent dėl privalo</text:span><text:span text:style-name="T1400">mo oficialaus pasiūlymo nepateikimo pagal Akcinių bendrovių „Būtingės nafta“, „Mažeikių nafta“ ir „Naftotiekis“ reorganizavimo įstatymo 4 straipsnio 2 dalį (2002 m. birželio 4 d. redakcija), minėti praradimai būtų įvertinti (apskaičiuoti) ir kompensuoti.</text:span></text:p>
      <text:p text:style-name="P1401">Pažymėtina, kad, paisant ir smulkiųjų akcininkų teisių, ir konstituciškai ginamo visos visuomenės (viešojo) intereso, vien tai, jog Įstatymo 4 straipsnio 2 dalis (2002 m. birželio 4 d. redakcija) ta apimtimi, kuria nėra nustatyta kitų priemonių smulkiųjų akcininkų nuosavybės teisėms apsaugoti, turinčių kompensuoti praradimus, kuriuos jie gali patirti dėl to, kad sudarant ir įgyvendinant šioje dalyje nurodytas sutartis netaikomos Vertybinių popierių rinkos įstatymo 19 straipsnio nuostatos, šiuo Konstitucinio<text:s/>Teismo nutarimu yra pripažinta prieštaraujančia Konstitucijai, savaime negali būti pagrindu kvestionuoti teisinius veiksmus ar sprendimus, padarytus įgyvendinant Įstatymo nuostatas po to, kai 2002 m. birželio 4 d. Akcinių bendrovių „Būtingės nafta“, „Mažeikių nafta“ ir „Naftotiekis“ reorganizavimo įstatyme buvo padaryti atitinkami pakeitimai ir papildymai.</text:p>
      <text:p text:style-name="P1402"/>
      <text:p text:style-name="P1403"><text:span text:style-name="T1404">II</text:span></text:p>
      <text:p text:style-name="P1405"/>
      <text:p text:style-name="P1406"><text:span text:style-name="T1407">Dėl pareiškėjo – Mažeikių rajono apylinkės teismo prašymo ištirti, ar Akcinių bendrovių „Būtingės nafta“, „Mažeikių nafta“ ir „Naftotiekis“ r</text:span><text:span text:style-name="T1408">eorganizavimo įstatymo 3 straipsnio 8 dalis (2002 m. birželio 4 d. redakcija) neprieštarauja Konstitucijos 1, 23, 29 ir 46 straipsniams, konstituciniam teisinės valstybės principui.</text:span></text:p>
      <text:p text:style-name="P1409"><text:span text:style-name="T1410">1</text:span><text:span text:style-name="T1411">. Pareiškėjui kilo abejonių, ar<text:s/></text:span><text:span text:style-name="T1412">inter alia</text:span><text:span text:style-name="T1413"><text:s/></text:span><text:span text:style-name="T1414">Akcinių bendrovių „Būtingė</text:span><text:span text:style-name="T1415">s nafta“, „Mažeikių nafta“ ir „Naftotiekis“ reorganizavimo įstatymo 3 straipsnio 8 dalis (2002 m. birželio 4 d. redakcija), kuria vadovaujantis, nepateikus privalomo pasiūlymo supirkti likusias akcijas, buvo sušauktas 2002 m. birželio 19 d. akcinės bendrov</text:span><text:span text:style-name="T1416">ės „Mažeikių nafta“ visuotinis akcininkų susirinkimas, neprieštarauja Konstitucijos 1, 23, 29 ir 46 straipsniams, konstituciniam teisinės valstybės principui.</text:span></text:p>
      <text:p text:style-name="P1417"><text:span text:style-name="T1418">2</text:span><text:span text:style-name="T1419">. Minėta, kad Įstatymo 3 straipsnio 8 dalyje (2002 m. birželio 4 d. redakcija) nustatyta:</text:span></text:p>
      <text:p text:style-name="P1420"><text:span text:style-name="T1421">„P</text:span><text:span text:style-name="T1422">ranešimas apie pirmąjį akcinės bendrovės „Mažeikių nafta“ akcininkų susirinkimą, vyksiantį po to, kai Lietuvos Respublikos Vyriausybės ir strateginio investuotojo sudarytoje sutartyje nurodyta finansų institucija ir (ar) bet kuris kitas akcinės bendrovės „</text:span><text:span text:style-name="T1423">Mažeikių nafta“ finansinio patarėjo nurodytas asmuo, įskaitant žaliavinės naftos tiekėją pagal ilgalaikę žaliavinės naftos tiekimo sutartį (ir (ar) jo kontroliuojamas asmuo ar kitas žaliavinės naftos tiekėjo pasiūlytas asmuo, kurį nurodo akcinės bendrovės<text:s/></text:span><text:span text:style-name="T1424">„Mažeikių nafta“ finansinis patarėjas), įsigis naujų išleidžiamų akcinės bendrovės „Mažeikių nafta“ akcijų, nurodytų šio straipsnio 2 dalyje, viešai skelbiamas ne vėliau kaip prieš 10 dienų iki susirinkimo dienos, o paskelbtas susirinkimo darbotvarkės proj</text:span><text:span text:style-name="T1425">ektas netikslinamas. Šiuo atveju netaikomos Akcinių bendrovių įstatymo 27 straipsnio 2 ir 3 dalių, 28 straipsnio 1 bei 4 dalių ir 30 straipsnio 2 ir 3 dalių nuostatos.“</text:span></text:p>
      <text:p text:style-name="P1426"><text:span text:style-name="T1427">3</text:span><text:span text:style-name="T1428">. Pareiškėjas savo abejones Įstatymo 3 straipsnio 8 dalies (2002 m. birželio 4</text:span><text:span text:style-name="T1429"><text:s/>d. redakcija) atitiktimi Konstitucijos 1, 23, 29 ir 46 straipsniams, konstituciniam teisinės valstybės principui grindžia tuo, kad: Įstatymo 3 straipsnio 8 dalyje (2002 m. birželio 4 d. redakcija), kaip ir 4 straipsnio 2 dalyje (2002 m. birželio 4 d. reda</text:span><text:span text:style-name="T1430">kcija), nustatytas teisinis reguliavimas, pareiškėjo nuomone, yra iš esmės skirtas atskirų asmenų privatiems interesams įgyvendinti, o bendros, visiems kitiems asmenims galiojančios normos, įtvirtintos kituose įstatymuose, netaikomos; kad smulkieji akcinin</text:span><text:span text:style-name="T1431">kai nebegali nei valdyti jiems priklausančių akcinės bendrovės „Mažeikių nafta“ akcijų, nei parduoti jų strateginiam investuotojui, nes jiems nebuvo pateiktas privalomas pasiūlymas supirkti likusias akcijas; kad ginčijamomis nuostatomis valstybė be naudos<text:s/></text:span><text:span text:style-name="T1432">visuomenei ir teisingai neatlyginusi smulkiesiems akcininkams visiškai nuvertino jų nuosavybę, iš jų atėmė akcijų suteikiamas esmines teises ir t.t.</text:span></text:p>
      <text:p text:style-name="P1433"><text:span text:style-name="T1434">4</text:span><text:span text:style-name="T1435">. Minėta, kad Įstatymo 3 straipsnio 8 dalyje (2002 m. birželio 4 d. redakcija) yra įtvirtinta, kad „ne</text:span><text:span text:style-name="T1436">taikomos Akcinių bendrovių įstatymo 27 straipsnio 2 ir 3 dalių, 28 straipsnio 1 bei 4 dalių ir 30 straipsnio 2 ir 3 dalių nuostatos“.</text:span></text:p>
      <text:p text:style-name="P1437">Tuo metu, kai Akcinių bendrovių „Būtingės nafta“, „Mažeikių nafta“ ir „Naftotiekis“ reorganizavimo įstatymo 3 straipsnio 8<text:s/>dalyje (2002 m. birželio 4 d. redakcija) buvo įtvirtinta nuostata, kad „netaikomos Akcinių bendrovių įstatymo 27 straipsnio 2 ir 3 dalių, 28 straipsnio 1 bei 4 dalių ir 30 straipsnio 2 ir 3 dalių nuostatos“, galiojo Akcinių bendrovių įstatymas (2000 m. liepos 13 d. redakcija).</text:p>
      <text:p text:style-name="P1438">Akcinių bendrovių įstatymo (2000 m. liepos 13 d. redakcija) 27 straipsnio 2 dalyje buvo nustatyta:<text:s/></text:p>
      <text:p text:style-name="P1439">„Visuotinio akcininkų susirinkimo darbotvarkė gali būti pildoma stebėtojų tarybos, valdybos (jeigu valdyba nesudaroma, – administracijos vadovo), specialiąsias akcijas valdančios institucijos ar akcininkų, turinčių ne mažiau kaip 1/1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text:s/>akcininkams teisę pildyti susirinkimo darbotvarkę, siūlyti naujus nutarimų projektus, papildomus kandidatus į visuotinio akcininkų susirinkimo renkamų bendrovės valdymo organų narius, audito įmonę.“</text:p>
      <text:p text:style-name="P1440">Pagal Akcinių bendrovių įstatymo (2000 m. liepos 13 d. redakcija) 27 straipsnio 3 dalį, jeigu susirinkimo darbotvarkė, nurodyta pranešime apie šaukiamą susirinkimą, buvo pakeista, apie darbotvarkės pasikeitimus akcininkams turi būti pranešta tokia pat tvarka, kaip ir apie visuotinio akcininkų susirinkimo sušaukimą, ne vėliau kaip prieš 10 dienų iki susirinkimo.</text:p>
      <text:p text:style-name="P1441">Akcinių bendrovių įstatymo (2000 m. liepos 13 d. redakcija) 28 straipsnio 1 dalyje buvo nustatyta:<text:s/></text:p>
      <text:p text:style-name="P1442">„Bendrovės valdymo organas ar institucija, priėmusi 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text:s/>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s/></text:p>
      <text:p text:style-name="P1443">Akcinių bendrovių įstatymo (2000 m. liepos 13 d.<text:s/>redakcija) 28 straipsnio 4 dalyje buvo nustatyta:<text:s/></text:p>
      <text:p text:style-name="P1444">„Iki visuotinio akcininkų susirinkimo likus ne mažiau kaip 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1445">Pagal Akcinių bendrovių įstatymo (2000 m. liepos 13 d. redakcija) 30 straipsnio 2 dalį visi nutarimų projektai ir kandidatai į visuotinio akcininkų susirinkimo renkamų bendrovės valdymo organų narius, įmonės kandidatės į 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1446"><text:span text:style-name="T1447">Akcinių bendrovių įstatymo (2000 m. liepos 13 d. redakcija) 30 straipsnio 3 dalyje buvo nustatyta, kad bendrovė bendruosius balsavimo biuletenius privalo ne anksčiau kaip prieš 15 dienų ir ne vėliau kaip prieš 10 dienų iki visuotinio akcinink</text:span><text:span text:style-name="T1448">ų susirinkimo išsiųsti registruotu laišku ar įteikti asmeniškai pasirašytinai balsavimo teisę turintiems akcininkams, jei šie akcininkai to raštu pareikalauja.</text:span></text:p>
      <text:p text:style-name="P1449"><text:span text:style-name="T1450">5</text:span><text:span text:style-name="T1451">. Pažymėtina, kad nurodytose Akcinių bendrovių įstatymo nuostatose yra įtvirtintos labai įv</text:span><text:span text:style-name="T1452">airios, savo teisiniu turiniu skirtingos akcinių bendrovių akcininkų teisės.</text:span></text:p>
      <text:p text:style-name="P1453"><text:span text:style-name="T1454">Konstatuotina, kad pareiškėjo prašyme nėra pateikta konkrečių teisinių argumentų, kurie leistų identifikuoti, kurios iš ginčijamoje Įstatymo 3 straipsnio 8 dalyje (2002 m. birželi</text:span><text:span text:style-name="T1455">o 4 d. redakcija) įtvirtintų akcininkų (šiuo atveju – akcinės bendrovės „Mažeikių nafta“ smulkiųjų akcininkų) teisių, pareiškėjo manymu, buvo pažeistos ar yra pažeidžiamos būtent dėl to, kad pagal šią dalį yra „netaikomos Akcinių bendrovių įstatymo 27 stra</text:span><text:span text:style-name="T1456">ipsnio 2 ir 3 dalių, 28 straipsnio 1 bei 4 dalių ir 30 straipsnio 2 ir 3 dalių nuostatos“, o jeigu jos buvo pažeistos ar yra pažeidžiamos, tai kaip.</text:span></text:p>
      <text:p text:style-name="P1457"><text:span text:style-name="T1458">6</text:span><text:span text:style-name="T1459">. Be to, kaip Konstitucinio Teismo posėdyje papildomai paaiškino pareiškėjo atstovas, Įstatymo 3 strai</text:span><text:span text:style-name="T1460">psnio 8 dalies (2002 m. birželio 4 d. redakcija) atitiktimi Konstitucijai buvo suabejota tuo aspektu, kad, nepateikus privalomo pasiūlymo supirkti likusias akcijas, 2002 m. birželio 19 d. buvo sušauktas akcinės bendrovės „Mažeikių nafta“ akcininkų visuotin</text:span><text:span text:style-name="T1461">is susirinkimas.</text:span></text:p>
      <text:p text:style-name="P1462"><text:span text:style-name="T1463">7</text:span><text:span text:style-name="T1464">. Pažymėtina, kad nė viename iš Akcinių bendrovių įstatymo straipsnių (jų dalių), į kurias daroma nuoroda Įstatymo 3 straipsnio 8 dalyje (2002 m. birželio 4 d. redakcija), t. y. nei Akcinių bendrovių įstatymo 27 straipsnio 2 ar 3 daly</text:span><text:span text:style-name="T1465">je, nei 28 straipsnio 1 ar 4 dalyje, nei 30 straipsnio 2 ar 3 dalyje, nėra nuostatų, priskirtinų privalomo oficialaus pasiūlymo supirkti likusias akcijas institutui. Šiose dalyse nėra reguliuojami ir akcininkų nuosavybės santykiai.</text:span></text:p>
      <text:p text:style-name="P1466"><text:span text:style-name="T1467">Konstatuotina, kad<text:s/></text:span><text:span text:style-name="T1468">pareiškėjo prašyme nėra pateikta konkrečių teisinių argumentų, kurie leistų identifikuoti, kurios iš akcininkų (šiuo atveju – akcinės bendrovės „Mažeikių nafta“ smulkiųjų akcininkų) teisių, įtvirtintų Akcinių bendrovių įstatymo 27 straipsnio 2 ir 3 dalyse,</text:span><text:span text:style-name="T1469"><text:s/>28 straipsnio 1 bei 4 dalyse ir 30 straipsnio 2 ir 3 dalyse, į kurias daroma nuoroda ginčijamoje Įstatymo 3 straipsnio 8 dalyje (2002 m. birželio 4 d. redakcija), buvo pažeistos ar yra pažeidžiamos būtent dėl to, kad pagal šią dalį yra „netaikomos Akcinių</text:span><text:span text:style-name="T1470"><text:s/>bendrovių įstatymo 27 straipsnio 2 ir 3 dalių, 28 straipsnio 1 bei 4 dalių ir 30 straipsnio 2 ir 3 dalių nuostatos“, o jeigu jos buvo pažeistos ar yra pažeidžiamos, tai kaip.</text:span></text:p>
      <text:p text:style-name="P1471"><text:span text:style-name="T1472">8</text:span><text:span text:style-name="T1473">. Pagal Konstitucinio Teismo įstatymo 66 straipsnio 1 dalies 8 punktą prašy</text:span><text:span text:style-name="T1474">me ištirti teisės akto atitiktį Konstitucijai turi būti nurodyta pareiškėjo pozicija dėl teisės akto atitikties Konstitucijai ir tos pozicijos juridinis pagrindimas su nuorodomis į įstatymus.</text:span></text:p>
      <text:p text:style-name="P1475">Aiškindamas šį Konstitucinio Teismo įstatymo punktą Konstitucinis Teismas 2004 m. balandžio 16 d. sprendime yra konstatavęs, kad „pareiškėjo pozicija dėl teisės akto (jo dalies) atitikties Konstitucijai pagal normų turinį ir (arba) reguliavimo apimtį turi būti nurodyta aiškiai, nedviprasmiškai, prašyme turi būti išdėstyti argumentai ir motyvai, pagrindžiantys pareiškėjo abejonę, kad teisės aktas (jo dalis) prieštarauja Konstitucijai. Vadinasi, prašyme ištirti teisės akto (jo dalies) atitiktį Konstitucijai pagal normų turinį ir (arba) reguliavimo apimtį turi būti aiškiai<text:s/>nurodyti konkretūs teisės akto straipsniai (jų dalys), punktai, kurių atitiktimi Konstitucijai pareiškėjas abejoja, taip pat konkrečios Konstitucijos nuostatos – normos ir (arba) principai, kuriems, pareiškėjo nuomone, prieštarauja konkrečiai nurodyti ginčijamo teisės akto straipsniai ar punktai. Prašyme ištirti teisės akto (jo dalies) atitiktį Konstitucijai pagal normų turinį ir (arba) reguliavimo apimtį taip pat turi būti aiškiai nurodyti teisiniai motyvai, pagrindžiantys pareiškėjo abejonę dėl kiekvieno<text:s/>konkrečiai nurodyto ginčijamo teisės akto (jo dalies) straipsnio (jo dalies) ar punkto, kurio atitiktimi konkrečiai nurodytoms Konstitucijos nuostatoms pareiškėjas abejoja. Priešingu atveju prašymas ištirti teisės akto (jo dalies) atitiktį Konstitucijai pagal normų turinį ir (arba) reguliavimo apimtį laikytinas neatitinkančiu Konstitucinio Teismo įstatymo 66 straipsnio reikalavimų“.</text:p>
      <text:p text:style-name="P1476">Konstitucinio Teismo įstatymo 67 straipsnyje yra nustatyta, kas turi būti nurodoma prašyme ištirti įstatymo ar kito teisės akto (jo dalies) atitiktį Konstitucijai, kai su tokiu prašymu į Konstitucinį Teismą kreipiasi teismai. Pagal Konstitucinio Teismo įstatymo 67 straipsnio 2 dalies 5 punktą teismo nutartyje, kuria teismas kreipiasi į Konstitucinį Teismą prašydamas ištirti, ar<text:s/>teisės aktas neprieštarauja Konstitucijai, turi būti nurodyti teismo nuomonės dėl įstatymo ar kito teisės akto prieštaravimo Konstitucijai teisiniai argumentai.</text:p>
      <text:p text:style-name="P1477"><text:span text:style-name="T1478">Pabrėžtina, kad Konstitucinio Teismo 2004 m. balandžio 16 d. sprendime pateiktas Konstitucinio<text:s/></text:span><text:span text:style-name="T1479">Teismo įstatymo 66 straipsnio 1 dalies 8 punkto aiškinimas</text:span><text:span text:style-name="T1480"><text:s/>mutatis mutandis<text:s/></text:span><text:span text:style-name="T1481">taikytinas ir šio įstatymo 67 straipsnio 2 dalies 5 punktui. Nagrinėjamos konstitucinės justicijos bylos kontekste pabrėžtina, kad iš Konstitucinio Teismo įstatymo 67 straipsnio 2<text:s/></text:span><text:span text:style-name="T1482">dalies 5 punkto kylantis reikalavimas nurodyti teismo nuomonės dėl įstatymo ar kito teisės akto (jo dalies) prieštaravimo Konstitucijai teisinius argumentus reiškia, kad teismai, kurie kreipiasi į Konstitucinį Teismą su prašymu ištirti, ar įstatymas ar kit</text:span><text:span text:style-name="T1483">as teisės aktas (jo dalis) neprieštarauja Konstitucijai, argumentuodami savo prašyme pateiktą nuomonę dėl įstatymo ar kito teisės akto (jo dalies) prieštaravimo Konstitucijai, negali apsiriboti vien bendro pobūdžio samprotavimais ar teiginiais, tuo jog įst</text:span><text:span text:style-name="T1484">atymas ar kitas teisės aktas (jo dalis), jų manymu, prieštarauja Konstitucijai, o privalo aiškiai nurodyti, kurie ginčijami teisės aktų straipsniai (jų dalys, punktai) ir kokia apimtimi, jų nuomone, prieštarauja Konstitucijai, ir savo poziciją dėl kiekvien</text:span><text:span text:style-name="T1485">os ginčijamos teisės akto (jo dalies) nuostatos atitikties Konstitucijai pagrįsti aiškiai suformuluotais teisiniais argumentais.</text:span></text:p>
      <text:p text:style-name="P1486"><text:span text:style-name="T1487">Priešingu atveju teismo prašymas ištirti įstatymo ar kito teisės akto (jo dalies) atitiktį Konstitucijai laikytinas neatitinkan</text:span><text:span text:style-name="T1488">čiu Konstitucinio Teismo įstatymo 67 straipsnio reikalavimų.</text:span></text:p>
      <text:p text:style-name="P1489"><text:span text:style-name="T1490">9</text:span><text:span text:style-name="T1491">. Pagal Konstitucinio Teismo įstatymo 70 straipsnį, jeigu prašymas arba jo priedai neatitinka<text:s/></text:span><text:span text:style-name="T1492">inter alia</text:span><text:span text:style-name="T1493"><text:s/></text:span><text:span text:style-name="T1494">šio įstatymo 67 straipsnyje nustatytų reikalavimų, prašymas yra grąžintinas pareiškėj</text:span><text:span text:style-name="T1495">ui. Prašymo grąžinimas neatima teisės kreiptis į Konstitucinį Teismą bendra tvarka, kai bus pašalinti buvę trūkumai.</text:span></text:p>
      <text:p text:style-name="P1496"><text:span text:style-name="T1497">10</text:span><text:span text:style-name="T1498">. Atsižvelgiant į išdėstytus argumentus konstatuotina, kad bylos dalis dėl Akcinių bendrovių „Būtingės nafta“, „Mažeikių nafta“ ir „N</text:span><text:span text:style-name="T1499">aftotiekis“ reorganizavimo įstatymo 3 straipsnio 8 dalies (2002 m. birželio 4 d. redakcija), kuria vadovaujantis, nepateikus privalomo pasiūlymo supirkti likusias akcijas, buvo sušauktas 2002 m. birželio 19 d. akcinės bendrovės „Mažeikių nafta“ visuotinis<text:s/></text:span><text:span text:style-name="T1500">akcininkų susirinkimas, atitikties Konstitucijai nutrauktina ir prašymas šia apimtimi grąžintinas pareiškėjui.</text:span></text:p>
      <text:p text:style-name="P1501">Vadovaudamasis Lietuvos Respublikos Konstitucijos 102 ir 105 straipsniais, Lietuvos Respublikos Konstitucinio Teismo įstatymo 1, 53, 54, 55, 56,<text:s/>67, 70 straipsniais, Lietuvos Respublikos Konstitucinis Teismas</text:p>
      <text:p text:style-name="P1502"/>
      <text:p text:style-name="P1503"><text:span text:style-name="T1504">nutari</text:span><text:span text:style-name="T1505">a:</text:span></text:p>
      <text:p text:style-name="P1506"/>
      <text:p text:style-name="P1507"><text:span text:style-name="T1508">1</text:span><text:span text:style-name="T1509">. Pripažinti, kad Lietuvos Respublikos akcinių bendrovių „Būtingės nafta“, „Mažeikių nafta“ ir „Naftotiekis“ reorganizavimo įstatymo 4 straipsnio 2 dalis (2002 m.<text:s/></text:span><text:span text:style-name="T1510">birželio 4 d. redakcija) ta apimtimi, kuria nėra nustatyta kitų priemonių smulkiųjų akcininkų nuosavybės teisėms apsaugoti, turinčių kompensuoti praradimus, kuriuos jie gali patirti dėl to, kad sudarant ir įgyvendinant šioje dalyje nurodytas sutartis netai</text:span><text:span text:style-name="T1511">komos Lietuvos Respublikos vertybinių popierių rinkos įstatymo 19 straipsnio nuostatos, prieštarauja Lietuvos Respublikos Konstitucijos 23 straipsnio 2 daliai, konstituciniam teisinės valstybės principui.</text:span></text:p>
      <text:p text:style-name="P1512"><text:span text:style-name="T1513">2</text:span><text:span text:style-name="T1514">. Nutraukti bylos dalį dėl Lietuvos Respubliko</text:span><text:span text:style-name="T1515">s akcinių bendrovių „Būtingės nafta“, „Mažeikių nafta“ ir „Naftotiekis“ reorganizavimo įstatymo 3 straipsnio 8 dalies (2002 m. birželio 4 d. redakcija), kuria vadovaujantis, „nepateikus privalomo pasiūlymo supirkti likusias akcijas, buvo sušauktas 2002 m.<text:s/></text:span><text:span text:style-name="T1516">birželio 19 d. akcinės bendrovės „Mažeikių nafta“ visuotinis akcininkų susirinkimas“, atitikties Lietuvos Respublikos Konstitucijai ir prašymą šia apimtimi grąžinti pareiškėjui.</text:span></text:p>
      <text:p text:style-name="P1517"/>
      <text:p text:style-name="P1518">Šis Konstitucinio Teismo nutarimas yra galutinis ir neskundžiamas.<text:s/></text:p>
      <text:p text:style-name="P1519"/>
      <text:p text:style-name="P1520">Nutarimas skelbiamas Lietuvos Respublikos vardu.</text:p>
      <text:p text:style-name="P1521"/>
      <text:p text:style-name="P1522">Konstitucinio Teismo teisėjai:<text:tab/>Armanas Abramavičius</text:p>
      <text:p text:style-name="P1523">Egidijus Kūris<text:s/></text:p>
      <text:p text:style-name="P1524">Kęstutis Lapinskas<text:s/></text:p>
      <text:p text:style-name="P1525">Zenonas Namavičius</text:p>
      <text:p text:style-name="P1526">Ramutė Ruškytė<text:s/></text:p>
      <text:p text:style-name="P1527">Vytautas Sinkevičius<text:s/></text:p>
      <text:p text:style-name="P1528">Stasys Stačiokas<text:s/></text:p>
      <text:p text:style-name="P1529"><text:span text:style-name="T1530">Romualdas Kęstutis Urbaitis</text:span></text:p>
      <text:p text:style-name="P1531"><text:span text:style-name="T1532">______________</text:span></text:p>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3:58:00Z</meta:creation-date>
    <dc:date>2015-09-07T03:58:00Z</dc:date>
    <meta:template xlink:href="Normal" xlink:type="simple"/>
    <meta:editing-cycles>2</meta:editing-cycles>
    <meta:editing-duration>PT0S</meta:editing-duration>
    <meta:document-statistic meta:page-count="3" meta:paragraph-count="369" meta:word-count="25493" meta:character-count="202816" meta:row-count="2692" meta:non-whitespace-character-count="177692"/>
  </office:meta>
</office:document-meta>
</file>