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SOCIALINĖS APSAUGOS IR DARBO MINISTRĖS V. BLINKEVIČIŪTĖS ATSISTATYDINIMO</text:p>
      <text:p text:style-name="P12"/>
      <text:p text:style-name="P13">2006 m. gegužės 26 d. Nr. 634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</text:span><text:span text:style-name="T21">etuvos Respublikos Konstitucijos 84 straipsnio 7 punktu ir atsižvelgdamas į Lietuvos Respublikos Ministro Pirmininko Algirdo Mykolo Brazausko teikimą,<text:s/></text:span><text:span text:style-name="T22">priim</text:span><text:span text:style-name="T23">u Lietuvos Respublikos socialinės apsaugos ir darbo ministrės Vilijos BLINKEVIČIŪTĖS atsistatydinimą</text:span><text:span text:style-name="T24">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5:25:00Z</meta:creation-date>
    <dc:date>2015-09-14T05:25:00Z</dc:date>
    <meta:template xlink:href="Normal" xlink:type="simple"/>
    <meta:editing-cycles>2</meta:editing-cycles>
    <meta:editing-duration>PT0S</meta:editing-duration>
    <meta:document-statistic meta:page-count="1" meta:paragraph-count="13" meta:word-count="79" meta:character-count="606" meta:row-count="41" meta:non-whitespace-character-count="540"/>
  </office:meta>
</office:document-meta>
</file>