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</style:style>
    <style:style style:name="T12" style:parent-style-name="DefaultParagraphFont" style:family="text">
      <style:text-properties fo:color="#000000" style:font-size-complex="11pt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margin-left="0.7125in">
        <style:tab-stops/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margin-left="0.6694in" fo:text-indent="0.043in">
        <style:tab-stops/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margin-left="0.6729in" fo:text-indent="0.043in">
        <style:tab-stops/>
      </style:paragraph-properties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margin-left="0.7125in">
        <style:tab-stops/>
      </style:paragraph-properties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center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69" style:family="table-column">
      <style:table-column-properties style:column-width="2.7666in"/>
    </style:style>
    <style:style style:name="TableColumn70" style:family="table-column">
      <style:table-column-properties style:column-width="4.0763in"/>
    </style:style>
    <style:style style:name="Table68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</style:style>
    <style:style style:name="T76" style:parent-style-name="DefaultParagraphFont" style:family="text">
      <style:text-properties fo:text-transform="uppercase" fo:color="#000000" style:font-size-complex="11pt"/>
    </style:style>
    <style:style style:name="T77" style:parent-style-name="DefaultParagraphFont" style:family="text">
      <style:text-properties fo:text-transform="uppercase" fo:color="#000000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</style:style>
    <style:style style:name="T83" style:parent-style-name="DefaultParagraphFont" style:family="text">
      <style:text-properties fo:text-transform="uppercase" fo:color="#000000" style:font-size-complex="11pt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DIDŽIOSIOS BRITANIJOS IR ŠIAURĖS AIRIJOS JUNGTINĖS KARALYSTĖS VYRIAUSYBĖS PROTOKOLAS, PAKEIČIANTIS LIETUVOS RESPUBLIKOS VYRIAUSYBĖS IR DIDŽIOSIOS BRITANIJOS IR ŠIAURĖS AIRIJOS JUNGTINĖS</text:span><text:span text:style-name="T9"><text:s/>KARALYSTĖS VYRIAUSYBĖS SUTARTĮ DĖL PAJAMŲ BEI KAPITALO PRIEAUGIO PAJAMŲ DVIGUBO APMOKESTINIMO IŠVENGIMO IR MOKESČIŲ SLĖPIMO PREVENCIJOS, PASIRAŠYTĄ 2001 M. KOVO 19 D. VILNIUJE</text:span></text:p>
      <text:p text:style-name="P10"/>
      <text:p text:style-name="P11"><text:span text:style-name="T12">Lietuvos Respublikos Vyriausybė ir Didžiosios Britanijos ir Šiaurės Airijos Ju</text:span><text:span text:style-name="T13">ngtinės Karalystės Vyriausybė (toliau vadinamos Susitariančiosiomis Šalimis),</text:span></text:p>
      <text:p text:style-name="P14"><text:span text:style-name="T15">siekdamos sudaryti Protokolą, pakeičiantį Lietuvos Respublikos Vyriausybės ir Didžiosios Britanijos ir Šiaurės Airijos Jungtinės Karalystės Vyriausybės sutartį dėl pajamų bei k</text:span><text:span text:style-name="T16">apitalo prieaugio pajamų dvigubo apmokestinimo išvengimo ir mokesčių slėpimo prevencijos, kuri pasirašyta 2001 m. kovo 19 d. Vilniuje (toliau vadinama „Sutartimi“), ir kartu pasikeista notomis,</text:span></text:p>
      <text:p text:style-name="P17"><text:span text:style-name="T18">susitarė:</text:span></text:p>
      <text:p text:style-name="P19"><text:span text:style-name="T20">I straipsnis</text:span></text:p>
      <text:p text:style-name="P21"/>
      <text:p text:style-name="P22"><text:span text:style-name="T23">Sutarties 31 straipsnis išbraukiam</text:span><text:span text:style-name="T24">as ir pakeičiamas taip:</text:span></text:p>
      <text:p text:style-name="P25"/>
      <text:p text:style-name="P26"><text:span text:style-name="T27">„31 straipsnis</text:span></text:p>
      <text:p text:style-name="P28">ĮSIGALIOJIMAS</text:p>
      <text:p text:style-name="P29"/>
      <text:p text:style-name="P30"><text:span text:style-name="T31">Susitariančiųjų Valstybių vyriausybės diplomatiniais kanalais praneša viena kitai apie įstatymu nustatytų procedūrų, reikalingų šiai Sutarčiai įsigalioti, užbaigimą. Ši Sutartis įsigalioja vėlesniojo i</text:span><text:span text:style-name="T32">š šių pranešimų dieną ir pradedama taikyti:</text:span></text:p>
      <text:p text:style-name="P33"><text:span text:style-name="T34">(a) Lietuvoje:</text:span></text:p>
      <text:p text:style-name="P35"><text:span text:style-name="T36">(i) mokesčiams, išskaitomiems jų susidarymo vietoje – apmokestinant pajamas, gaunamas 2002 metų sausio pirmą dieną ar po jos;</text:span></text:p>
      <text:p text:style-name="P37"><text:span text:style-name="T38">(ii) kitiems mokesčiams – imant mokesčius už bet kuriuos finansinius me</text:span><text:span text:style-name="T39">tus, prasidedančius 2002 metų sausio pirmą dieną ar po jos;</text:span></text:p>
      <text:p text:style-name="P40"><text:span text:style-name="T41">(b) Jungtinėje Karalystėje:</text:span></text:p>
      <text:p text:style-name="P42"><text:span text:style-name="T43">(i) pajamų mokesčiui ir kapitalo prieaugio pajamų mokesčiui – už bet kuriuos apmokestinimo metus, prasidedančius 2002 metų balandžio 6 dieną ar po jos;</text:span></text:p>
      <text:p text:style-name="P44"><text:span text:style-name="T45">(ii) įmonių paja</text:span><text:span text:style-name="T46">mų mokesčiui – už bet kuriuos finansinius metus, prasidedančius 2002 metų balandžio 1 dieną ar po jos.“</text:span></text:p>
      <text:p text:style-name="P47"/>
      <text:p text:style-name="P48"><text:span text:style-name="T49">II straipsnis</text:span></text:p>
      <text:p text:style-name="P50"/>
      <text:p text:style-name="P51"><text:span text:style-name="T52">Susitariančiųjų Valstybių vyriausybės diplomatiniais kanalais praneša viena kitai apie įstatymu nustatytų procedūrų, reikalingų šiam</text:span><text:span text:style-name="T53"><text:s/>Protokolui įsigalioti, užbaigimą. Šis Protokolas įsigalioja vėlesniojo iš šių pranešimų dieną ir iš karto pradedamas taikyti abejose Susitariančiosiose Valstybėse.</text:span></text:p>
      <text:p text:style-name="P54"/>
      <text:p text:style-name="P55"><text:span text:style-name="T56">III straipsnis</text:span></text:p>
      <text:p text:style-name="P57"/>
      <text:p text:style-name="P58"><text:span text:style-name="T59">Protokolas netenka galios tada, kai pagal Sutarties 32 straipsnį<text:s/></text:span><text:span text:style-name="T60">galios netenka Sutartis.</text:span></text:p>
      <text:p text:style-name="P61"/>
      <text:p text:style-name="P62"><text:span text:style-name="T63">Visa tai liudydami šį Protokolą žemiau pasirašo atitinkamai tam įgalioti asmenys.</text:span></text:p>
      <text:p text:style-name="P64"/>
      <text:p text:style-name="P65"><text:span text:style-name="T66">Pasirašyta dviem egzemplioriais 2002 m. gegužės 21 d. Londone lietuvių ir anglų kalbomis, abu tekstai turi vienodą galią.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ietuvos Respublikos<text:s/></text:p>
          </table:table-cell>
          <table:table-cell table:style-name="TableCell74">
            <text:p text:style-name="P75"><text:span text:style-name="T76">Di</text:span><text:span text:style-name="T77">džiosios Britanijos ir Šiaurės Airijos</text:span></text:p>
          </table:table-cell>
        </table:table-row>
        <table:table-row table:style-name="TableRow78">
          <table:table-cell table:style-name="TableCell79">
            <text:p text:style-name="P80">Vyriausybės vardu<text:s/></text:p>
          </table:table-cell>
          <table:table-cell table:style-name="TableCell81">
            <text:p text:style-name="P82"><text:span text:style-name="T83">Jungtinės Karalystės Vyriausybės vardu</text:span></text:p>
          </table:table-cell>
        </table:table-row>
      </table:table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08:00Z</meta:creation-date>
    <dc:date>2015-09-21T00:08:00Z</dc:date>
    <meta:template xlink:href="Normal" xlink:type="simple"/>
    <meta:editing-cycles>2</meta:editing-cycles>
    <meta:editing-duration>PT0S</meta:editing-duration>
    <meta:document-statistic meta:page-count="2" meta:paragraph-count="30" meta:word-count="327" meta:character-count="2611" meta:row-count="72" meta:non-whitespace-character-count="2314"/>
  </office:meta>
</office:document-meta>
</file>