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text-underline-color="#0000FF"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text-transform="uppercase"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7"/>
      <text:p text:style-name="P8">2013 m. liepos 19 d. Nr. 1V-627<text:s/></text:p>
      <text:p text:style-name="P9">Vilnius<text: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2-R<text:s/></text:span><text:span text:style-name="T20">„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1">132-5098</text:span></text:a><text:span text:style-name="T22">; 2011, Nr. </text:span><text:a xlink:href="https://www.e-tar.lt/portal/lt/legalAct/TAR.5D8C79D7294E" office:target-frame-name="_blank" xlink:show="new"><text:span text:style-name="T23">148-6967</text:span></text:a><text:span text:style-name="T24">), 65 punktu ir atsižvelgdamas į viešosios įstaigos Centrinės projektų valdymo agentūros 2013 m. birželio 20 d. projekto paraiškos Nr. VP3-1.1-VRM-02-R-92-003 tinkamumo finansuoti vertinimo ataskaitą,</text:span></text:p>
      <text:p text:style-name="P25"><text:span text:style-name="T26">s k i r i u<text:s/></text:span><text:span text:style-name="T27">finansavimą regionų projektų planavimo būdu pateiktam Ignalinos rajono savivaldybės administracijos projektui „Bendro naudojimo teritorijų ir statinių Ignalinoje pagerinimas“ (paraiškos kodas Nr. VP3-1.1-VRM-02-R-92-003) įgyvendinti – iki 1 094 758,82 Lt (vieno milijono devyniasdešimt keturių tūkstančių septynių šimtų penkiasdešimt aštuonių litų 82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1</text:span><text:span text:style-name="T30">. iš Europos Sąjungos lėšų (finansavimo šaltinio kodas 1.3.2.3.1) – iki 1 005 994,59 Lt (vieno milijono penkių tūkstančių devynių šimtų devyniasdešimt keturių litų 59 ct);</text:span></text:p>
      <text:p text:style-name="P31"><text:span text:style-name="T32">2</text:span><text:span text:style-name="T33">. iš bendrojo finansavimo lėšų (finansavimo šaltinio kodas 1.2.2.3.1) – iki 88 764,23 Lt (aštuoniasdešimt aštuonių tūkstančių septynių šimtų šešiasdešimt keturių litų 23 ct).</text:span></text:p>
      <text:p text:style-name="P34"/>
      <text:p text:style-name="P35"/>
      <text:p text:style-name="P36"><text:span text:style-name="T37">Vidaus reikalų ministras</text:span><text:span text:style-name="T38"><text:tab/>Dailis Alfonsas Barak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3:34:00Z</meta:creation-date>
    <dc:date>2015-08-20T13:34:00Z</dc:date>
    <meta:template xlink:href="Normal" xlink:type="simple"/>
    <meta:editing-cycles>2</meta:editing-cycles>
    <meta:editing-duration>PT0S</meta:editing-duration>
    <meta:document-statistic meta:page-count="1" meta:paragraph-count="13" meta:word-count="367" meta:character-count="2850" meta:row-count="59" meta:non-whitespace-character-count="2496"/>
  </office:meta>
</office:document-meta>
</file>