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TEISINGUMO MINISTRO<text:s/></text:p>
      <text:p text:style-name="P2">ĮSAKYMAS</text:p>
      <text:p text:style-name="P3"/>
      <text:p text:style-name="P4">DĖL TEISINGUMO MINISTRO 2004 M. LAPKRIČIO 15 D. ĮSAKYMO NR. 1R-283 „DĖL KYBARTŲ PATAISOS NAMŲ IR PRAVIENIŠKIŲ 2-ŲJŲ PATAISOS NAMŲ-ATVIROSIOS KOLONIJOS NUOSTATŲ PATVIRTINIMO“ PAKEITIMO</text:p>
      <text:p text:style-name="P5"/>
      <text:p text:style-name="P6">2008 m. rugsėjo 22 d. Nr. 1R-367</text:p>
      <text:p text:style-name="P7">Vilnius</text:p>
      <text:p text:style-name="P8"/>
      <text:p text:style-name="P9"/>
      <text:p text:style-name="P10">1.<text:s/><text:span text:style-name="T11">Pakeiči</text:span>u Lietuvos Respublikos teisingumo ministro 2004 m. lapkričio 15 d. įsakymą Nr. 1R-283 „Dėl Kybartų pataisos namų ir Pravieniškių 2-ųjų pataisos namų-atvirosios kolonijos nuostatų patvirtinimo“ (Žin., 2004, Nr.<text:s/><text:a xlink:href="https://www.e-tar.lt/portal/lt/legalAct/TAR.27B562B2B5E0" office:target-frame-name="_blank" xlink:show="new"><text:span text:style-name="T12">169-6227</text:span></text:a>) ir įrašau nurodytuoju įsakymu patvirtintų:</text:p>
      <text:p text:style-name="P13">1.1. Kybartų pataisos namų nuostatų 11.8 punkte vietoj žodžių „teikia Kalėjimų departamento direktoriui tvirtinti“ žodį „tvirtina“;</text:p>
      <text:p text:style-name="P14">1.2. Pravieniškių 2-ųjų pataisos namų-atvirosios kolonijos nuostatų 11.8 punkte vietoj žodžių „teikia Kalėjimų departamento direktoriui tvirtinti“ žodį „tvirtina“.</text:p>
      <text:p text:style-name="P15">2.<text:s/><text:span text:style-name="T16">Įpareigoju</text:span><text:s/>Kybartų pataisos namų ir Pravieniškių 2-ųjų pataisos namų-atvirosios kolonijos direktorius atlikti šio įsakymo 1 punkte nurodytų nuostatų pakeitimų teisinę registraciją.</text:p>
      <text:p text:style-name="P17"/>
      <text:p text:style-name="P18"/>
      <text:p text:style-name="P19"/>
      <text:p text:style-name="P20">TEISINGUMO MINISTRAS<text:s/><text:tab/>PETRAS BAGUŠKA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6-11-28T12:35:00Z</meta:creation-date>
    <dc:date>2016-11-28T12:35:00Z</dc:date>
    <meta:template xlink:href="Normal.dotm" xlink:type="simple"/>
    <meta:editing-cycles>2</meta:editing-cycles>
    <meta:editing-duration>PT0S</meta:editing-duration>
    <meta:document-statistic meta:page-count="1" meta:paragraph-count="36" meta:word-count="159" meta:character-count="1144" meta:row-count="60" meta:non-whitespace-character-count="1021"/>
  </office:meta>
</office:document-meta>
</file>