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text-align="center"/>
    </style:style>
    <style:style style:name="P48"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VALSTYBINEI (PERDUOTAI SAVIVALDYBĖMS) CIVILINĖS BŪKLĖS AKTŲ REGISTRAVIMO FUNKCIJAI ATLIKTI SKIRTŲ LĖŠŲ APSKAIČIAVIMO METODIKOS PATVIRTINIMO</text:p>
      <text:p text:style-name="P15"/>
      <text:p text:style-name="P16">2007 m. birželio<text:s/>12 d. Nr. 1R-240</text:p>
      <text:p text:style-name="P17">Vilnius</text:p>
      <text:p text:style-name="P18"/>
      <text:p text:style-name="P19">Įgyvendindamas Lietuvos Respublikos 2008 metų valstybės biudžeto ir savivaldybių biudžetų finansinių rodiklių projektų rengimo plano, patvirtinto Lietuvos Respublikos Vyriausybės 2007 m. vasario 21 d. nutarimu Nr. 215 „Dėl Lietuvos Respublikos 2008 metų valstybės biudžeto ir savivaldybių biudžetų finansinių rodiklių projektų rengimo plano patvirtinimo“ (Žin., 2007, Nr.<text:s/><text:a xlink:href="https://www.e-tar.lt/portal/lt/legalAct/TAR.FEAD1074DF10" office:target-frame-name="_blank" xlink:show="new"><text:span text:style-name="T20">26-963</text:span></text:a>), 13 punktą:</text:p>
      <text:p text:style-name="P21">1.<text:s/><text:span text:style-name="T22">Tvirtinu</text:span><text:s/>Valstybinei (perduotai savivaldybėms) civilinės būklės aktų registravimo funkcijai atlikti skirtų lėšų apskaičiavimo metodiką (pridedama).</text:p>
      <text:p text:style-name="P23">2.<text:s/><text:span text:style-name="T24">Pripažįstu</text:span><text:s/>netekusiu galios Lietuvos Respublikos teisingumo ministro 2006 m. birželio 15 d. įsakymą Nr. 1R-186 „Dėl Valstybinei (perduotai savivaldybėms) civilinės būklės aktų registravimo funkcijai atlikti skirtų lėšų apskaičiavimo metodikos patvirtinimo“ (Žin., 2006, Nr.<text:s/><text:a xlink:href="https://www.e-tar.lt/portal/lt/legalAct/TAR.FF27CF66F4BE" office:target-frame-name="_blank" xlink:show="new"><text:span text:style-name="T25">69-2549</text:span></text:a>).</text:p>
      <text:p text:style-name="P26"/>
      <text:p text:style-name="P27"/>
      <text:p text:style-name="P28">TEISINGUMO MINISTRAS<text:tab/>PETRAS BAGUŠKA</text:p>
      <text:p text:style-name="P29">______________</text:p>
      <text:p text:style-name="P30"/>
      <text:soft-page-break/>
      <text:p text:style-name="P31">PATVIRTINTA</text:p>
      <text:p text:style-name="P32">Lietuvos Respublikos teisingumo ministro<text:s/></text:p>
      <text:p text:style-name="P33">2007 m. birželio 12 d. įsakymu Nr. 1R-240</text:p>
      <text:p text:style-name="P34"/>
      <text:p text:style-name="P35"><text:span text:style-name="T36">VALSTYBINEI (PERDUOTAI SAVIVALDYBĖMS) CIVILINĖS BŪKLĖS AKTŲ REGISTRAVIMO FUNKCIJAI ATLIKTI SKIRTŲ<text:s/></text:span><text:span text:style-name="T37">LĖŠŲ APSKAIČIAVIMO METODIKA</text:span></text:p>
      <text:p text:style-name="P38"/>
      <text:p text:style-name="P39">1. Civilinės būklės aktų registravimo funkcijai atlikti skirtų lėšų apskaičiavimo metodika nustato valstybės biudžeto lėšų poreikio skaičiavimus civilinės būklės aktų registravimo funkcijai atlikti ir šių lėšų naudojimo paskirtį.</text:p>
      <text:p text:style-name="P40">2. Lėšos iš valstybės biudžeto civilinės būklės aktų registravimo funkcijai atlikti skiriamos:</text:p>
      <text:p text:style-name="P41">2.1. darbuotojų darbo užmokesčiui ir įnašams socialiniam draudimui mokėti. Šiam tikslui nepriklausomai nuo savivaldybės gyventojų skaičiaus (išskyrus Birštono, Neringos, Pagėgių ir Rietavo savivaldybes) skiriamos lėšos ne mažiau kaip trijų civilinės metrikacijos įstaigos etatinių darbuotojų – įstaigos vadovo, vieno valstybės tarnautojo ir vieno darbuotojo, dirbančio pagal darbo sutartį, išlaikymui. Kai savivaldybėje gyvena daugiau kaip 30 tūkstančių gyventojų, kiekvienam 20 tūkstančių gyventojų, viršijančių 30 tūkstančių, skiriamos lėšos vieno papildomo darbuotojo, dirbančio pagal darbo sutartį, išlaikymui. Birštono, Neringos, Pagėgių ir Rietavo savivaldybėms skiriamos lėšos civilinės metrikacijos įstaigos vadovo ir vieno darbuotojo, dirbančio pagal darbo sutartį, išlaikymui;</text:p>
      <text:p text:style-name="P42">2.2. duomenų perdavimo saugumui užtikrinti;</text:p>
      <text:p text:style-name="P43">2.3. prekėms ir paslaugoms pirkti;</text:p>
      <text:p text:style-name="P44">2.4. santuokų ir gimimų iškilmingam<text:s/>registravimui užtikrinti.</text:p>
      <text:p text:style-name="P45">3. Savivaldybių administracijos paraiškas gauti lėšoms iš valstybės biudžeto civilinės būklės aktų registravimo funkcijai atlikti pateikia Lietuvos Respublikos teisingumo ministerijai iki kiekvienų metų liepos 15 d. Teisingumo ministerija paraišką Finansų ministerijai pateikia iki kiekvienų metų rugpjūčio 1 d.</text:p>
      <text:p text:style-name="P46">4. Atsižvelgiant į tai, kad valstybės rinkliava už civilinės būklės aktų registravimą, pakeitimą, ištaisymą, papildymą ir civilinės būklės aktų įrašų liudijimų pakartotinį išdavimą civilinės metrikacijos įstaigose mokama į savivaldybės biudžetą, apskaičiuota bendra išlaidų šiai funkcijai vykdyti suma mažinama praėjusiais metais surinkta valstybės rinkliavos suma.</text:p>
      <text:p text:style-name="P47">______________</text:p>
      <text:p text:style-name="P4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ima</meta:initial-creator>
    <dc:creator>Adlib User</dc:creator>
    <meta:creation-date>2015-06-09T15:26:00Z</meta:creation-date>
    <dc:date>2015-06-09T15:26:00Z</dc:date>
    <meta:template xlink:href="Normal" xlink:type="simple"/>
    <meta:editing-cycles>2</meta:editing-cycles>
    <meta:editing-duration>PT0S</meta:editing-duration>
    <meta:document-statistic meta:page-count="2" meta:paragraph-count="27" meta:word-count="425" meta:character-count="3488" meta:row-count="99" meta:non-whitespace-character-count="3090"/>
  </office:meta>
</office:document-meta>
</file>