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break-before="page" fo:text-indent="3.543in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style="italic" style:font-style-asian="italic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style="italic" style:font-style-asian="italic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style="italic" style:font-style-asian="italic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style="italic" style:font-style-asian="italic"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style="italic" style:font-style-asian="italic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style="italic" style:font-style-asian="italic"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style="italic" style:font-style-asian="italic"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style="italic" style:font-style-asian="italic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style="italic" style:font-style-asian="italic"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style="italic" style:font-style-asian="italic"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style="italic" style:font-style-asian="italic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style="italic" style:font-style-asian="italic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style="italic" style:font-style-asian="italic"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tyle="italic" style:font-style-asian="italic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style="italic" style:font-style-asian="italic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style="italic" style:font-style-asian="italic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style="italic" style:font-style-asian="italic"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style="italic" style:font-style-asian="italic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style="italic" style:font-style-asian="italic"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style="italic" style:font-style-asian="italic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style="italic" style:font-style-asian="italic"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style="italic" style:font-style-asian="italic"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style="italic" style:font-style-asian="italic"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style="italic" style:font-style-asian="italic"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style="italic" style:font-style-asian="italic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style="italic" style:font-style-asian="italic"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style="italic" style:font-style-asian="italic"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style="italic" style:font-style-asian="italic"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font-style="italic" style:font-style-asian="italic"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style="italic" style:font-style-asian="italic"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font-style="italic" style:font-style-asian="italic"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style="italic" style:font-style-asian="italic"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style="italic" style:font-style-asian="italic"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style="italic" style:font-style-asian="italic"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font-style="italic" style:font-style-asian="italic"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font-style="italic" style:font-style-asian="italic"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style="italic" style:font-style-asian="italic"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font-style="italic" style:font-style-asian="italic"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style="italic" style:font-style-asian="italic"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font-style="italic" style:font-style-asian="italic"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font-style="italic" style:font-style-asian="italic"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font-style="italic" style:font-style-asian="italic"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font-style="italic" style:font-style-asian="italic"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font-style="italic" style:font-style-asian="italic"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font-style="italic" style:font-style-asian="italic"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font-style="italic" style:font-style-asian="italic"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font-style="italic" style:font-style-asian="italic"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font-style="italic" style:font-style-asian="italic"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font-style="italic" style:font-style-asian="italic"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font-style="italic" style:font-style-asian="italic"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font-style="italic" style:font-style-asian="italic"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font-style="italic" style:font-style-asian="italic"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font-style="italic" style:font-style-asian="italic"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font-style="italic" style:font-style-asian="italic"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font-style="italic" style:font-style-asian="italic"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font-style="italic" style:font-style-asian="italic"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font-style="italic" style:font-style-asian="italic"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font-style="italic" style:font-style-asian="italic"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font-style="italic" style:font-style-asian="italic"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font-style="italic" style:font-style-asian="italic"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font-style="italic" style:font-style-asian="italic"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font-style="italic" style:font-style-asian="italic"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font-style="italic" style:font-style-asian="italic"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font-style="italic" style:font-style-asian="italic"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font-style="italic" style:font-style-asian="italic"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font-style="italic" style:font-style-asian="italic"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font-style="italic" style:font-style-asian="italic"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font-style="italic" style:font-style-asian="italic"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font-style="italic" style:font-style-asian="italic"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font-style="italic" style:font-style-asian="italic"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font-style="italic" style:font-style-asian="italic"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font-style="italic" style:font-style-asian="italic"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font-style="italic" style:font-style-asian="italic"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font-style="italic" style:font-style-asian="italic"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font-style="italic" style:font-style-asian="italic"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font-style="italic" style:font-style-asian="italic"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font-style="italic" style:font-style-asian="italic"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font-style="italic" style:font-style-asian="italic"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font-style="italic" style:font-style-asian="italic"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font-style="italic" style:font-style-asian="italic"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font-style="italic" style:font-style-asian="italic"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font-style="italic" style:font-style-asian="italic"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font-style="italic" style:font-style-asian="italic"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font-style="italic" style:font-style-asian="italic"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font-style="italic" style:font-style-asian="italic"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font-style="italic" style:font-style-asian="italic"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font-weight="bold" style:font-weight-asian="bold"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font-style="italic" style:font-style-asian="italic"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font-style="italic" style:font-style-asian="italic"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font-weight="bold" style:font-weight-asian="bold" fo:color="#000000"/>
    </style:style>
    <style:style style:name="P579" style:parent-style-name="Normal" style:family="paragraph">
      <style:paragraph-properties fo:text-align="justify" fo:text-indent="0.4923in"/>
      <style:text-properties fo:color="#000000"/>
    </style:style>
    <style:style style:name="P580" style:parent-style-name="Normal" style:family="paragraph">
      <style:paragraph-properties fo:text-align="justify" fo:text-indent="0.4923in"/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font-style="italic" style:font-style-asian="italic"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font-style="italic" style:font-style-asian="italic"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font-style="italic" style:font-style-asian="italic"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font-style="italic" style:font-style-asian="italic"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font-weight="bold" style:font-weight-asian="bold" fo:color="#000000"/>
    </style:style>
    <style:style style:name="P610" style:parent-style-name="Normal" style:family="paragraph">
      <style:paragraph-properties fo:text-align="justify" fo:text-indent="0.4923in"/>
      <style:text-properties fo:color="#000000"/>
    </style:style>
    <style:style style:name="P611" style:parent-style-name="Normal" style:family="paragraph">
      <style:paragraph-properties fo:text-align="justify" fo:text-indent="0.4923in"/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font-style="italic" style:font-style-asian="italic"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font-style="italic" style:font-style-asian="italic"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font-style="italic" style:font-style-asian="italic"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font-style="italic" style:font-style-asian="italic"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font-style="italic" style:font-style-asian="italic"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font-style="italic" style:font-style-asian="italic"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font-style="italic" style:font-style-asian="italic"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font-weight="bold" style:font-weight-asian="bold" fo:color="#000000"/>
    </style:style>
    <style:style style:name="P659" style:parent-style-name="Normal" style:family="paragraph">
      <style:paragraph-properties fo:text-align="justify" fo:text-indent="0.4923in"/>
      <style:text-properties fo:color="#000000"/>
    </style:style>
    <style:style style:name="P660" style:parent-style-name="Normal" style:family="paragraph">
      <style:paragraph-properties fo:text-align="justify" fo:text-indent="0.4923in"/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font-style="italic" style:font-style-asian="italic"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font-style="italic" style:font-style-asian="italic"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font-style="italic" style:font-style-asian="italic"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font-style="italic" style:font-style-asian="italic"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font-style="italic" style:font-style-asian="italic"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  <style:text-properties fo:color="#000000"/>
    </style:style>
    <style:style style:name="P690" style:parent-style-name="Normal" style:family="paragraph">
      <style:paragraph-properties fo:text-align="justify" fo:text-indent="0.4923in"/>
      <style:text-properties fo:color="#000000"/>
    </style:style>
    <style:style style:name="P691" style:parent-style-name="Normal" style:family="paragraph">
      <style:paragraph-properties fo:text-align="justify" fo:text-indent="0.4923in"/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font-style="italic" style:font-style-asian="italic"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font-style="italic" style:font-style-asian="italic"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font-weight="bold" style:font-weight-asian="bold" fo:color="#000000"/>
    </style:style>
    <style:style style:name="P707" style:parent-style-name="Normal" style:family="paragraph">
      <style:paragraph-properties fo:text-align="justify" fo:text-indent="0.4923in"/>
      <style:text-properties fo:color="#000000"/>
    </style:style>
    <style:style style:name="P708" style:parent-style-name="Normal" style:family="paragraph">
      <style:paragraph-properties fo:text-align="justify" fo:text-indent="0.4923in"/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font-style="italic" style:font-style-asian="italic"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font-style="italic" style:font-style-asian="italic"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font-style="italic" style:font-style-asian="italic"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font-style="italic" style:font-style-asian="italic"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font-style="italic" style:font-style-asian="italic"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font-style="italic" style:font-style-asian="italic"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font-style="italic" style:font-style-asian="italic"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font-style="italic" style:font-style-asian="italic"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23in"/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font-style="italic" style:font-style-asian="italic"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font-style="italic" style:font-style-asian="italic"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font-style="italic" style:font-style-asian="italic"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font-style="italic" style:font-style-asian="italic"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4923in"/>
      <style:text-properties fo:color="#000000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font-style="italic" style:font-style-asian="italic"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font-style="italic" style:font-style-asian="italic"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font-style="italic" style:font-style-asian="italic"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font-style="italic" style:font-style-asian="italic"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font-style="italic" style:font-style-asian="italic"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font-style="italic" style:font-style-asian="italic"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font-style="italic" style:font-style-asian="italic"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font-style="italic" style:font-style-asian="italic"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font-style="italic" style:font-style-asian="italic"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font-style="italic" style:font-style-asian="italic"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font-style="italic" style:font-style-asian="italic"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justify" fo:text-indent="0.4923in"/>
      <style:text-properties fo:color="#000000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font-style="italic" style:font-style-asian="italic"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font-style="italic" style:font-style-asian="italic"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font-style="italic" style:font-style-asian="italic"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font-style="italic" style:font-style-asian="italic"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font-style="italic" style:font-style-asian="italic"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font-style="italic" style:font-style-asian="italic"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font-style="italic" style:font-style-asian="italic" fo:color="#000000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font-style="italic" style:font-style-asian="italic"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font-style="italic" style:font-style-asian="italic"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font-style="italic" style:font-style-asian="italic"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font-style="italic" style:font-style-asian="italic" fo:color="#000000"/>
    </style:style>
    <style:style style:name="T890" style:parent-style-name="DefaultParagraphFont" style:family="text">
      <style:text-properties fo:color="#000000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font-style="italic" style:font-style-asian="italic" fo:color="#000000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text-align="justify" fo:text-indent="0.4923in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font-style="italic" style:font-style-asian="italic"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font-style="italic" style:font-style-asian="italic" fo:color="#000000"/>
    </style:style>
    <style:style style:name="T905" style:parent-style-name="DefaultParagraphFont" style:family="text">
      <style:text-properties fo:color="#000000"/>
    </style:style>
    <style:style style:name="P906" style:parent-style-name="Normal" style:family="paragraph">
      <style:paragraph-properties fo:text-align="justify" fo:text-indent="0.4923in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font-style="italic" style:font-style-asian="italic"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font-style="italic" style:font-style-asian="italic" fo:color="#000000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text-align="justify" fo:text-indent="0.4923in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font-style="italic" style:font-style-asian="italic"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font-style="italic" style:font-style-asian="italic"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font-style="italic" style:font-style-asian="italic"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font-style="italic" style:font-style-asian="italic" fo:color="#000000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paragraph-properties fo:text-align="justify" fo:text-indent="0.4923in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font-style="italic" style:font-style-asian="italic"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font-style="italic" style:font-style-asian="italic" fo:color="#000000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font-style="italic" style:font-style-asian="italic"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font-style="italic" style:font-style-asian="italic"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font-style="italic" style:font-style-asian="italic"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font-style="italic" style:font-style-asian="italic" fo:color="#000000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font-style="italic" style:font-style-asian="italic"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font-style="italic" style:font-style-asian="italic" fo:color="#000000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font-style="italic" style:font-style-asian="italic"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font-style="italic" style:font-style-asian="italic"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font-style="italic" style:font-style-asian="italic"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font-style="italic" style:font-style-asian="italic" fo:color="#000000"/>
    </style:style>
    <style:style style:name="T995" style:parent-style-name="DefaultParagraphFont" style:family="text">
      <style:text-properties fo:color="#000000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font-style="italic" style:font-style-asian="italic"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font-style="italic" style:font-style-asian="italic"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font-style="italic" style:font-style-asian="italic"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font-style="italic" style:font-style-asian="italic" fo:color="#000000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text-align="justify" fo:text-indent="0.4923in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font-style="italic" style:font-style-asian="italic" fo:color="#000000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font-style="italic" style:font-style-asian="italic"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text-align="justify" fo:text-indent="0.4923in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font-style="italic" style:font-style-asian="italic" fo:color="#000000"/>
    </style:style>
    <style:style style:name="T1030" style:parent-style-name="DefaultParagraphFont" style:family="text">
      <style:text-properties fo:color="#000000"/>
    </style:style>
    <style:style style:name="P1031" style:parent-style-name="Normal" style:family="paragraph">
      <style:paragraph-properties fo:text-align="justify" fo:text-indent="0.4923in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font-style="italic" style:font-style-asian="italic" fo:color="#000000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paragraph-properties fo:text-align="justify" fo:text-indent="0.4923in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font-style="italic" style:font-style-asian="italic" fo:color="#000000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font-style="italic" style:font-style-asian="italic"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font-style="italic" style:font-style-asian="italic" fo:color="#000000"/>
    </style:style>
    <style:style style:name="T1050" style:parent-style-name="DefaultParagraphFont" style:family="text">
      <style:text-properties fo:color="#000000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font-style="italic" style:font-style-asian="italic" fo:color="#000000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font-style="italic" style:font-style-asian="italic" fo:color="#000000"/>
    </style:style>
    <style:style style:name="T1060" style:parent-style-name="DefaultParagraphFont" style:family="text">
      <style:text-properties fo:color="#000000"/>
    </style:style>
    <style:style style:name="P1061" style:parent-style-name="Normal" style:family="paragraph">
      <style:paragraph-properties fo:text-align="justify" fo:text-indent="0.4923in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font-style="italic" style:font-style-asian="italic" fo:color="#000000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font-style="italic" style:font-style-asian="italic" fo:color="#000000"/>
    </style:style>
    <style:style style:name="T1070" style:parent-style-name="DefaultParagraphFont" style:family="text">
      <style:text-properties fo:color="#000000"/>
    </style:style>
    <style:style style:name="P1071" style:parent-style-name="Normal" style:family="paragraph">
      <style:paragraph-properties fo:text-align="justify" fo:text-indent="0.4923in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font-style="italic" style:font-style-asian="italic"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text-align="justify" fo:text-indent="0.4923in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font-style="italic" style:font-style-asian="italic" fo:color="#000000"/>
    </style:style>
    <style:style style:name="T1080" style:parent-style-name="DefaultParagraphFont" style:family="text">
      <style:text-properties fo:color="#000000"/>
    </style:style>
    <style:style style:name="P1081" style:parent-style-name="Normal" style:family="paragraph">
      <style:paragraph-properties fo:text-align="justify" fo:text-indent="0.4923in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font-style="italic" style:font-style-asian="italic" fo:color="#000000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font-style="italic" style:font-style-asian="italic" fo:color="#000000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paragraph-properties fo:text-align="justify" fo:text-indent="0.4923in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font-style="italic" style:font-style-asian="italic" fo:color="#000000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fo:text-align="justify" fo:text-indent="0.4923in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font-style="italic" style:font-style-asian="italic" fo:color="#000000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font-style="italic" style:font-style-asian="italic" fo:color="#000000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font-style="italic" style:font-style-asian="italic" fo:color="#000000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font-style="italic" style:font-style-asian="italic" fo:color="#000000"/>
    </style:style>
    <style:style style:name="T1114" style:parent-style-name="DefaultParagraphFont" style:family="text">
      <style:text-properties fo:color="#000000"/>
    </style:style>
    <style:style style:name="P1115" style:parent-style-name="Normal" style:family="paragraph">
      <style:paragraph-properties fo:text-align="justify" fo:text-indent="0.4923in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font-style="italic" style:font-style-asian="italic" fo:color="#000000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paragraph-properties fo:text-align="justify" fo:text-indent="0.4923in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font-style="italic" style:font-style-asian="italic" fo:color="#000000"/>
    </style:style>
    <style:style style:name="T1124" style:parent-style-name="DefaultParagraphFont" style:family="text">
      <style:text-properties fo:color="#000000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font-style="italic" style:font-style-asian="italic"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text-align="justify" fo:text-indent="0.4923in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font-style="italic" style:font-style-asian="italic" fo:color="#000000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font-style="italic" style:font-style-asian="italic" fo:color="#000000"/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paragraph-properties fo:text-align="justify" fo:text-indent="0.4923in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font-style="italic" style:font-style-asian="italic" fo:color="#000000"/>
    </style:style>
    <style:style style:name="T1144" style:parent-style-name="DefaultParagraphFont" style:family="text">
      <style:text-properties fo:color="#000000"/>
    </style:style>
    <style:style style:name="P1145" style:parent-style-name="Normal" style:family="paragraph">
      <style:paragraph-properties fo:text-align="justify" fo:text-indent="0.4923in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font-style="italic" style:font-style-asian="italic" fo:color="#000000"/>
    </style:style>
    <style:style style:name="T1149" style:parent-style-name="DefaultParagraphFont" style:family="text">
      <style:text-properties fo:color="#000000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font-style="italic" style:font-style-asian="italic" fo:color="#000000"/>
    </style:style>
    <style:style style:name="T1154" style:parent-style-name="DefaultParagraphFont" style:family="text">
      <style:text-properties fo:color="#000000"/>
    </style:style>
    <style:style style:name="P1155" style:parent-style-name="Normal" style:family="paragraph">
      <style:paragraph-properties fo:text-align="justify" fo:text-indent="0.4923in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font-style="italic" style:font-style-asian="italic" fo:color="#000000"/>
    </style:style>
    <style:style style:name="T1159" style:parent-style-name="DefaultParagraphFont" style:family="text">
      <style:text-properties fo:color="#000000"/>
    </style:style>
    <style:style style:name="P1160" style:parent-style-name="Normal" style:family="paragraph">
      <style:paragraph-properties fo:text-align="justify" fo:text-indent="0.4923in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font-style="italic" style:font-style-asian="italic"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text-align="justify" fo:text-indent="0.4923in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font-style="italic" style:font-style-asian="italic" fo:color="#000000"/>
    </style:style>
    <style:style style:name="T1169" style:parent-style-name="DefaultParagraphFont" style:family="text">
      <style:text-properties fo:color="#000000"/>
    </style:style>
    <style:style style:name="P1170" style:parent-style-name="Normal" style:family="paragraph">
      <style:paragraph-properties fo:text-align="justify" fo:text-indent="0.4923in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font-style="italic" style:font-style-asian="italic" fo:color="#000000"/>
    </style:style>
    <style:style style:name="T1174" style:parent-style-name="DefaultParagraphFont" style:family="text">
      <style:text-properties fo:color="#000000"/>
    </style:style>
    <style:style style:name="P1175" style:parent-style-name="Normal" style:family="paragraph">
      <style:paragraph-properties fo:text-align="justify" fo:text-indent="0.4923in"/>
      <style:text-properties fo:color="#000000"/>
    </style:style>
    <style:style style:name="P1176" style:parent-style-name="Normal" style:family="paragraph">
      <style:paragraph-properties fo:text-align="justify" fo:text-indent="0.4923in"/>
    </style:style>
    <style:style style:name="T1177" style:parent-style-name="DefaultParagraphFont" style:family="text">
      <style:text-properties fo:color="#000000"/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font-style="italic" style:font-style-asian="italic" fo:color="#000000"/>
    </style:style>
    <style:style style:name="T1182" style:parent-style-name="DefaultParagraphFont" style:family="text">
      <style:text-properties fo:color="#000000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font-style="italic" style:font-style-asian="italic" fo:color="#000000"/>
    </style:style>
    <style:style style:name="T1187" style:parent-style-name="DefaultParagraphFont" style:family="text">
      <style:text-properties fo:color="#000000"/>
    </style:style>
    <style:style style:name="P1188" style:parent-style-name="Normal" style:family="paragraph">
      <style:paragraph-properties fo:text-align="justify" fo:text-indent="0.4923in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font-style="italic" style:font-style-asian="italic" fo:color="#000000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font-style="italic" style:font-style-asian="italic" fo:color="#000000"/>
    </style:style>
    <style:style style:name="T1197" style:parent-style-name="DefaultParagraphFont" style:family="text">
      <style:text-properties fo:color="#000000"/>
    </style:style>
    <style:style style:name="P1198" style:parent-style-name="Normal" style:family="paragraph">
      <style:paragraph-properties fo:text-align="justify" fo:text-indent="0.4923in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font-style="italic" style:font-style-asian="italic" fo:color="#000000"/>
    </style:style>
    <style:style style:name="T1202" style:parent-style-name="DefaultParagraphFont" style:family="text">
      <style:text-properties fo:color="#000000"/>
    </style:style>
    <style:style style:name="P1203" style:parent-style-name="Normal" style:family="paragraph">
      <style:paragraph-properties fo:text-align="justify" fo:text-indent="0.4923in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font-style="italic" style:font-style-asian="italic" fo:color="#000000"/>
    </style:style>
    <style:style style:name="T1207" style:parent-style-name="DefaultParagraphFont" style:family="text">
      <style:text-properties fo:color="#000000"/>
    </style:style>
    <style:style style:name="P1208" style:parent-style-name="Normal" style:family="paragraph">
      <style:paragraph-properties fo:text-align="justify" fo:text-indent="0.4923in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font-style="italic" style:font-style-asian="italic"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font-style="italic" style:font-style-asian="italic" fo:color="#000000"/>
    </style:style>
    <style:style style:name="T1217" style:parent-style-name="DefaultParagraphFont" style:family="text">
      <style:text-properties fo:color="#000000"/>
    </style:style>
    <style:style style:name="P1218" style:parent-style-name="Normal" style:family="paragraph">
      <style:paragraph-properties fo:text-align="justify" fo:text-indent="0.4923in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font-style="italic" style:font-style-asian="italic" fo:color="#000000"/>
    </style:style>
    <style:style style:name="T1222" style:parent-style-name="DefaultParagraphFont" style:family="text">
      <style:text-properties fo:color="#000000"/>
    </style:style>
    <style:style style:name="P1223" style:parent-style-name="Normal" style:family="paragraph">
      <style:paragraph-properties fo:text-align="justify" fo:text-indent="0.4923in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font-style="italic" style:font-style-asian="italic" fo:color="#000000"/>
    </style:style>
    <style:style style:name="T1227" style:parent-style-name="DefaultParagraphFont" style:family="text">
      <style:text-properties fo:color="#000000"/>
    </style:style>
    <style:style style:name="P1228" style:parent-style-name="Normal" style:family="paragraph">
      <style:paragraph-properties fo:text-align="justify" fo:text-indent="0.4923in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font-style="italic" style:font-style-asian="italic" fo:color="#000000"/>
    </style:style>
    <style:style style:name="T1232" style:parent-style-name="DefaultParagraphFont" style:family="text">
      <style:text-properties fo:color="#000000"/>
    </style:style>
    <style:style style:name="P1233" style:parent-style-name="Normal" style:family="paragraph">
      <style:paragraph-properties fo:text-align="justify" fo:text-indent="0.4923in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font-style="italic" style:font-style-asian="italic" fo:color="#000000"/>
    </style:style>
    <style:style style:name="T1237" style:parent-style-name="DefaultParagraphFont" style:family="text">
      <style:text-properties fo:color="#000000"/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font-style="italic" style:font-style-asian="italic" fo:color="#000000"/>
    </style:style>
    <style:style style:name="T1242" style:parent-style-name="DefaultParagraphFont" style:family="text">
      <style:text-properties fo:color="#000000"/>
    </style:style>
    <style:style style:name="P1243" style:parent-style-name="Normal" style:family="paragraph">
      <style:paragraph-properties fo:text-align="justify" fo:text-indent="0.4923in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font-style="italic" style:font-style-asian="italic" fo:color="#000000"/>
    </style:style>
    <style:style style:name="T1247" style:parent-style-name="DefaultParagraphFont" style:family="text">
      <style:text-properties fo:color="#000000"/>
    </style:style>
    <style:style style:name="P1248" style:parent-style-name="Normal" style:family="paragraph">
      <style:paragraph-properties fo:text-align="justify" fo:text-indent="0.4923in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font-style="italic" style:font-style-asian="italic" fo:color="#000000"/>
    </style:style>
    <style:style style:name="T1252" style:parent-style-name="DefaultParagraphFont" style:family="text">
      <style:text-properties fo:color="#000000"/>
    </style:style>
    <style:style style:name="P1253" style:parent-style-name="Normal" style:family="paragraph">
      <style:paragraph-properties fo:text-align="justify" fo:text-indent="0.4923in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font-style="italic" style:font-style-asian="italic" fo:color="#000000"/>
    </style:style>
    <style:style style:name="T1257" style:parent-style-name="DefaultParagraphFont" style:family="text">
      <style:text-properties fo:color="#000000"/>
    </style:style>
    <style:style style:name="P1258" style:parent-style-name="Normal" style:family="paragraph">
      <style:paragraph-properties fo:text-align="justify" fo:text-indent="0.4923in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font-style="italic" style:font-style-asian="italic" fo:color="#000000"/>
    </style:style>
    <style:style style:name="T1262" style:parent-style-name="DefaultParagraphFont" style:family="text">
      <style:text-properties fo:color="#000000"/>
    </style:style>
    <style:style style:name="P1263" style:parent-style-name="Normal" style:family="paragraph">
      <style:paragraph-properties fo:text-align="justify" fo:text-indent="0.4923in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font-style="italic" style:font-style-asian="italic" fo:color="#000000"/>
    </style:style>
    <style:style style:name="T1267" style:parent-style-name="DefaultParagraphFont" style:family="text">
      <style:text-properties fo:color="#000000"/>
    </style:style>
    <style:style style:name="P1268" style:parent-style-name="Normal" style:family="paragraph">
      <style:paragraph-properties fo:text-align="justify" fo:text-indent="0.4923in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font-style="italic" style:font-style-asian="italic" fo:color="#000000"/>
    </style:style>
    <style:style style:name="T1272" style:parent-style-name="DefaultParagraphFont" style:family="text">
      <style:text-properties fo:color="#000000"/>
    </style:style>
    <style:style style:name="P1273" style:parent-style-name="Normal" style:family="paragraph">
      <style:paragraph-properties fo:text-align="justify" fo:text-indent="0.4923in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font-style="italic" style:font-style-asian="italic" fo:color="#000000"/>
    </style:style>
    <style:style style:name="T1277" style:parent-style-name="DefaultParagraphFont" style:family="text">
      <style:text-properties fo:color="#000000"/>
    </style:style>
    <style:style style:name="P1278" style:parent-style-name="Normal" style:family="paragraph">
      <style:paragraph-properties fo:text-align="justify" fo:text-indent="0.4923in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font-style="italic" style:font-style-asian="italic" fo:color="#000000"/>
    </style:style>
    <style:style style:name="T1282" style:parent-style-name="DefaultParagraphFont" style:family="text">
      <style:text-properties fo:color="#000000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font-style="italic" style:font-style-asian="italic" fo:color="#000000"/>
    </style:style>
    <style:style style:name="T1287" style:parent-style-name="DefaultParagraphFont" style:family="text">
      <style:text-properties fo:color="#000000"/>
    </style:style>
    <style:style style:name="P1288" style:parent-style-name="Normal" style:family="paragraph">
      <style:paragraph-properties fo:text-align="justify" fo:text-indent="0.4923in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font-style="italic" style:font-style-asian="italic" fo:color="#000000"/>
    </style:style>
    <style:style style:name="T1292" style:parent-style-name="DefaultParagraphFont" style:family="text">
      <style:text-properties fo:color="#000000"/>
    </style:style>
    <style:style style:name="P1293" style:parent-style-name="Normal" style:family="paragraph">
      <style:paragraph-properties fo:text-align="justify" fo:text-indent="0.4923in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font-style="italic" style:font-style-asian="italic" fo:color="#000000"/>
    </style:style>
    <style:style style:name="T1297" style:parent-style-name="DefaultParagraphFont" style:family="text">
      <style:text-properties fo:color="#000000"/>
    </style:style>
    <style:style style:name="P1298" style:parent-style-name="Normal" style:family="paragraph">
      <style:paragraph-properties fo:text-align="justify" fo:text-indent="0.4923in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font-style="italic" style:font-style-asian="italic" fo:color="#000000"/>
    </style:style>
    <style:style style:name="T1302" style:parent-style-name="DefaultParagraphFont" style:family="text">
      <style:text-properties fo:color="#000000"/>
    </style:style>
    <style:style style:name="P1303" style:parent-style-name="Normal" style:family="paragraph">
      <style:paragraph-properties fo:text-align="justify" fo:text-indent="0.4923in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font-style="italic" style:font-style-asian="italic" fo:color="#000000"/>
    </style:style>
    <style:style style:name="T1307" style:parent-style-name="DefaultParagraphFont" style:family="text">
      <style:text-properties fo:color="#000000"/>
    </style:style>
    <style:style style:name="P1308" style:parent-style-name="Normal" style:family="paragraph">
      <style:paragraph-properties fo:text-align="justify" fo:text-indent="0.4923in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font-style="italic" style:font-style-asian="italic" fo:color="#000000"/>
    </style:style>
    <style:style style:name="T1312" style:parent-style-name="DefaultParagraphFont" style:family="text">
      <style:text-properties fo:color="#000000"/>
    </style:style>
    <style:style style:name="P1313" style:parent-style-name="Normal" style:family="paragraph">
      <style:paragraph-properties fo:text-align="justify" fo:text-indent="0.4923in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font-style="italic" style:font-style-asian="italic" fo:color="#000000"/>
    </style:style>
    <style:style style:name="T1317" style:parent-style-name="DefaultParagraphFont" style:family="text">
      <style:text-properties fo:color="#000000"/>
    </style:style>
    <style:style style:name="P1318" style:parent-style-name="Normal" style:family="paragraph">
      <style:paragraph-properties fo:text-align="justify" fo:text-indent="0.4923in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font-style="italic" style:font-style-asian="italic" fo:color="#000000"/>
    </style:style>
    <style:style style:name="T1322" style:parent-style-name="DefaultParagraphFont" style:family="text">
      <style:text-properties fo:color="#000000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font-style="italic" style:font-style-asian="italic" fo:color="#000000"/>
    </style:style>
    <style:style style:name="T1327" style:parent-style-name="DefaultParagraphFont" style:family="text">
      <style:text-properties fo:color="#000000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font-style="italic" style:font-style-asian="italic" fo:color="#000000"/>
    </style:style>
    <style:style style:name="T1332" style:parent-style-name="DefaultParagraphFont" style:family="text">
      <style:text-properties fo:color="#000000"/>
    </style:style>
    <style:style style:name="P1333" style:parent-style-name="Normal" style:family="paragraph">
      <style:paragraph-properties fo:text-align="justify" fo:text-indent="0.4923in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font-style="italic" style:font-style-asian="italic" fo:color="#000000"/>
    </style:style>
    <style:style style:name="T1337" style:parent-style-name="DefaultParagraphFont" style:family="text">
      <style:text-properties fo:color="#000000"/>
    </style:style>
    <style:style style:name="P1338" style:parent-style-name="Normal" style:family="paragraph">
      <style:paragraph-properties fo:text-align="justify" fo:text-indent="0.4923in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font-style="italic" style:font-style-asian="italic" fo:color="#000000"/>
    </style:style>
    <style:style style:name="T1342" style:parent-style-name="DefaultParagraphFont" style:family="text">
      <style:text-properties fo:color="#000000"/>
    </style:style>
    <style:style style:name="P1343" style:parent-style-name="Normal" style:family="paragraph">
      <style:paragraph-properties fo:text-align="justify" fo:text-indent="0.4923in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font-style="italic" style:font-style-asian="italic" fo:color="#000000"/>
    </style:style>
    <style:style style:name="T1347" style:parent-style-name="DefaultParagraphFont" style:family="text">
      <style:text-properties fo:color="#000000"/>
    </style:style>
    <style:style style:name="P1348" style:parent-style-name="Normal" style:family="paragraph">
      <style:paragraph-properties fo:text-align="justify" fo:text-indent="0.4923in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font-style="italic" style:font-style-asian="italic" fo:color="#000000"/>
    </style:style>
    <style:style style:name="T1352" style:parent-style-name="DefaultParagraphFont" style:family="text">
      <style:text-properties fo:color="#000000"/>
    </style:style>
    <style:style style:name="P1353" style:parent-style-name="Normal" style:family="paragraph">
      <style:paragraph-properties fo:text-align="justify" fo:text-indent="0.4923in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font-style="italic" style:font-style-asian="italic" fo:color="#000000"/>
    </style:style>
    <style:style style:name="T1357" style:parent-style-name="DefaultParagraphFont" style:family="text">
      <style:text-properties fo:color="#000000"/>
    </style:style>
    <style:style style:name="P1358" style:parent-style-name="Normal" style:family="paragraph">
      <style:paragraph-properties fo:text-align="justify" fo:text-indent="0.4923in"/>
    </style:style>
    <style:style style:name="P1359" style:parent-style-name="Normal" style:family="paragraph">
      <style:paragraph-properties fo:text-align="justify" fo:text-indent="0.4923in"/>
    </style:style>
    <style:style style:name="T1360" style:parent-style-name="DefaultParagraphFont" style:family="text">
      <style:text-properties fo:font-weight="bold" style:font-weight-asian="bold" fo:color="#000000"/>
    </style:style>
    <style:style style:name="P1361" style:parent-style-name="Normal" style:family="paragraph">
      <style:paragraph-properties fo:text-align="justify" fo:text-indent="0.4923in"/>
      <style:text-properties fo:color="#000000"/>
    </style:style>
    <style:style style:name="P1362" style:parent-style-name="Normal" style:family="paragraph">
      <style:paragraph-properties fo:text-align="justify" fo:text-indent="0.4923in"/>
      <style:text-properties fo:color="#000000"/>
    </style:style>
    <style:style style:name="P1363" style:parent-style-name="Normal" style:family="paragraph">
      <style:paragraph-properties fo:text-align="justify" fo:text-indent="0.4923in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font-style="italic" style:font-style-asian="italic" fo:color="#000000"/>
    </style:style>
    <style:style style:name="T1367" style:parent-style-name="DefaultParagraphFont" style:family="text">
      <style:text-properties fo:color="#000000"/>
    </style:style>
    <style:style style:name="P1368" style:parent-style-name="Normal" style:family="paragraph">
      <style:paragraph-properties fo:text-align="justify" fo:text-indent="0.4923in"/>
      <style:text-properties fo:color="#000000"/>
    </style:style>
    <style:style style:name="P1369" style:parent-style-name="Normal" style:family="paragraph">
      <style:paragraph-properties fo:text-align="justify" fo:text-indent="0.4923in"/>
    </style:style>
    <style:style style:name="T1370" style:parent-style-name="DefaultParagraphFont" style:family="text">
      <style:text-properties fo:color="#000000"/>
    </style:style>
    <style:style style:name="P1371" style:parent-style-name="Normal" style:family="paragraph">
      <style:paragraph-properties fo:text-align="justify" fo:text-indent="0.4923in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font-style="italic" style:font-style-asian="italic" fo:color="#000000"/>
    </style:style>
    <style:style style:name="T1375" style:parent-style-name="DefaultParagraphFont" style:family="text">
      <style:text-properties fo:color="#000000"/>
    </style:style>
    <style:style style:name="P1376" style:parent-style-name="Normal" style:family="paragraph">
      <style:paragraph-properties fo:text-align="justify" fo:text-indent="0.4923in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font-style="italic" style:font-style-asian="italic" fo:color="#000000"/>
    </style:style>
    <style:style style:name="T1380" style:parent-style-name="DefaultParagraphFont" style:family="text">
      <style:text-properties fo:color="#000000"/>
    </style:style>
    <style:style style:name="P1381" style:parent-style-name="Normal" style:family="paragraph">
      <style:paragraph-properties fo:text-align="justify" fo:text-indent="0.4923in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font-style="italic" style:font-style-asian="italic" fo:color="#000000"/>
    </style:style>
    <style:style style:name="T1385" style:parent-style-name="DefaultParagraphFont" style:family="text">
      <style:text-properties fo:color="#000000"/>
    </style:style>
    <style:style style:name="P1386" style:parent-style-name="Normal" style:family="paragraph">
      <style:paragraph-properties fo:text-align="justify" fo:text-indent="0.4923in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font-style="italic" style:font-style-asian="italic" fo:color="#000000"/>
    </style:style>
    <style:style style:name="T1390" style:parent-style-name="DefaultParagraphFont" style:family="text">
      <style:text-properties fo:color="#000000"/>
    </style:style>
    <style:style style:name="P1391" style:parent-style-name="Normal" style:family="paragraph">
      <style:paragraph-properties fo:text-align="justify" fo:text-indent="0.4923in"/>
    </style:style>
    <style:style style:name="P1392" style:parent-style-name="Normal" style:family="paragraph">
      <style:paragraph-properties fo:text-align="justify" fo:text-indent="0.4923in"/>
    </style:style>
    <style:style style:name="T1393" style:parent-style-name="DefaultParagraphFont" style:family="text">
      <style:text-properties fo:font-weight="bold" style:font-weight-asian="bold" fo:color="#000000"/>
    </style:style>
    <style:style style:name="P1394" style:parent-style-name="Normal" style:family="paragraph">
      <style:paragraph-properties fo:text-align="justify" fo:text-indent="0.4923in"/>
      <style:text-properties fo:color="#000000"/>
    </style:style>
    <style:style style:name="P1395" style:parent-style-name="Normal" style:family="paragraph">
      <style:paragraph-properties fo:text-align="justify" fo:text-indent="0.4923in"/>
      <style:text-properties fo:color="#000000"/>
    </style:style>
    <style:style style:name="P1396" style:parent-style-name="Normal" style:family="paragraph">
      <style:paragraph-properties fo:text-align="justify" fo:text-indent="0.4923in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font-style="italic" style:font-style-asian="italic" fo:color="#000000"/>
    </style:style>
    <style:style style:name="T1400" style:parent-style-name="DefaultParagraphFont" style:family="text">
      <style:text-properties fo:color="#000000"/>
    </style:style>
    <style:style style:name="P1401" style:parent-style-name="Normal" style:family="paragraph">
      <style:paragraph-properties fo:text-align="justify" fo:text-indent="0.4923in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font-weight="bold" style:font-weight-asian="bold" fo:color="#000000"/>
    </style:style>
    <style:style style:name="P1404" style:parent-style-name="Normal" style:family="paragraph">
      <style:paragraph-properties fo:text-align="justify" fo:text-indent="0.4923in"/>
    </style:style>
    <style:style style:name="T1405" style:parent-style-name="DefaultParagraphFont" style:family="text">
      <style:text-properties fo:font-weight="bold" style:font-weight-asian="bold" fo:color="#000000"/>
    </style:style>
    <style:style style:name="P1406" style:parent-style-name="Normal" style:family="paragraph">
      <style:paragraph-properties fo:text-align="justify" fo:text-indent="0.4923in"/>
      <style:text-properties fo:color="#000000"/>
    </style:style>
    <style:style style:name="P1407" style:parent-style-name="Normal" style:family="paragraph">
      <style:paragraph-properties fo:text-align="justify" fo:text-indent="0.4923in"/>
      <style:text-properties fo:color="#000000"/>
    </style:style>
    <style:style style:name="P1408" style:parent-style-name="Normal" style:family="paragraph">
      <style:paragraph-properties fo:text-align="justify" fo:text-indent="0.4923in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font-style="italic" style:font-style-asian="italic" fo:color="#000000"/>
    </style:style>
    <style:style style:name="T1412" style:parent-style-name="DefaultParagraphFont" style:family="text">
      <style:text-properties fo:color="#000000"/>
    </style:style>
    <style:style style:name="P1413" style:parent-style-name="Normal" style:family="paragraph">
      <style:paragraph-properties fo:text-align="justify" fo:text-indent="0.4923in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font-style="italic" style:font-style-asian="italic" fo:color="#000000"/>
    </style:style>
    <style:style style:name="T1417" style:parent-style-name="DefaultParagraphFont" style:family="text">
      <style:text-properties fo:color="#000000"/>
    </style:style>
    <style:style style:name="P1418" style:parent-style-name="Normal" style:family="paragraph">
      <style:paragraph-properties fo:text-align="justify" fo:text-indent="0.4923in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font-style="italic" style:font-style-asian="italic" fo:color="#000000"/>
    </style:style>
    <style:style style:name="T1422" style:parent-style-name="DefaultParagraphFont" style:family="text">
      <style:text-properties fo:color="#000000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font-style="italic" style:font-style-asian="italic" fo:color="#000000"/>
    </style:style>
    <style:style style:name="T1427" style:parent-style-name="DefaultParagraphFont" style:family="text">
      <style:text-properties fo:color="#000000"/>
    </style:style>
    <style:style style:name="P1428" style:parent-style-name="Normal" style:family="paragraph">
      <style:paragraph-properties fo:text-align="justify" fo:text-indent="0.4923in"/>
      <style:text-properties fo:color="#000000"/>
    </style:style>
    <style:style style:name="P1429" style:parent-style-name="Normal" style:family="paragraph">
      <style:paragraph-properties fo:text-align="justify" fo:text-indent="0.4923in"/>
    </style:style>
    <style:style style:name="T1430" style:parent-style-name="DefaultParagraphFont" style:family="text">
      <style:text-properties fo:color="#000000"/>
    </style:style>
    <style:style style:name="P1431" style:parent-style-name="Normal" style:family="paragraph">
      <style:paragraph-properties fo:text-align="justify" fo:text-indent="0.4923in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font-style="italic" style:font-style-asian="italic" fo:color="#000000"/>
    </style:style>
    <style:style style:name="T1435" style:parent-style-name="DefaultParagraphFont" style:family="text">
      <style:text-properties fo:color="#000000"/>
    </style:style>
    <style:style style:name="P1436" style:parent-style-name="Normal" style:family="paragraph">
      <style:paragraph-properties fo:text-align="justify" fo:text-indent="0.4923in"/>
      <style:text-properties fo:color="#000000"/>
    </style:style>
    <style:style style:name="P1437" style:parent-style-name="Normal" style:family="paragraph">
      <style:paragraph-properties fo:text-align="justify" fo:text-indent="0.4923in"/>
    </style:style>
    <style:style style:name="T1438" style:parent-style-name="DefaultParagraphFont" style:family="text">
      <style:text-properties fo:color="#000000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font-style="italic" style:font-style-asian="italic" fo:color="#000000"/>
    </style:style>
    <style:style style:name="T1443" style:parent-style-name="DefaultParagraphFont" style:family="text">
      <style:text-properties fo:color="#000000"/>
    </style:style>
    <style:style style:name="P1444" style:parent-style-name="Normal" style:family="paragraph">
      <style:paragraph-properties fo:text-align="justify" fo:text-indent="0.4923in"/>
      <style:text-properties fo:color="#000000"/>
    </style:style>
    <style:style style:name="P1445" style:parent-style-name="Normal" style:family="paragraph">
      <style:paragraph-properties fo:text-align="justify" fo:text-indent="0.4923in"/>
    </style:style>
    <style:style style:name="T1446" style:parent-style-name="DefaultParagraphFont" style:family="text">
      <style:text-properties fo:color="#000000"/>
    </style:style>
    <style:style style:name="P1447" style:parent-style-name="Normal" style:family="paragraph">
      <style:paragraph-properties fo:text-align="justify" fo:text-indent="0.4923in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font-style="italic" style:font-style-asian="italic" fo:color="#000000"/>
    </style:style>
    <style:style style:name="T1451" style:parent-style-name="DefaultParagraphFont" style:family="text">
      <style:text-properties fo:color="#000000"/>
    </style:style>
    <style:style style:name="P1452" style:parent-style-name="Normal" style:family="paragraph">
      <style:paragraph-properties fo:text-align="justify" fo:text-indent="0.4923in"/>
    </style:style>
    <style:style style:name="P1453" style:parent-style-name="Normal" style:family="paragraph">
      <style:paragraph-properties fo:text-align="justify" fo:text-indent="0.4923in"/>
    </style:style>
    <style:style style:name="T1454" style:parent-style-name="DefaultParagraphFont" style:family="text">
      <style:text-properties fo:font-weight="bold" style:font-weight-asian="bold" fo:color="#000000"/>
    </style:style>
    <style:style style:name="P1455" style:parent-style-name="Normal" style:family="paragraph">
      <style:paragraph-properties fo:text-align="justify" fo:text-indent="0.4923in"/>
      <style:text-properties fo:color="#000000"/>
    </style:style>
    <style:style style:name="P1456" style:parent-style-name="Normal" style:family="paragraph">
      <style:paragraph-properties fo:text-align="justify" fo:text-indent="0.4923in"/>
      <style:text-properties fo:color="#000000"/>
    </style:style>
    <style:style style:name="P1457" style:parent-style-name="Normal" style:family="paragraph">
      <style:paragraph-properties fo:text-align="justify" fo:text-indent="0.4923in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font-style="italic" style:font-style-asian="italic" fo:color="#000000"/>
    </style:style>
    <style:style style:name="T1461" style:parent-style-name="DefaultParagraphFont" style:family="text">
      <style:text-properties fo:color="#000000"/>
    </style:style>
    <style:style style:name="P1462" style:parent-style-name="Normal" style:family="paragraph">
      <style:paragraph-properties fo:text-align="justify" fo:text-indent="0.4923in"/>
    </style:style>
    <style:style style:name="P1463" style:parent-style-name="Normal" style:family="paragraph">
      <style:paragraph-properties fo:text-align="justify" fo:text-indent="0.4923in"/>
    </style:style>
    <style:style style:name="T1464" style:parent-style-name="DefaultParagraphFont" style:family="text">
      <style:text-properties fo:font-weight="bold" style:font-weight-asian="bold" fo:color="#000000"/>
    </style:style>
    <style:style style:name="P1465" style:parent-style-name="Normal" style:family="paragraph">
      <style:paragraph-properties fo:text-align="justify" fo:text-indent="0.4923in"/>
      <style:text-properties fo:color="#000000"/>
    </style:style>
    <style:style style:name="P1466" style:parent-style-name="Normal" style:family="paragraph">
      <style:paragraph-properties fo:text-align="justify" fo:text-indent="0.4923in"/>
      <style:text-properties fo:color="#000000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font-style="italic" style:font-style-asian="italic" fo:color="#000000"/>
    </style:style>
    <style:style style:name="T1471" style:parent-style-name="DefaultParagraphFont" style:family="text">
      <style:text-properties fo:color="#000000"/>
    </style:style>
    <style:style style:name="P1472" style:parent-style-name="Normal" style:family="paragraph">
      <style:paragraph-properties fo:text-align="justify" fo:text-indent="0.4923in"/>
      <style:text-properties fo:color="#000000"/>
    </style:style>
    <style:style style:name="P1473" style:parent-style-name="Normal" style:family="paragraph">
      <style:paragraph-properties fo:text-align="justify" fo:text-indent="0.4923in"/>
    </style:style>
    <style:style style:name="T1474" style:parent-style-name="DefaultParagraphFont" style:family="text">
      <style:text-properties fo:color="#000000"/>
    </style:style>
    <style:style style:name="P1475" style:parent-style-name="Normal" style:family="paragraph">
      <style:paragraph-properties fo:text-align="justify" fo:text-indent="0.4923in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font-style="italic" style:font-style-asian="italic" fo:color="#000000"/>
    </style:style>
    <style:style style:name="T1479" style:parent-style-name="DefaultParagraphFont" style:family="text">
      <style:text-properties fo:color="#000000"/>
    </style:style>
    <style:style style:name="P1480" style:parent-style-name="Normal" style:family="paragraph">
      <style:paragraph-properties fo:text-align="justify" fo:text-indent="0.4923in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font-style="italic" style:font-style-asian="italic" fo:color="#000000"/>
    </style:style>
    <style:style style:name="T1484" style:parent-style-name="DefaultParagraphFont" style:family="text">
      <style:text-properties fo:color="#000000"/>
    </style:style>
    <style:style style:name="P1485" style:parent-style-name="Normal" style:family="paragraph">
      <style:paragraph-properties fo:text-align="justify" fo:text-indent="0.4923in"/>
      <style:text-properties fo:color="#000000"/>
    </style:style>
    <style:style style:name="P1486" style:parent-style-name="Normal" style:family="paragraph">
      <style:paragraph-properties fo:text-align="justify" fo:text-indent="0.4923in"/>
    </style:style>
    <style:style style:name="T1487" style:parent-style-name="DefaultParagraphFont" style:family="text">
      <style:text-properties fo:color="#000000"/>
    </style:style>
    <style:style style:name="P1488" style:parent-style-name="Normal" style:family="paragraph">
      <style:paragraph-properties fo:text-align="justify" fo:text-indent="0.4923in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font-style="italic" style:font-style-asian="italic" fo:color="#000000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 fo:text-align="justify" fo:text-indent="0.4923in"/>
      <style:text-properties fo:color="#000000"/>
    </style:style>
    <style:style style:name="P1494" style:parent-style-name="Normal" style:family="paragraph">
      <style:paragraph-properties fo:text-align="justify" fo:text-indent="0.4923in"/>
    </style:style>
    <style:style style:name="T1495" style:parent-style-name="DefaultParagraphFont" style:family="text">
      <style:text-properties fo:color="#000000"/>
    </style:style>
    <style:style style:name="P1496" style:parent-style-name="Normal" style:family="paragraph">
      <style:paragraph-properties fo:text-align="justify" fo:text-indent="0.4923in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font-style="italic" style:font-style-asian="italic" fo:color="#000000"/>
    </style:style>
    <style:style style:name="T1500" style:parent-style-name="DefaultParagraphFont" style:family="text">
      <style:text-properties fo:color="#000000"/>
    </style:style>
    <style:style style:name="P1501" style:parent-style-name="Normal" style:family="paragraph">
      <style:paragraph-properties fo:text-align="justify" fo:text-indent="0.4923in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font-style="italic" style:font-style-asian="italic" fo:color="#000000"/>
    </style:style>
    <style:style style:name="T1505" style:parent-style-name="DefaultParagraphFont" style:family="text">
      <style:text-properties fo:color="#000000"/>
    </style:style>
    <style:style style:name="P1506" style:parent-style-name="Normal" style:family="paragraph">
      <style:paragraph-properties fo:text-align="justify" fo:text-indent="0.4923in"/>
    </style:style>
    <style:style style:name="P1507" style:parent-style-name="Normal" style:family="paragraph">
      <style:paragraph-properties fo:text-align="justify" fo:text-indent="0.4923in"/>
    </style:style>
    <style:style style:name="T1508" style:parent-style-name="DefaultParagraphFont" style:family="text">
      <style:text-properties fo:font-weight="bold" style:font-weight-asian="bold" fo:color="#000000"/>
    </style:style>
    <style:style style:name="P1509" style:parent-style-name="Normal" style:family="paragraph">
      <style:paragraph-properties fo:text-align="justify" fo:text-indent="0.4923in"/>
      <style:text-properties fo:color="#000000"/>
    </style:style>
    <style:style style:name="P1510" style:parent-style-name="Normal" style:family="paragraph">
      <style:paragraph-properties fo:text-align="justify" fo:text-indent="0.4923in"/>
      <style:text-properties fo:color="#000000"/>
    </style:style>
    <style:style style:name="P1511" style:parent-style-name="Normal" style:family="paragraph">
      <style:paragraph-properties fo:text-align="justify" fo:text-indent="0.4923in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font-style="italic" style:font-style-asian="italic" fo:color="#000000"/>
    </style:style>
    <style:style style:name="T1515" style:parent-style-name="DefaultParagraphFont" style:family="text">
      <style:text-properties fo:color="#000000"/>
    </style:style>
    <style:style style:name="P1516" style:parent-style-name="Normal" style:family="paragraph">
      <style:paragraph-properties fo:text-align="justify" fo:text-indent="0.4923in"/>
    </style:style>
    <style:style style:name="P1517" style:parent-style-name="Normal" style:family="paragraph">
      <style:paragraph-properties fo:text-align="justify" fo:text-indent="0.4923in"/>
    </style:style>
    <style:style style:name="T1518" style:parent-style-name="DefaultParagraphFont" style:family="text">
      <style:text-properties fo:font-weight="bold" style:font-weight-asian="bold" fo:color="#000000"/>
    </style:style>
    <style:style style:name="P1519" style:parent-style-name="Normal" style:family="paragraph">
      <style:paragraph-properties fo:text-align="justify" fo:text-indent="0.4923in"/>
      <style:text-properties fo:color="#000000"/>
    </style:style>
    <style:style style:name="P1520" style:parent-style-name="Normal" style:family="paragraph">
      <style:paragraph-properties fo:text-align="justify" fo:text-indent="0.4923in"/>
      <style:text-properties fo:color="#000000"/>
    </style:style>
    <style:style style:name="P1521" style:parent-style-name="Normal" style:family="paragraph">
      <style:paragraph-properties fo:text-align="justify" fo:text-indent="0.4923in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font-style="italic" style:font-style-asian="italic" fo:color="#000000"/>
    </style:style>
    <style:style style:name="T1525" style:parent-style-name="DefaultParagraphFont" style:family="text">
      <style:text-properties fo:color="#000000"/>
    </style:style>
    <style:style style:name="P1526" style:parent-style-name="Normal" style:family="paragraph">
      <style:paragraph-properties fo:text-align="justify" fo:text-indent="0.4923in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font-style="italic" style:font-style-asian="italic" fo:color="#000000"/>
    </style:style>
    <style:style style:name="T1530" style:parent-style-name="DefaultParagraphFont" style:family="text">
      <style:text-properties fo:color="#000000"/>
    </style:style>
    <style:style style:name="P1531" style:parent-style-name="Normal" style:family="paragraph">
      <style:paragraph-properties fo:text-align="justify" fo:text-indent="0.4923in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font-style="italic" style:font-style-asian="italic" fo:color="#000000"/>
    </style:style>
    <style:style style:name="T1535" style:parent-style-name="DefaultParagraphFont" style:family="text">
      <style:text-properties fo:color="#000000"/>
    </style:style>
    <style:style style:name="P1536" style:parent-style-name="Normal" style:family="paragraph">
      <style:paragraph-properties fo:text-align="justify" fo:text-indent="0.4923in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font-style="italic" style:font-style-asian="italic" fo:color="#000000"/>
    </style:style>
    <style:style style:name="T1540" style:parent-style-name="DefaultParagraphFont" style:family="text">
      <style:text-properties fo:color="#000000"/>
    </style:style>
    <style:style style:name="P1541" style:parent-style-name="Normal" style:family="paragraph">
      <style:paragraph-properties fo:text-align="justify" fo:text-indent="0.4923in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font-style="italic" style:font-style-asian="italic" fo:color="#000000"/>
    </style:style>
    <style:style style:name="T1545" style:parent-style-name="DefaultParagraphFont" style:family="text">
      <style:text-properties fo:color="#000000"/>
    </style:style>
    <style:style style:name="P1546" style:parent-style-name="Normal" style:family="paragraph">
      <style:paragraph-properties fo:text-align="justify" fo:text-indent="0.4923in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font-style="italic" style:font-style-asian="italic" fo:color="#000000"/>
    </style:style>
    <style:style style:name="T1550" style:parent-style-name="DefaultParagraphFont" style:family="text">
      <style:text-properties fo:color="#000000"/>
    </style:style>
    <style:style style:name="P1551" style:parent-style-name="Normal" style:family="paragraph">
      <style:paragraph-properties fo:text-align="justify" fo:text-indent="0.4923in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font-style="italic" style:font-style-asian="italic" fo:color="#000000"/>
    </style:style>
    <style:style style:name="T1555" style:parent-style-name="DefaultParagraphFont" style:family="text">
      <style:text-properties fo:color="#000000"/>
    </style:style>
    <style:style style:name="P1556" style:parent-style-name="Normal" style:family="paragraph">
      <style:paragraph-properties fo:text-align="justify" fo:text-indent="0.4923in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font-style="italic" style:font-style-asian="italic" fo:color="#000000"/>
    </style:style>
    <style:style style:name="T1560" style:parent-style-name="DefaultParagraphFont" style:family="text">
      <style:text-properties fo:color="#000000"/>
    </style:style>
    <style:style style:name="P1561" style:parent-style-name="Normal" style:family="paragraph">
      <style:paragraph-properties fo:text-align="justify" fo:text-indent="0.4923in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font-style="italic" style:font-style-asian="italic" fo:color="#000000"/>
    </style:style>
    <style:style style:name="T1565" style:parent-style-name="DefaultParagraphFont" style:family="text">
      <style:text-properties fo:color="#000000"/>
    </style:style>
    <style:style style:name="P1566" style:parent-style-name="Normal" style:family="paragraph">
      <style:paragraph-properties fo:text-align="justify" fo:text-indent="0.4923in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font-style="italic" style:font-style-asian="italic" fo:color="#000000"/>
    </style:style>
    <style:style style:name="T1570" style:parent-style-name="DefaultParagraphFont" style:family="text">
      <style:text-properties fo:color="#000000"/>
    </style:style>
    <style:style style:name="P1571" style:parent-style-name="Normal" style:family="paragraph">
      <style:paragraph-properties fo:text-align="justify" fo:text-indent="0.4923in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font-style="italic" style:font-style-asian="italic" fo:color="#000000"/>
    </style:style>
    <style:style style:name="T1575" style:parent-style-name="DefaultParagraphFont" style:family="text">
      <style:text-properties fo:color="#000000"/>
    </style:style>
    <style:style style:name="P1576" style:parent-style-name="Normal" style:family="paragraph">
      <style:paragraph-properties fo:text-align="justify" fo:text-indent="0.4923in"/>
      <style:text-properties fo:color="#000000"/>
    </style:style>
    <style:style style:name="P1577" style:parent-style-name="Normal" style:family="paragraph">
      <style:paragraph-properties fo:text-align="justify" fo:text-indent="0.4923in"/>
    </style:style>
    <style:style style:name="T1578" style:parent-style-name="DefaultParagraphFont" style:family="text">
      <style:text-properties fo:color="#000000"/>
    </style:style>
    <style:style style:name="P1579" style:parent-style-name="Normal" style:family="paragraph">
      <style:paragraph-properties fo:text-align="justify" fo:text-indent="0.4923in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font-style="italic" style:font-style-asian="italic" fo:color="#000000"/>
    </style:style>
    <style:style style:name="T1583" style:parent-style-name="DefaultParagraphFont" style:family="text">
      <style:text-properties fo:color="#000000"/>
    </style:style>
    <style:style style:name="P1584" style:parent-style-name="Normal" style:family="paragraph">
      <style:paragraph-properties fo:text-align="justify" fo:text-indent="0.4923in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font-style="italic" style:font-style-asian="italic" fo:color="#000000"/>
    </style:style>
    <style:style style:name="T1588" style:parent-style-name="DefaultParagraphFont" style:family="text">
      <style:text-properties fo:color="#000000"/>
    </style:style>
    <style:style style:name="P1589" style:parent-style-name="Normal" style:family="paragraph">
      <style:paragraph-properties fo:text-align="justify" fo:text-indent="0.4923in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font-style="italic" style:font-style-asian="italic" fo:color="#000000"/>
    </style:style>
    <style:style style:name="T1593" style:parent-style-name="DefaultParagraphFont" style:family="text">
      <style:text-properties fo:color="#000000"/>
    </style:style>
    <style:style style:name="P1594" style:parent-style-name="Normal" style:family="paragraph">
      <style:paragraph-properties fo:text-align="justify" fo:text-indent="0.4923in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font-style="italic" style:font-style-asian="italic" fo:color="#000000"/>
    </style:style>
    <style:style style:name="T1598" style:parent-style-name="DefaultParagraphFont" style:family="text">
      <style:text-properties fo:color="#000000"/>
    </style:style>
    <style:style style:name="P1599" style:parent-style-name="Normal" style:family="paragraph">
      <style:paragraph-properties fo:text-align="justify" fo:text-indent="0.4923in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font-style="italic" style:font-style-asian="italic" fo:color="#000000"/>
    </style:style>
    <style:style style:name="T1603" style:parent-style-name="DefaultParagraphFont" style:family="text">
      <style:text-properties fo:color="#000000"/>
    </style:style>
    <style:style style:name="P1604" style:parent-style-name="Normal" style:family="paragraph">
      <style:paragraph-properties fo:text-align="justify" fo:text-indent="0.4923in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font-style="italic" style:font-style-asian="italic" fo:color="#000000"/>
    </style:style>
    <style:style style:name="T1608" style:parent-style-name="DefaultParagraphFont" style:family="text">
      <style:text-properties fo:color="#000000"/>
    </style:style>
    <style:style style:name="P1609" style:parent-style-name="Normal" style:family="paragraph">
      <style:paragraph-properties fo:text-align="justify" fo:text-indent="0.4923in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font-style="italic" style:font-style-asian="italic" fo:color="#000000"/>
    </style:style>
    <style:style style:name="T1613" style:parent-style-name="DefaultParagraphFont" style:family="text">
      <style:text-properties fo:color="#000000"/>
    </style:style>
    <style:style style:name="P1614" style:parent-style-name="Normal" style:family="paragraph">
      <style:paragraph-properties fo:text-align="justify" fo:text-indent="0.4923in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font-style="italic" style:font-style-asian="italic" fo:color="#000000"/>
    </style:style>
    <style:style style:name="T1618" style:parent-style-name="DefaultParagraphFont" style:family="text">
      <style:text-properties fo:color="#000000"/>
    </style:style>
    <style:style style:name="P1619" style:parent-style-name="Normal" style:family="paragraph">
      <style:paragraph-properties fo:text-align="justify" fo:text-indent="0.4923in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font-style="italic" style:font-style-asian="italic" fo:color="#000000"/>
    </style:style>
    <style:style style:name="T1623" style:parent-style-name="DefaultParagraphFont" style:family="text">
      <style:text-properties fo:color="#000000"/>
    </style:style>
    <style:style style:name="P1624" style:parent-style-name="Normal" style:family="paragraph">
      <style:paragraph-properties fo:text-align="justify" fo:text-indent="0.4923in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font-style="italic" style:font-style-asian="italic" fo:color="#000000"/>
    </style:style>
    <style:style style:name="T1628" style:parent-style-name="DefaultParagraphFont" style:family="text">
      <style:text-properties fo:color="#000000"/>
    </style:style>
    <style:style style:name="P1629" style:parent-style-name="Normal" style:family="paragraph">
      <style:paragraph-properties fo:text-align="justify" fo:text-indent="0.4923in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font-style="italic" style:font-style-asian="italic" fo:color="#000000"/>
    </style:style>
    <style:style style:name="T1633" style:parent-style-name="DefaultParagraphFont" style:family="text">
      <style:text-properties fo:color="#000000"/>
    </style:style>
    <style:style style:name="P1634" style:parent-style-name="Normal" style:family="paragraph">
      <style:paragraph-properties fo:text-align="justify" fo:text-indent="0.4923in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font-style="italic" style:font-style-asian="italic" fo:color="#000000"/>
    </style:style>
    <style:style style:name="T1638" style:parent-style-name="DefaultParagraphFont" style:family="text">
      <style:text-properties fo:color="#000000"/>
    </style:style>
    <style:style style:name="P1639" style:parent-style-name="Normal" style:family="paragraph">
      <style:paragraph-properties fo:text-align="justify" fo:text-indent="0.4923in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font-style="italic" style:font-style-asian="italic" fo:color="#000000"/>
    </style:style>
    <style:style style:name="T1643" style:parent-style-name="DefaultParagraphFont" style:family="text">
      <style:text-properties fo:color="#000000"/>
    </style:style>
    <style:style style:name="P1644" style:parent-style-name="Normal" style:family="paragraph">
      <style:paragraph-properties fo:text-align="justify" fo:text-indent="0.4923in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font-style="italic" style:font-style-asian="italic" fo:color="#000000"/>
    </style:style>
    <style:style style:name="T1648" style:parent-style-name="DefaultParagraphFont" style:family="text">
      <style:text-properties fo:color="#000000"/>
    </style:style>
    <style:style style:name="P1649" style:parent-style-name="Normal" style:family="paragraph">
      <style:paragraph-properties fo:text-align="justify" fo:text-indent="0.4923in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font-style="italic" style:font-style-asian="italic" fo:color="#000000"/>
    </style:style>
    <style:style style:name="T1653" style:parent-style-name="DefaultParagraphFont" style:family="text">
      <style:text-properties fo:color="#000000"/>
    </style:style>
    <style:style style:name="P1654" style:parent-style-name="Normal" style:family="paragraph">
      <style:paragraph-properties fo:text-align="justify" fo:text-indent="0.4923in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font-style="italic" style:font-style-asian="italic" fo:color="#000000"/>
    </style:style>
    <style:style style:name="T1658" style:parent-style-name="DefaultParagraphFont" style:family="text">
      <style:text-properties fo:color="#000000"/>
    </style:style>
    <style:style style:name="P1659" style:parent-style-name="Normal" style:family="paragraph">
      <style:paragraph-properties fo:text-align="justify" fo:text-indent="0.4923in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font-style="italic" style:font-style-asian="italic" fo:color="#000000"/>
    </style:style>
    <style:style style:name="T1663" style:parent-style-name="DefaultParagraphFont" style:family="text">
      <style:text-properties fo:color="#000000"/>
    </style:style>
    <style:style style:name="P1664" style:parent-style-name="Normal" style:family="paragraph">
      <style:paragraph-properties fo:text-align="justify" fo:text-indent="0.4923in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font-style="italic" style:font-style-asian="italic" fo:color="#000000"/>
    </style:style>
    <style:style style:name="T1668" style:parent-style-name="DefaultParagraphFont" style:family="text">
      <style:text-properties fo:color="#000000"/>
    </style:style>
    <style:style style:name="P1669" style:parent-style-name="Normal" style:family="paragraph">
      <style:paragraph-properties fo:text-align="justify" fo:text-indent="0.4923in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font-style="italic" style:font-style-asian="italic" fo:color="#000000"/>
    </style:style>
    <style:style style:name="T1673" style:parent-style-name="DefaultParagraphFont" style:family="text">
      <style:text-properties fo:color="#000000"/>
    </style:style>
    <style:style style:name="P1674" style:parent-style-name="Normal" style:family="paragraph">
      <style:paragraph-properties fo:text-align="justify" fo:text-indent="0.4923in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font-style="italic" style:font-style-asian="italic" fo:color="#000000"/>
    </style:style>
    <style:style style:name="T1678" style:parent-style-name="DefaultParagraphFont" style:family="text">
      <style:text-properties fo:color="#000000"/>
    </style:style>
    <style:style style:name="P1679" style:parent-style-name="Normal" style:family="paragraph">
      <style:paragraph-properties fo:text-align="justify" fo:text-indent="0.4923in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font-style="italic" style:font-style-asian="italic" fo:color="#000000"/>
    </style:style>
    <style:style style:name="T1683" style:parent-style-name="DefaultParagraphFont" style:family="text">
      <style:text-properties fo:color="#000000"/>
    </style:style>
    <style:style style:name="P1684" style:parent-style-name="Normal" style:family="paragraph">
      <style:paragraph-properties fo:text-align="justify" fo:text-indent="0.4923in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font-style="italic" style:font-style-asian="italic" fo:color="#000000"/>
    </style:style>
    <style:style style:name="T1688" style:parent-style-name="DefaultParagraphFont" style:family="text">
      <style:text-properties fo:color="#000000"/>
    </style:style>
    <style:style style:name="P1689" style:parent-style-name="Normal" style:family="paragraph">
      <style:paragraph-properties fo:text-align="justify" fo:text-indent="0.4923in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font-style="italic" style:font-style-asian="italic" fo:color="#000000"/>
    </style:style>
    <style:style style:name="T1693" style:parent-style-name="DefaultParagraphFont" style:family="text">
      <style:text-properties fo:color="#000000"/>
    </style:style>
    <style:style style:name="P1694" style:parent-style-name="Normal" style:family="paragraph">
      <style:paragraph-properties fo:text-align="justify" fo:text-indent="0.4923in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font-style="italic" style:font-style-asian="italic" fo:color="#000000"/>
    </style:style>
    <style:style style:name="T1698" style:parent-style-name="DefaultParagraphFont" style:family="text">
      <style:text-properties fo:color="#000000"/>
    </style:style>
    <style:style style:name="P1699" style:parent-style-name="Normal" style:family="paragraph">
      <style:paragraph-properties fo:text-align="justify" fo:text-indent="0.4923in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font-style="italic" style:font-style-asian="italic" fo:color="#000000"/>
    </style:style>
    <style:style style:name="T1703" style:parent-style-name="DefaultParagraphFont" style:family="text">
      <style:text-properties fo:color="#000000"/>
    </style:style>
    <style:style style:name="P1704" style:parent-style-name="Normal" style:family="paragraph">
      <style:paragraph-properties fo:text-align="justify" fo:text-indent="0.4923in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font-style="italic" style:font-style-asian="italic" fo:color="#000000"/>
    </style:style>
    <style:style style:name="T1708" style:parent-style-name="DefaultParagraphFont" style:family="text">
      <style:text-properties fo:color="#000000"/>
    </style:style>
    <style:style style:name="P1709" style:parent-style-name="Normal" style:family="paragraph">
      <style:paragraph-properties fo:text-align="justify" fo:text-indent="0.4923in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font-style="italic" style:font-style-asian="italic" fo:color="#000000"/>
    </style:style>
    <style:style style:name="T1713" style:parent-style-name="DefaultParagraphFont" style:family="text">
      <style:text-properties fo:color="#000000"/>
    </style:style>
    <style:style style:name="P1714" style:parent-style-name="Normal" style:family="paragraph">
      <style:paragraph-properties fo:text-align="justify" fo:text-indent="0.4923in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font-style="italic" style:font-style-asian="italic" fo:color="#000000"/>
    </style:style>
    <style:style style:name="T1718" style:parent-style-name="DefaultParagraphFont" style:family="text">
      <style:text-properties fo:color="#000000"/>
    </style:style>
    <style:style style:name="P1719" style:parent-style-name="Normal" style:family="paragraph">
      <style:paragraph-properties fo:text-align="justify" fo:text-indent="0.4923in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font-style="italic" style:font-style-asian="italic" fo:color="#000000"/>
    </style:style>
    <style:style style:name="T1723" style:parent-style-name="DefaultParagraphFont" style:family="text">
      <style:text-properties fo:color="#000000"/>
    </style:style>
    <style:style style:name="P1724" style:parent-style-name="Normal" style:family="paragraph">
      <style:paragraph-properties fo:text-align="justify" fo:text-indent="0.4923in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font-style="italic" style:font-style-asian="italic" fo:color="#000000"/>
    </style:style>
    <style:style style:name="T1728" style:parent-style-name="DefaultParagraphFont" style:family="text">
      <style:text-properties fo:color="#000000"/>
    </style:style>
    <style:style style:name="P1729" style:parent-style-name="Normal" style:family="paragraph">
      <style:paragraph-properties fo:text-align="justify" fo:text-indent="0.4923in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font-style="italic" style:font-style-asian="italic" fo:color="#000000"/>
    </style:style>
    <style:style style:name="T1733" style:parent-style-name="DefaultParagraphFont" style:family="text">
      <style:text-properties fo:color="#000000"/>
    </style:style>
    <style:style style:name="P1734" style:parent-style-name="Normal" style:family="paragraph">
      <style:paragraph-properties fo:text-align="justify" fo:text-indent="0.4923in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font-style="italic" style:font-style-asian="italic" fo:color="#000000"/>
    </style:style>
    <style:style style:name="T1738" style:parent-style-name="DefaultParagraphFont" style:family="text">
      <style:text-properties fo:color="#000000"/>
    </style:style>
    <style:style style:name="P1739" style:parent-style-name="Normal" style:family="paragraph">
      <style:paragraph-properties fo:text-align="justify" fo:text-indent="0.4923in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font-style="italic" style:font-style-asian="italic" fo:color="#000000"/>
    </style:style>
    <style:style style:name="T1743" style:parent-style-name="DefaultParagraphFont" style:family="text">
      <style:text-properties fo:color="#000000"/>
    </style:style>
    <style:style style:name="P1744" style:parent-style-name="Normal" style:family="paragraph">
      <style:paragraph-properties fo:text-align="justify" fo:text-indent="0.4923in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font-style="italic" style:font-style-asian="italic" fo:color="#000000"/>
    </style:style>
    <style:style style:name="T1748" style:parent-style-name="DefaultParagraphFont" style:family="text">
      <style:text-properties fo:color="#000000"/>
    </style:style>
    <style:style style:name="P1749" style:parent-style-name="Normal" style:family="paragraph">
      <style:paragraph-properties fo:text-align="justify" fo:text-indent="0.4923in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font-style="italic" style:font-style-asian="italic" fo:color="#000000"/>
    </style:style>
    <style:style style:name="T1753" style:parent-style-name="DefaultParagraphFont" style:family="text">
      <style:text-properties fo:color="#000000"/>
    </style:style>
    <style:style style:name="P1754" style:parent-style-name="Normal" style:family="paragraph">
      <style:paragraph-properties fo:text-align="justify" fo:text-indent="0.4923in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font-style="italic" style:font-style-asian="italic" fo:color="#000000"/>
    </style:style>
    <style:style style:name="T1758" style:parent-style-name="DefaultParagraphFont" style:family="text">
      <style:text-properties fo:color="#000000"/>
    </style:style>
    <style:style style:name="P1759" style:parent-style-name="Normal" style:family="paragraph">
      <style:paragraph-properties fo:text-align="justify" fo:text-indent="0.4923in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font-style="italic" style:font-style-asian="italic" fo:color="#000000"/>
    </style:style>
    <style:style style:name="T1763" style:parent-style-name="DefaultParagraphFont" style:family="text">
      <style:text-properties fo:color="#000000"/>
    </style:style>
    <style:style style:name="P1764" style:parent-style-name="Normal" style:family="paragraph">
      <style:paragraph-properties fo:text-align="justify" fo:text-indent="0.4923in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font-style="italic" style:font-style-asian="italic" fo:color="#000000"/>
    </style:style>
    <style:style style:name="T1768" style:parent-style-name="DefaultParagraphFont" style:family="text">
      <style:text-properties fo:color="#000000"/>
    </style:style>
    <style:style style:name="P1769" style:parent-style-name="Normal" style:family="paragraph">
      <style:paragraph-properties fo:text-align="justify" fo:text-indent="0.4923in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font-style="italic" style:font-style-asian="italic" fo:color="#000000"/>
    </style:style>
    <style:style style:name="T1773" style:parent-style-name="DefaultParagraphFont" style:family="text">
      <style:text-properties fo:color="#000000"/>
    </style:style>
    <style:style style:name="P1774" style:parent-style-name="Normal" style:family="paragraph">
      <style:paragraph-properties fo:text-align="justify" fo:text-indent="0.4923in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font-style="italic" style:font-style-asian="italic" fo:color="#000000"/>
    </style:style>
    <style:style style:name="T1778" style:parent-style-name="DefaultParagraphFont" style:family="text">
      <style:text-properties fo:color="#000000"/>
    </style:style>
    <style:style style:name="P1779" style:parent-style-name="Normal" style:family="paragraph">
      <style:paragraph-properties fo:text-align="justify" fo:text-indent="0.4923in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font-style="italic" style:font-style-asian="italic" fo:color="#000000"/>
    </style:style>
    <style:style style:name="T1783" style:parent-style-name="DefaultParagraphFont" style:family="text">
      <style:text-properties fo:color="#000000"/>
    </style:style>
    <style:style style:name="P1784" style:parent-style-name="Normal" style:family="paragraph">
      <style:paragraph-properties fo:text-align="justify" fo:text-indent="0.4923in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font-style="italic" style:font-style-asian="italic" fo:color="#000000"/>
    </style:style>
    <style:style style:name="T1788" style:parent-style-name="DefaultParagraphFont" style:family="text">
      <style:text-properties fo:color="#000000"/>
    </style:style>
    <style:style style:name="P1789" style:parent-style-name="Normal" style:family="paragraph">
      <style:paragraph-properties fo:text-align="justify" fo:text-indent="0.4923in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font-style="italic" style:font-style-asian="italic" fo:color="#000000"/>
    </style:style>
    <style:style style:name="T1793" style:parent-style-name="DefaultParagraphFont" style:family="text">
      <style:text-properties fo:color="#000000"/>
    </style:style>
    <style:style style:name="P1794" style:parent-style-name="Normal" style:family="paragraph">
      <style:paragraph-properties fo:text-align="justify" fo:text-indent="0.4923in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font-style="italic" style:font-style-asian="italic" fo:color="#000000"/>
    </style:style>
    <style:style style:name="T1798" style:parent-style-name="DefaultParagraphFont" style:family="text">
      <style:text-properties fo:color="#000000"/>
    </style:style>
    <style:style style:name="P1799" style:parent-style-name="Normal" style:family="paragraph">
      <style:paragraph-properties fo:text-align="justify" fo:text-indent="0.4923in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font-style="italic" style:font-style-asian="italic" fo:color="#000000"/>
    </style:style>
    <style:style style:name="T1803" style:parent-style-name="DefaultParagraphFont" style:family="text">
      <style:text-properties fo:color="#000000"/>
    </style:style>
    <style:style style:name="P1804" style:parent-style-name="Normal" style:family="paragraph">
      <style:paragraph-properties fo:text-align="justify" fo:text-indent="0.4923in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font-style="italic" style:font-style-asian="italic" fo:color="#000000"/>
    </style:style>
    <style:style style:name="T1808" style:parent-style-name="DefaultParagraphFont" style:family="text">
      <style:text-properties fo:color="#000000"/>
    </style:style>
    <style:style style:name="P1809" style:parent-style-name="Normal" style:family="paragraph">
      <style:paragraph-properties fo:text-align="justify" fo:text-indent="0.4923in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font-style="italic" style:font-style-asian="italic" fo:color="#000000"/>
    </style:style>
    <style:style style:name="T1813" style:parent-style-name="DefaultParagraphFont" style:family="text">
      <style:text-properties fo:color="#000000"/>
    </style:style>
    <style:style style:name="P1814" style:parent-style-name="Normal" style:family="paragraph">
      <style:paragraph-properties fo:text-align="justify" fo:text-indent="0.4923in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font-style="italic" style:font-style-asian="italic" fo:color="#000000"/>
    </style:style>
    <style:style style:name="T1818" style:parent-style-name="DefaultParagraphFont" style:family="text">
      <style:text-properties fo:color="#000000"/>
    </style:style>
    <style:style style:name="P1819" style:parent-style-name="Normal" style:family="paragraph">
      <style:paragraph-properties fo:text-align="justify" fo:text-indent="0.4923in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font-style="italic" style:font-style-asian="italic" fo:color="#000000"/>
    </style:style>
    <style:style style:name="T1823" style:parent-style-name="DefaultParagraphFont" style:family="text">
      <style:text-properties fo:color="#000000"/>
    </style:style>
    <style:style style:name="P1824" style:parent-style-name="Normal" style:family="paragraph">
      <style:paragraph-properties fo:text-align="justify" fo:text-indent="0.4923in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font-style="italic" style:font-style-asian="italic" fo:color="#000000"/>
    </style:style>
    <style:style style:name="T1828" style:parent-style-name="DefaultParagraphFont" style:family="text">
      <style:text-properties fo:color="#000000"/>
    </style:style>
    <style:style style:name="P1829" style:parent-style-name="Normal" style:family="paragraph">
      <style:paragraph-properties fo:text-align="justify" fo:text-indent="0.4923in"/>
      <style:text-properties fo:color="#000000"/>
    </style:style>
    <style:style style:name="P1830" style:parent-style-name="Normal" style:family="paragraph">
      <style:paragraph-properties fo:text-align="justify" fo:text-indent="0.4923in"/>
    </style:style>
    <style:style style:name="T1831" style:parent-style-name="DefaultParagraphFont" style:family="text">
      <style:text-properties fo:color="#000000"/>
    </style:style>
    <style:style style:name="P1832" style:parent-style-name="Normal" style:family="paragraph">
      <style:paragraph-properties fo:text-align="justify" fo:text-indent="0.4923in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font-style="italic" style:font-style-asian="italic" fo:color="#000000"/>
    </style:style>
    <style:style style:name="T1836" style:parent-style-name="DefaultParagraphFont" style:family="text">
      <style:text-properties fo:color="#000000"/>
    </style:style>
    <style:style style:name="P1837" style:parent-style-name="Normal" style:family="paragraph">
      <style:paragraph-properties fo:text-align="justify" fo:text-indent="0.4923in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font-style="italic" style:font-style-asian="italic" fo:color="#000000"/>
    </style:style>
    <style:style style:name="T1841" style:parent-style-name="DefaultParagraphFont" style:family="text">
      <style:text-properties fo:color="#000000"/>
    </style:style>
    <style:style style:name="P1842" style:parent-style-name="Normal" style:family="paragraph">
      <style:paragraph-properties fo:text-align="justify" fo:text-indent="0.4923in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font-style="italic" style:font-style-asian="italic" fo:color="#000000"/>
    </style:style>
    <style:style style:name="T1846" style:parent-style-name="DefaultParagraphFont" style:family="text">
      <style:text-properties fo:color="#000000"/>
    </style:style>
    <style:style style:name="P1847" style:parent-style-name="Normal" style:family="paragraph">
      <style:paragraph-properties fo:text-align="justify" fo:text-indent="0.4923in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font-style="italic" style:font-style-asian="italic" fo:color="#000000"/>
    </style:style>
    <style:style style:name="T1851" style:parent-style-name="DefaultParagraphFont" style:family="text">
      <style:text-properties fo:color="#000000"/>
    </style:style>
    <style:style style:name="P1852" style:parent-style-name="Normal" style:family="paragraph">
      <style:paragraph-properties fo:text-align="justify" fo:text-indent="0.4923in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font-style="italic" style:font-style-asian="italic" fo:color="#000000"/>
    </style:style>
    <style:style style:name="T1856" style:parent-style-name="DefaultParagraphFont" style:family="text">
      <style:text-properties fo:color="#000000"/>
    </style:style>
    <style:style style:name="P1857" style:parent-style-name="Normal" style:family="paragraph">
      <style:paragraph-properties fo:text-align="justify" fo:text-indent="0.4923in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font-style="italic" style:font-style-asian="italic" fo:color="#000000"/>
    </style:style>
    <style:style style:name="T1861" style:parent-style-name="DefaultParagraphFont" style:family="text">
      <style:text-properties fo:color="#000000"/>
    </style:style>
    <style:style style:name="P1862" style:parent-style-name="Normal" style:family="paragraph">
      <style:paragraph-properties fo:text-align="justify" fo:text-indent="0.4923in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font-style="italic" style:font-style-asian="italic" fo:color="#000000"/>
    </style:style>
    <style:style style:name="T1866" style:parent-style-name="DefaultParagraphFont" style:family="text">
      <style:text-properties fo:color="#000000"/>
    </style:style>
    <style:style style:name="P1867" style:parent-style-name="Normal" style:family="paragraph">
      <style:paragraph-properties fo:text-align="justify" fo:text-indent="0.4923in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font-style="italic" style:font-style-asian="italic" fo:color="#000000"/>
    </style:style>
    <style:style style:name="T1871" style:parent-style-name="DefaultParagraphFont" style:family="text">
      <style:text-properties fo:color="#000000"/>
    </style:style>
    <style:style style:name="P1872" style:parent-style-name="Normal" style:family="paragraph">
      <style:paragraph-properties fo:text-align="justify" fo:text-indent="0.4923in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font-style="italic" style:font-style-asian="italic" fo:color="#000000"/>
    </style:style>
    <style:style style:name="T1876" style:parent-style-name="DefaultParagraphFont" style:family="text">
      <style:text-properties fo:color="#000000"/>
    </style:style>
    <style:style style:name="P1877" style:parent-style-name="Normal" style:family="paragraph">
      <style:paragraph-properties fo:text-align="justify" fo:text-indent="0.4923in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font-style="italic" style:font-style-asian="italic" fo:color="#000000"/>
    </style:style>
    <style:style style:name="T1881" style:parent-style-name="DefaultParagraphFont" style:family="text">
      <style:text-properties fo:color="#000000"/>
    </style:style>
    <style:style style:name="P1882" style:parent-style-name="Normal" style:family="paragraph">
      <style:paragraph-properties fo:text-align="justify" fo:text-indent="0.4923in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font-style="italic" style:font-style-asian="italic" fo:color="#000000"/>
    </style:style>
    <style:style style:name="T1886" style:parent-style-name="DefaultParagraphFont" style:family="text">
      <style:text-properties fo:color="#000000"/>
    </style:style>
    <style:style style:name="P1887" style:parent-style-name="Normal" style:family="paragraph">
      <style:paragraph-properties fo:text-align="justify" fo:text-indent="0.4923in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font-style="italic" style:font-style-asian="italic" fo:color="#000000"/>
    </style:style>
    <style:style style:name="T1891" style:parent-style-name="DefaultParagraphFont" style:family="text">
      <style:text-properties fo:color="#000000"/>
    </style:style>
    <style:style style:name="P1892" style:parent-style-name="Normal" style:family="paragraph">
      <style:paragraph-properties fo:text-align="justify" fo:text-indent="0.4923in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font-style="italic" style:font-style-asian="italic" fo:color="#000000"/>
    </style:style>
    <style:style style:name="T1896" style:parent-style-name="DefaultParagraphFont" style:family="text">
      <style:text-properties fo:color="#000000"/>
    </style:style>
    <style:style style:name="P1897" style:parent-style-name="Normal" style:family="paragraph">
      <style:paragraph-properties fo:text-align="justify" fo:text-indent="0.4923in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font-style="italic" style:font-style-asian="italic" fo:color="#000000"/>
    </style:style>
    <style:style style:name="T1901" style:parent-style-name="DefaultParagraphFont" style:family="text">
      <style:text-properties fo:color="#000000"/>
    </style:style>
    <style:style style:name="P1902" style:parent-style-name="Normal" style:family="paragraph">
      <style:paragraph-properties fo:text-align="justify" fo:text-indent="0.4923in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font-style="italic" style:font-style-asian="italic" fo:color="#000000"/>
    </style:style>
    <style:style style:name="T1906" style:parent-style-name="DefaultParagraphFont" style:family="text">
      <style:text-properties fo:color="#000000"/>
    </style:style>
    <style:style style:name="P1907" style:parent-style-name="Normal" style:family="paragraph">
      <style:paragraph-properties fo:text-align="justify" fo:text-indent="0.4923in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font-style="italic" style:font-style-asian="italic" fo:color="#000000"/>
    </style:style>
    <style:style style:name="T1911" style:parent-style-name="DefaultParagraphFont" style:family="text">
      <style:text-properties fo:color="#000000"/>
    </style:style>
    <style:style style:name="P1912" style:parent-style-name="Normal" style:family="paragraph">
      <style:paragraph-properties fo:text-align="justify" fo:text-indent="0.4923in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font-style="italic" style:font-style-asian="italic" fo:color="#000000"/>
    </style:style>
    <style:style style:name="T1916" style:parent-style-name="DefaultParagraphFont" style:family="text">
      <style:text-properties fo:color="#000000"/>
    </style:style>
    <style:style style:name="P1917" style:parent-style-name="Normal" style:family="paragraph">
      <style:paragraph-properties fo:text-align="justify" fo:text-indent="0.4923in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font-style="italic" style:font-style-asian="italic" fo:color="#000000"/>
    </style:style>
    <style:style style:name="T1921" style:parent-style-name="DefaultParagraphFont" style:family="text">
      <style:text-properties fo:color="#000000"/>
    </style:style>
    <style:style style:name="P1922" style:parent-style-name="Normal" style:family="paragraph">
      <style:paragraph-properties fo:text-align="justify" fo:text-indent="0.4923in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font-style="italic" style:font-style-asian="italic" fo:color="#000000"/>
    </style:style>
    <style:style style:name="T1926" style:parent-style-name="DefaultParagraphFont" style:family="text">
      <style:text-properties fo:color="#000000"/>
    </style:style>
    <style:style style:name="P1927" style:parent-style-name="Normal" style:family="paragraph">
      <style:paragraph-properties fo:text-align="justify" fo:text-indent="0.4923in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font-style="italic" style:font-style-asian="italic" fo:color="#000000"/>
    </style:style>
    <style:style style:name="T1931" style:parent-style-name="DefaultParagraphFont" style:family="text">
      <style:text-properties fo:color="#000000"/>
    </style:style>
    <style:style style:name="P1932" style:parent-style-name="Normal" style:family="paragraph">
      <style:paragraph-properties fo:text-align="justify" fo:text-indent="0.4923in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font-style="italic" style:font-style-asian="italic" fo:color="#000000"/>
    </style:style>
    <style:style style:name="T1936" style:parent-style-name="DefaultParagraphFont" style:family="text">
      <style:text-properties fo:color="#000000"/>
    </style:style>
    <style:style style:name="P1937" style:parent-style-name="Normal" style:family="paragraph">
      <style:paragraph-properties fo:text-align="justify" fo:text-indent="0.4923in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font-style="italic" style:font-style-asian="italic" fo:color="#000000"/>
    </style:style>
    <style:style style:name="T1941" style:parent-style-name="DefaultParagraphFont" style:family="text">
      <style:text-properties fo:color="#000000"/>
    </style:style>
    <style:style style:name="P1942" style:parent-style-name="Normal" style:family="paragraph">
      <style:paragraph-properties fo:text-align="justify" fo:text-indent="0.4923in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font-style="italic" style:font-style-asian="italic" fo:color="#000000"/>
    </style:style>
    <style:style style:name="T1946" style:parent-style-name="DefaultParagraphFont" style:family="text">
      <style:text-properties fo:color="#000000"/>
    </style:style>
    <style:style style:name="P1947" style:parent-style-name="Normal" style:family="paragraph">
      <style:paragraph-properties fo:text-align="justify" fo:text-indent="0.4923in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font-style="italic" style:font-style-asian="italic" fo:color="#000000"/>
    </style:style>
    <style:style style:name="T1951" style:parent-style-name="DefaultParagraphFont" style:family="text">
      <style:text-properties fo:color="#000000"/>
    </style:style>
    <style:style style:name="P1952" style:parent-style-name="Normal" style:family="paragraph">
      <style:paragraph-properties fo:text-align="justify" fo:text-indent="0.4923in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font-style="italic" style:font-style-asian="italic" fo:color="#000000"/>
    </style:style>
    <style:style style:name="T1956" style:parent-style-name="DefaultParagraphFont" style:family="text">
      <style:text-properties fo:color="#000000"/>
    </style:style>
    <style:style style:name="P1957" style:parent-style-name="Normal" style:family="paragraph">
      <style:paragraph-properties fo:text-align="justify" fo:text-indent="0.4923in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font-style="italic" style:font-style-asian="italic" fo:color="#000000"/>
    </style:style>
    <style:style style:name="T1961" style:parent-style-name="DefaultParagraphFont" style:family="text">
      <style:text-properties fo:color="#000000"/>
    </style:style>
    <style:style style:name="P1962" style:parent-style-name="Normal" style:family="paragraph">
      <style:paragraph-properties fo:text-align="justify" fo:text-indent="0.4923in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font-style="italic" style:font-style-asian="italic" fo:color="#000000"/>
    </style:style>
    <style:style style:name="T1966" style:parent-style-name="DefaultParagraphFont" style:family="text">
      <style:text-properties fo:color="#000000"/>
    </style:style>
    <style:style style:name="P1967" style:parent-style-name="Normal" style:family="paragraph">
      <style:paragraph-properties fo:text-align="justify" fo:text-indent="0.4923in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font-style="italic" style:font-style-asian="italic" fo:color="#000000"/>
    </style:style>
    <style:style style:name="T1971" style:parent-style-name="DefaultParagraphFont" style:family="text">
      <style:text-properties fo:color="#000000"/>
    </style:style>
    <style:style style:name="P1972" style:parent-style-name="Normal" style:family="paragraph">
      <style:paragraph-properties fo:text-align="justify" fo:text-indent="0.4923in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font-style="italic" style:font-style-asian="italic" fo:color="#000000"/>
    </style:style>
    <style:style style:name="T1976" style:parent-style-name="DefaultParagraphFont" style:family="text">
      <style:text-properties fo:color="#000000"/>
    </style:style>
    <style:style style:name="P1977" style:parent-style-name="Normal" style:family="paragraph">
      <style:paragraph-properties fo:text-align="justify" fo:text-indent="0.4923in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font-style="italic" style:font-style-asian="italic" fo:color="#000000"/>
    </style:style>
    <style:style style:name="T1981" style:parent-style-name="DefaultParagraphFont" style:family="text">
      <style:text-properties fo:color="#000000"/>
    </style:style>
    <style:style style:name="P1982" style:parent-style-name="Normal" style:family="paragraph">
      <style:paragraph-properties fo:text-align="justify" fo:text-indent="0.4923in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font-style="italic" style:font-style-asian="italic" fo:color="#000000"/>
    </style:style>
    <style:style style:name="T1986" style:parent-style-name="DefaultParagraphFont" style:family="text">
      <style:text-properties fo:color="#000000"/>
    </style:style>
    <style:style style:name="P1987" style:parent-style-name="Normal" style:family="paragraph">
      <style:paragraph-properties fo:text-align="justify" fo:text-indent="0.4923in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font-style="italic" style:font-style-asian="italic" fo:color="#000000"/>
    </style:style>
    <style:style style:name="T1991" style:parent-style-name="DefaultParagraphFont" style:family="text">
      <style:text-properties fo:color="#000000"/>
    </style:style>
    <style:style style:name="P1992" style:parent-style-name="Normal" style:family="paragraph">
      <style:paragraph-properties fo:text-align="justify" fo:text-indent="0.4923in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font-style="italic" style:font-style-asian="italic" fo:color="#000000"/>
    </style:style>
    <style:style style:name="T1996" style:parent-style-name="DefaultParagraphFont" style:family="text">
      <style:text-properties fo:color="#000000"/>
    </style:style>
    <style:style style:name="P1997" style:parent-style-name="Normal" style:family="paragraph">
      <style:paragraph-properties fo:text-align="justify" fo:text-indent="0.4923in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font-style="italic" style:font-style-asian="italic" fo:color="#000000"/>
    </style:style>
    <style:style style:name="T2001" style:parent-style-name="DefaultParagraphFont" style:family="text">
      <style:text-properties fo:color="#000000"/>
    </style:style>
    <style:style style:name="P2002" style:parent-style-name="Normal" style:family="paragraph">
      <style:paragraph-properties fo:text-align="justify" fo:text-indent="0.4923in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font-style="italic" style:font-style-asian="italic" fo:color="#000000"/>
    </style:style>
    <style:style style:name="T2006" style:parent-style-name="DefaultParagraphFont" style:family="text">
      <style:text-properties fo:color="#000000"/>
    </style:style>
    <style:style style:name="P2007" style:parent-style-name="Normal" style:family="paragraph">
      <style:paragraph-properties fo:text-align="justify" fo:text-indent="0.4923in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font-style="italic" style:font-style-asian="italic" fo:color="#000000"/>
    </style:style>
    <style:style style:name="T2011" style:parent-style-name="DefaultParagraphFont" style:family="text">
      <style:text-properties fo:color="#000000"/>
    </style:style>
    <style:style style:name="P2012" style:parent-style-name="Normal" style:family="paragraph">
      <style:paragraph-properties fo:text-align="justify" fo:text-indent="0.4923in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font-style="italic" style:font-style-asian="italic" fo:color="#000000"/>
    </style:style>
    <style:style style:name="T2016" style:parent-style-name="DefaultParagraphFont" style:family="text">
      <style:text-properties fo:color="#000000"/>
    </style:style>
    <style:style style:name="P2017" style:parent-style-name="Normal" style:family="paragraph">
      <style:paragraph-properties fo:text-align="justify" fo:text-indent="0.4923in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font-style="italic" style:font-style-asian="italic" fo:color="#000000"/>
    </style:style>
    <style:style style:name="T2021" style:parent-style-name="DefaultParagraphFont" style:family="text">
      <style:text-properties fo:color="#000000"/>
    </style:style>
    <style:style style:name="P2022" style:parent-style-name="Normal" style:family="paragraph">
      <style:paragraph-properties fo:text-align="justify" fo:text-indent="0.4923in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font-style="italic" style:font-style-asian="italic" fo:color="#000000"/>
    </style:style>
    <style:style style:name="T2026" style:parent-style-name="DefaultParagraphFont" style:family="text">
      <style:text-properties fo:color="#000000"/>
    </style:style>
    <style:style style:name="P2027" style:parent-style-name="Normal" style:family="paragraph">
      <style:paragraph-properties fo:text-align="justify" fo:text-indent="0.4923in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font-style="italic" style:font-style-asian="italic" fo:color="#000000"/>
    </style:style>
    <style:style style:name="T2031" style:parent-style-name="DefaultParagraphFont" style:family="text">
      <style:text-properties fo:color="#000000"/>
    </style:style>
    <style:style style:name="P2032" style:parent-style-name="Normal" style:family="paragraph">
      <style:paragraph-properties fo:text-align="justify" fo:text-indent="0.4923in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font-style="italic" style:font-style-asian="italic" fo:color="#000000"/>
    </style:style>
    <style:style style:name="T2036" style:parent-style-name="DefaultParagraphFont" style:family="text">
      <style:text-properties fo:color="#000000"/>
    </style:style>
    <style:style style:name="P2037" style:parent-style-name="Normal" style:family="paragraph">
      <style:paragraph-properties fo:text-align="justify" fo:text-indent="0.4923in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font-style="italic" style:font-style-asian="italic" fo:color="#000000"/>
    </style:style>
    <style:style style:name="T2041" style:parent-style-name="DefaultParagraphFont" style:family="text">
      <style:text-properties fo:color="#000000"/>
    </style:style>
    <style:style style:name="P2042" style:parent-style-name="Normal" style:family="paragraph">
      <style:paragraph-properties fo:text-align="justify" fo:text-indent="0.4923in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font-style="italic" style:font-style-asian="italic" fo:color="#000000"/>
    </style:style>
    <style:style style:name="T2046" style:parent-style-name="DefaultParagraphFont" style:family="text">
      <style:text-properties fo:color="#000000"/>
    </style:style>
    <style:style style:name="P2047" style:parent-style-name="Normal" style:family="paragraph">
      <style:paragraph-properties fo:text-align="justify" fo:text-indent="0.4923in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font-style="italic" style:font-style-asian="italic" fo:color="#000000"/>
    </style:style>
    <style:style style:name="T2051" style:parent-style-name="DefaultParagraphFont" style:family="text">
      <style:text-properties fo:color="#000000"/>
    </style:style>
    <style:style style:name="P2052" style:parent-style-name="Normal" style:family="paragraph">
      <style:paragraph-properties fo:text-align="justify" fo:text-indent="0.4923in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font-style="italic" style:font-style-asian="italic" fo:color="#000000"/>
    </style:style>
    <style:style style:name="T2056" style:parent-style-name="DefaultParagraphFont" style:family="text">
      <style:text-properties fo:color="#000000"/>
    </style:style>
    <style:style style:name="P2057" style:parent-style-name="Normal" style:family="paragraph">
      <style:paragraph-properties fo:text-align="justify" fo:text-indent="0.4923in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font-style="italic" style:font-style-asian="italic" fo:color="#000000"/>
    </style:style>
    <style:style style:name="T2061" style:parent-style-name="DefaultParagraphFont" style:family="text">
      <style:text-properties fo:color="#000000"/>
    </style:style>
    <style:style style:name="P2062" style:parent-style-name="Normal" style:family="paragraph">
      <style:paragraph-properties fo:text-align="justify" fo:text-indent="0.4923in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font-style="italic" style:font-style-asian="italic" fo:color="#000000"/>
    </style:style>
    <style:style style:name="T2066" style:parent-style-name="DefaultParagraphFont" style:family="text">
      <style:text-properties fo:color="#000000"/>
    </style:style>
    <style:style style:name="P2067" style:parent-style-name="Normal" style:family="paragraph">
      <style:paragraph-properties fo:text-align="justify" fo:text-indent="0.4923in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font-style="italic" style:font-style-asian="italic" fo:color="#000000"/>
    </style:style>
    <style:style style:name="T2071" style:parent-style-name="DefaultParagraphFont" style:family="text">
      <style:text-properties fo:color="#000000"/>
    </style:style>
    <style:style style:name="P2072" style:parent-style-name="Normal" style:family="paragraph">
      <style:paragraph-properties fo:text-align="justify" fo:text-indent="0.4923in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font-style="italic" style:font-style-asian="italic" fo:color="#000000"/>
    </style:style>
    <style:style style:name="T2076" style:parent-style-name="DefaultParagraphFont" style:family="text">
      <style:text-properties fo:color="#000000"/>
    </style:style>
    <style:style style:name="P2077" style:parent-style-name="Normal" style:family="paragraph">
      <style:paragraph-properties fo:text-align="justify" fo:text-indent="0.4923in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font-style="italic" style:font-style-asian="italic" fo:color="#000000"/>
    </style:style>
    <style:style style:name="T2081" style:parent-style-name="DefaultParagraphFont" style:family="text">
      <style:text-properties fo:color="#000000"/>
    </style:style>
    <style:style style:name="P2082" style:parent-style-name="Normal" style:family="paragraph">
      <style:paragraph-properties fo:text-align="justify" fo:text-indent="0.4923in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font-style="italic" style:font-style-asian="italic" fo:color="#000000"/>
    </style:style>
    <style:style style:name="T2086" style:parent-style-name="DefaultParagraphFont" style:family="text">
      <style:text-properties fo:color="#000000"/>
    </style:style>
    <style:style style:name="P2087" style:parent-style-name="Normal" style:family="paragraph">
      <style:paragraph-properties fo:text-align="justify" fo:text-indent="0.4923in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font-style="italic" style:font-style-asian="italic" fo:color="#000000"/>
    </style:style>
    <style:style style:name="T2091" style:parent-style-name="DefaultParagraphFont" style:family="text">
      <style:text-properties fo:color="#000000"/>
    </style:style>
    <style:style style:name="P2092" style:parent-style-name="Normal" style:family="paragraph">
      <style:paragraph-properties fo:text-align="justify" fo:text-indent="0.4923in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font-style="italic" style:font-style-asian="italic" fo:color="#000000"/>
    </style:style>
    <style:style style:name="T2096" style:parent-style-name="DefaultParagraphFont" style:family="text">
      <style:text-properties fo:color="#000000"/>
    </style:style>
    <style:style style:name="P2097" style:parent-style-name="Normal" style:family="paragraph">
      <style:paragraph-properties fo:text-align="justify" fo:text-indent="0.4923in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font-style="italic" style:font-style-asian="italic" fo:color="#000000"/>
    </style:style>
    <style:style style:name="T2101" style:parent-style-name="DefaultParagraphFont" style:family="text">
      <style:text-properties fo:color="#000000"/>
    </style:style>
    <style:style style:name="P2102" style:parent-style-name="Normal" style:family="paragraph">
      <style:paragraph-properties fo:text-align="justify" fo:text-indent="0.4923in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font-style="italic" style:font-style-asian="italic" fo:color="#000000"/>
    </style:style>
    <style:style style:name="T2106" style:parent-style-name="DefaultParagraphFont" style:family="text">
      <style:text-properties fo:color="#000000"/>
    </style:style>
    <style:style style:name="P2107" style:parent-style-name="Normal" style:family="paragraph">
      <style:paragraph-properties fo:text-align="justify" fo:text-indent="0.4923in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font-style="italic" style:font-style-asian="italic" fo:color="#000000"/>
    </style:style>
    <style:style style:name="T2111" style:parent-style-name="DefaultParagraphFont" style:family="text">
      <style:text-properties fo:color="#000000"/>
    </style:style>
    <style:style style:name="P2112" style:parent-style-name="Normal" style:family="paragraph">
      <style:paragraph-properties fo:text-align="justify" fo:text-indent="0.4923in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font-style="italic" style:font-style-asian="italic" fo:color="#000000"/>
    </style:style>
    <style:style style:name="T2116" style:parent-style-name="DefaultParagraphFont" style:family="text">
      <style:text-properties fo:color="#000000"/>
    </style:style>
    <style:style style:name="P2117" style:parent-style-name="Normal" style:family="paragraph">
      <style:paragraph-properties fo:text-align="justify" fo:text-indent="0.4923in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font-style="italic" style:font-style-asian="italic" fo:color="#000000"/>
    </style:style>
    <style:style style:name="T2121" style:parent-style-name="DefaultParagraphFont" style:family="text">
      <style:text-properties fo:color="#000000"/>
    </style:style>
    <style:style style:name="P2122" style:parent-style-name="Normal" style:family="paragraph">
      <style:paragraph-properties fo:text-align="justify" fo:text-indent="0.4923in"/>
      <style:text-properties fo:color="#000000"/>
    </style:style>
    <style:style style:name="P2123" style:parent-style-name="Normal" style:family="paragraph">
      <style:paragraph-properties fo:text-align="justify" fo:text-indent="0.4923in"/>
    </style:style>
    <style:style style:name="T2124" style:parent-style-name="DefaultParagraphFont" style:family="text">
      <style:text-properties fo:color="#000000"/>
    </style:style>
    <style:style style:name="P2125" style:parent-style-name="Normal" style:family="paragraph">
      <style:paragraph-properties fo:text-align="justify" fo:text-indent="0.4923in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font-style="italic" style:font-style-asian="italic" fo:color="#000000"/>
    </style:style>
    <style:style style:name="T2129" style:parent-style-name="DefaultParagraphFont" style:family="text">
      <style:text-properties fo:color="#000000"/>
    </style:style>
    <style:style style:name="P2130" style:parent-style-name="Normal" style:family="paragraph">
      <style:paragraph-properties fo:text-align="justify" fo:text-indent="0.4923in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font-style="italic" style:font-style-asian="italic" fo:color="#000000"/>
    </style:style>
    <style:style style:name="T2134" style:parent-style-name="DefaultParagraphFont" style:family="text">
      <style:text-properties fo:color="#000000"/>
    </style:style>
    <style:style style:name="P2135" style:parent-style-name="Normal" style:family="paragraph">
      <style:paragraph-properties fo:text-align="justify" fo:text-indent="0.4923in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font-style="italic" style:font-style-asian="italic" fo:color="#000000"/>
    </style:style>
    <style:style style:name="T2139" style:parent-style-name="DefaultParagraphFont" style:family="text">
      <style:text-properties fo:color="#000000"/>
    </style:style>
    <style:style style:name="P2140" style:parent-style-name="Normal" style:family="paragraph">
      <style:paragraph-properties fo:text-align="justify" fo:text-indent="0.4923in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font-style="italic" style:font-style-asian="italic" fo:color="#000000"/>
    </style:style>
    <style:style style:name="T2144" style:parent-style-name="DefaultParagraphFont" style:family="text">
      <style:text-properties fo:color="#000000"/>
    </style:style>
    <style:style style:name="P2145" style:parent-style-name="Normal" style:family="paragraph">
      <style:paragraph-properties fo:text-align="justify" fo:text-indent="0.4923in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font-style="italic" style:font-style-asian="italic" fo:color="#000000"/>
    </style:style>
    <style:style style:name="T2149" style:parent-style-name="DefaultParagraphFont" style:family="text">
      <style:text-properties fo:color="#000000"/>
    </style:style>
    <style:style style:name="P2150" style:parent-style-name="Normal" style:family="paragraph">
      <style:paragraph-properties fo:text-align="justify" fo:text-indent="0.4923in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font-style="italic" style:font-style-asian="italic" fo:color="#000000"/>
    </style:style>
    <style:style style:name="T2154" style:parent-style-name="DefaultParagraphFont" style:family="text">
      <style:text-properties fo:color="#000000"/>
    </style:style>
    <style:style style:name="P2155" style:parent-style-name="Normal" style:family="paragraph">
      <style:paragraph-properties fo:text-align="justify" fo:text-indent="0.4923in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font-style="italic" style:font-style-asian="italic" fo:color="#000000"/>
    </style:style>
    <style:style style:name="T2159" style:parent-style-name="DefaultParagraphFont" style:family="text">
      <style:text-properties fo:color="#000000"/>
    </style:style>
    <style:style style:name="P2160" style:parent-style-name="Normal" style:family="paragraph">
      <style:paragraph-properties fo:text-align="justify" fo:text-indent="0.4923in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font-style="italic" style:font-style-asian="italic" fo:color="#000000"/>
    </style:style>
    <style:style style:name="T2164" style:parent-style-name="DefaultParagraphFont" style:family="text">
      <style:text-properties fo:color="#000000"/>
    </style:style>
    <style:style style:name="P2165" style:parent-style-name="Normal" style:family="paragraph">
      <style:paragraph-properties fo:text-align="justify" fo:text-indent="0.4923in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font-style="italic" style:font-style-asian="italic" fo:color="#000000"/>
    </style:style>
    <style:style style:name="T2169" style:parent-style-name="DefaultParagraphFont" style:family="text">
      <style:text-properties fo:color="#000000"/>
    </style:style>
    <style:style style:name="P2170" style:parent-style-name="Normal" style:family="paragraph">
      <style:paragraph-properties fo:text-align="justify" fo:text-indent="0.4923in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font-style="italic" style:font-style-asian="italic" fo:color="#000000"/>
    </style:style>
    <style:style style:name="T2174" style:parent-style-name="DefaultParagraphFont" style:family="text">
      <style:text-properties fo:color="#000000"/>
    </style:style>
    <style:style style:name="P2175" style:parent-style-name="Normal" style:family="paragraph">
      <style:paragraph-properties fo:text-align="justify" fo:text-indent="0.4923in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font-style="italic" style:font-style-asian="italic" fo:color="#000000"/>
    </style:style>
    <style:style style:name="T2179" style:parent-style-name="DefaultParagraphFont" style:family="text">
      <style:text-properties fo:color="#000000"/>
    </style:style>
    <style:style style:name="P2180" style:parent-style-name="Normal" style:family="paragraph">
      <style:paragraph-properties fo:text-align="justify" fo:text-indent="0.4923in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font-style="italic" style:font-style-asian="italic" fo:color="#000000"/>
    </style:style>
    <style:style style:name="T2184" style:parent-style-name="DefaultParagraphFont" style:family="text">
      <style:text-properties fo:color="#000000"/>
    </style:style>
    <style:style style:name="P2185" style:parent-style-name="Normal" style:family="paragraph">
      <style:paragraph-properties fo:text-align="justify" fo:text-indent="0.4923in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font-style="italic" style:font-style-asian="italic" fo:color="#000000"/>
    </style:style>
    <style:style style:name="T2189" style:parent-style-name="DefaultParagraphFont" style:family="text">
      <style:text-properties fo:color="#000000"/>
    </style:style>
    <style:style style:name="P2190" style:parent-style-name="Normal" style:family="paragraph">
      <style:paragraph-properties fo:text-align="justify" fo:text-indent="0.4923in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font-style="italic" style:font-style-asian="italic" fo:color="#000000"/>
    </style:style>
    <style:style style:name="T2194" style:parent-style-name="DefaultParagraphFont" style:family="text">
      <style:text-properties fo:color="#000000"/>
    </style:style>
    <style:style style:name="P2195" style:parent-style-name="Normal" style:family="paragraph">
      <style:paragraph-properties fo:text-align="justify" fo:text-indent="0.4923in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font-style="italic" style:font-style-asian="italic" fo:color="#000000"/>
    </style:style>
    <style:style style:name="T2199" style:parent-style-name="DefaultParagraphFont" style:family="text">
      <style:text-properties fo:color="#000000"/>
    </style:style>
    <style:style style:name="P2200" style:parent-style-name="Normal" style:family="paragraph">
      <style:paragraph-properties fo:text-align="justify" fo:text-indent="0.4923in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font-style="italic" style:font-style-asian="italic" fo:color="#000000"/>
    </style:style>
    <style:style style:name="T2204" style:parent-style-name="DefaultParagraphFont" style:family="text">
      <style:text-properties fo:color="#000000"/>
    </style:style>
    <style:style style:name="P2205" style:parent-style-name="Normal" style:family="paragraph">
      <style:paragraph-properties fo:text-align="justify" fo:text-indent="0.4923in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font-style="italic" style:font-style-asian="italic" fo:color="#000000"/>
    </style:style>
    <style:style style:name="T2209" style:parent-style-name="DefaultParagraphFont" style:family="text">
      <style:text-properties fo:color="#000000"/>
    </style:style>
    <style:style style:name="P2210" style:parent-style-name="Normal" style:family="paragraph">
      <style:paragraph-properties fo:text-align="justify" fo:text-indent="0.4923in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font-style="italic" style:font-style-asian="italic" fo:color="#000000"/>
    </style:style>
    <style:style style:name="T2214" style:parent-style-name="DefaultParagraphFont" style:family="text">
      <style:text-properties fo:color="#000000"/>
    </style:style>
    <style:style style:name="P2215" style:parent-style-name="Normal" style:family="paragraph">
      <style:paragraph-properties fo:text-align="justify" fo:text-indent="0.4923in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font-style="italic" style:font-style-asian="italic" fo:color="#000000"/>
    </style:style>
    <style:style style:name="T2219" style:parent-style-name="DefaultParagraphFont" style:family="text">
      <style:text-properties fo:color="#000000"/>
    </style:style>
    <style:style style:name="P2220" style:parent-style-name="Normal" style:family="paragraph">
      <style:paragraph-properties fo:text-align="justify" fo:text-indent="0.4923in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font-style="italic" style:font-style-asian="italic" fo:color="#000000"/>
    </style:style>
    <style:style style:name="T2224" style:parent-style-name="DefaultParagraphFont" style:family="text">
      <style:text-properties fo:color="#000000"/>
    </style:style>
    <style:style style:name="P2225" style:parent-style-name="Normal" style:family="paragraph">
      <style:paragraph-properties fo:text-align="justify" fo:text-indent="0.4923in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font-style="italic" style:font-style-asian="italic" fo:color="#000000"/>
    </style:style>
    <style:style style:name="T2229" style:parent-style-name="DefaultParagraphFont" style:family="text">
      <style:text-properties fo:color="#000000"/>
    </style:style>
    <style:style style:name="P2230" style:parent-style-name="Normal" style:family="paragraph">
      <style:paragraph-properties fo:text-align="justify" fo:text-indent="0.4923in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font-style="italic" style:font-style-asian="italic" fo:color="#000000"/>
    </style:style>
    <style:style style:name="T2234" style:parent-style-name="DefaultParagraphFont" style:family="text">
      <style:text-properties fo:color="#000000"/>
    </style:style>
    <style:style style:name="P2235" style:parent-style-name="Normal" style:family="paragraph">
      <style:paragraph-properties fo:text-align="justify" fo:text-indent="0.4923in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font-style="italic" style:font-style-asian="italic" fo:color="#000000"/>
    </style:style>
    <style:style style:name="T2239" style:parent-style-name="DefaultParagraphFont" style:family="text">
      <style:text-properties fo:color="#000000"/>
    </style:style>
    <style:style style:name="P2240" style:parent-style-name="Normal" style:family="paragraph">
      <style:paragraph-properties fo:text-align="justify" fo:text-indent="0.4923in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font-style="italic" style:font-style-asian="italic" fo:color="#000000"/>
    </style:style>
    <style:style style:name="T2244" style:parent-style-name="DefaultParagraphFont" style:family="text">
      <style:text-properties fo:color="#000000"/>
    </style:style>
    <style:style style:name="P2245" style:parent-style-name="Normal" style:family="paragraph">
      <style:paragraph-properties fo:text-align="justify" fo:text-indent="0.4923in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font-style="italic" style:font-style-asian="italic" fo:color="#000000"/>
    </style:style>
    <style:style style:name="T2249" style:parent-style-name="DefaultParagraphFont" style:family="text">
      <style:text-properties fo:color="#000000"/>
    </style:style>
    <style:style style:name="P2250" style:parent-style-name="Normal" style:family="paragraph">
      <style:paragraph-properties fo:text-align="justify" fo:text-indent="0.4923in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font-style="italic" style:font-style-asian="italic" fo:color="#000000"/>
    </style:style>
    <style:style style:name="T2254" style:parent-style-name="DefaultParagraphFont" style:family="text">
      <style:text-properties fo:color="#000000"/>
    </style:style>
    <style:style style:name="P2255" style:parent-style-name="Normal" style:family="paragraph">
      <style:paragraph-properties fo:text-align="justify" fo:text-indent="0.4923in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font-style="italic" style:font-style-asian="italic" fo:color="#000000"/>
    </style:style>
    <style:style style:name="T2259" style:parent-style-name="DefaultParagraphFont" style:family="text">
      <style:text-properties fo:color="#000000"/>
    </style:style>
    <style:style style:name="P2260" style:parent-style-name="Normal" style:family="paragraph">
      <style:paragraph-properties fo:text-align="justify" fo:text-indent="0.4923in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font-style="italic" style:font-style-asian="italic" fo:color="#000000"/>
    </style:style>
    <style:style style:name="T2264" style:parent-style-name="DefaultParagraphFont" style:family="text">
      <style:text-properties fo:color="#000000"/>
    </style:style>
    <style:style style:name="P2265" style:parent-style-name="Normal" style:family="paragraph">
      <style:paragraph-properties fo:text-align="justify" fo:text-indent="0.4923in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font-style="italic" style:font-style-asian="italic" fo:color="#000000"/>
    </style:style>
    <style:style style:name="T2269" style:parent-style-name="DefaultParagraphFont" style:family="text">
      <style:text-properties fo:color="#000000"/>
    </style:style>
    <style:style style:name="P2270" style:parent-style-name="Normal" style:family="paragraph">
      <style:paragraph-properties fo:text-align="justify" fo:text-indent="0.4923in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font-style="italic" style:font-style-asian="italic" fo:color="#000000"/>
    </style:style>
    <style:style style:name="T2274" style:parent-style-name="DefaultParagraphFont" style:family="text">
      <style:text-properties fo:color="#000000"/>
    </style:style>
    <style:style style:name="P2275" style:parent-style-name="Normal" style:family="paragraph">
      <style:paragraph-properties fo:text-align="justify" fo:text-indent="0.4923in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font-style="italic" style:font-style-asian="italic" fo:color="#000000"/>
    </style:style>
    <style:style style:name="T2279" style:parent-style-name="DefaultParagraphFont" style:family="text">
      <style:text-properties fo:color="#000000"/>
    </style:style>
    <style:style style:name="P2280" style:parent-style-name="Normal" style:family="paragraph">
      <style:paragraph-properties fo:text-align="justify" fo:text-indent="0.4923in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font-style="italic" style:font-style-asian="italic" fo:color="#000000"/>
    </style:style>
    <style:style style:name="T2284" style:parent-style-name="DefaultParagraphFont" style:family="text">
      <style:text-properties fo:color="#000000"/>
    </style:style>
    <style:style style:name="P2285" style:parent-style-name="Normal" style:family="paragraph">
      <style:paragraph-properties fo:text-align="justify" fo:text-indent="0.4923in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font-style="italic" style:font-style-asian="italic" fo:color="#000000"/>
    </style:style>
    <style:style style:name="T2289" style:parent-style-name="DefaultParagraphFont" style:family="text">
      <style:text-properties fo:color="#000000"/>
    </style:style>
    <style:style style:name="P2290" style:parent-style-name="Normal" style:family="paragraph">
      <style:paragraph-properties fo:text-align="justify" fo:text-indent="0.4923in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font-style="italic" style:font-style-asian="italic" fo:color="#000000"/>
    </style:style>
    <style:style style:name="T2294" style:parent-style-name="DefaultParagraphFont" style:family="text">
      <style:text-properties fo:color="#000000"/>
    </style:style>
    <style:style style:name="P2295" style:parent-style-name="Normal" style:family="paragraph">
      <style:paragraph-properties fo:text-align="justify" fo:text-indent="0.4923in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font-style="italic" style:font-style-asian="italic" fo:color="#000000"/>
    </style:style>
    <style:style style:name="T2299" style:parent-style-name="DefaultParagraphFont" style:family="text">
      <style:text-properties fo:color="#000000"/>
    </style:style>
    <style:style style:name="P2300" style:parent-style-name="Normal" style:family="paragraph">
      <style:paragraph-properties fo:text-align="justify" fo:text-indent="0.4923in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font-style="italic" style:font-style-asian="italic" fo:color="#000000"/>
    </style:style>
    <style:style style:name="T2304" style:parent-style-name="DefaultParagraphFont" style:family="text">
      <style:text-properties fo:color="#000000"/>
    </style:style>
    <style:style style:name="P2305" style:parent-style-name="Normal" style:family="paragraph">
      <style:paragraph-properties fo:text-align="justify" fo:text-indent="0.4923in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font-style="italic" style:font-style-asian="italic" fo:color="#000000"/>
    </style:style>
    <style:style style:name="T2309" style:parent-style-name="DefaultParagraphFont" style:family="text">
      <style:text-properties fo:color="#000000"/>
    </style:style>
    <style:style style:name="P2310" style:parent-style-name="Normal" style:family="paragraph">
      <style:paragraph-properties fo:text-align="justify" fo:text-indent="0.4923in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font-style="italic" style:font-style-asian="italic" fo:color="#000000"/>
    </style:style>
    <style:style style:name="T2314" style:parent-style-name="DefaultParagraphFont" style:family="text">
      <style:text-properties fo:color="#000000"/>
    </style:style>
    <style:style style:name="P2315" style:parent-style-name="Normal" style:family="paragraph">
      <style:paragraph-properties fo:text-align="justify" fo:text-indent="0.4923in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font-style="italic" style:font-style-asian="italic" fo:color="#000000"/>
    </style:style>
    <style:style style:name="T2319" style:parent-style-name="DefaultParagraphFont" style:family="text">
      <style:text-properties fo:color="#000000"/>
    </style:style>
    <style:style style:name="P2320" style:parent-style-name="Normal" style:family="paragraph">
      <style:paragraph-properties fo:text-align="justify" fo:text-indent="0.4923in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font-style="italic" style:font-style-asian="italic" fo:color="#000000"/>
    </style:style>
    <style:style style:name="T2324" style:parent-style-name="DefaultParagraphFont" style:family="text">
      <style:text-properties fo:color="#000000"/>
    </style:style>
    <style:style style:name="P2325" style:parent-style-name="Normal" style:family="paragraph">
      <style:paragraph-properties fo:text-align="justify" fo:text-indent="0.4923in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font-style="italic" style:font-style-asian="italic" fo:color="#000000"/>
    </style:style>
    <style:style style:name="T2329" style:parent-style-name="DefaultParagraphFont" style:family="text">
      <style:text-properties fo:color="#000000"/>
    </style:style>
    <style:style style:name="P2330" style:parent-style-name="Normal" style:family="paragraph">
      <style:paragraph-properties fo:text-align="justify" fo:text-indent="0.4923in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font-style="italic" style:font-style-asian="italic" fo:color="#000000"/>
    </style:style>
    <style:style style:name="T2334" style:parent-style-name="DefaultParagraphFont" style:family="text">
      <style:text-properties fo:color="#000000"/>
    </style:style>
    <style:style style:name="P2335" style:parent-style-name="Normal" style:family="paragraph">
      <style:paragraph-properties fo:text-align="justify" fo:text-indent="0.4923in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font-style="italic" style:font-style-asian="italic" fo:color="#000000"/>
    </style:style>
    <style:style style:name="T2339" style:parent-style-name="DefaultParagraphFont" style:family="text">
      <style:text-properties fo:color="#000000"/>
    </style:style>
    <style:style style:name="P2340" style:parent-style-name="Normal" style:family="paragraph">
      <style:paragraph-properties fo:text-align="justify" fo:text-indent="0.4923in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font-style="italic" style:font-style-asian="italic" fo:color="#000000"/>
    </style:style>
    <style:style style:name="T2344" style:parent-style-name="DefaultParagraphFont" style:family="text">
      <style:text-properties fo:color="#000000"/>
    </style:style>
    <style:style style:name="P2345" style:parent-style-name="Normal" style:family="paragraph">
      <style:paragraph-properties fo:text-align="justify" fo:text-indent="0.4923in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font-style="italic" style:font-style-asian="italic" fo:color="#000000"/>
    </style:style>
    <style:style style:name="T2349" style:parent-style-name="DefaultParagraphFont" style:family="text">
      <style:text-properties fo:color="#000000"/>
    </style:style>
    <style:style style:name="P2350" style:parent-style-name="Normal" style:family="paragraph">
      <style:paragraph-properties fo:text-align="justify" fo:text-indent="0.4923in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font-style="italic" style:font-style-asian="italic" fo:color="#000000"/>
    </style:style>
    <style:style style:name="T2354" style:parent-style-name="DefaultParagraphFont" style:family="text">
      <style:text-properties fo:color="#000000"/>
    </style:style>
    <style:style style:name="P2355" style:parent-style-name="Normal" style:family="paragraph">
      <style:paragraph-properties fo:text-align="justify" fo:text-indent="0.4923in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font-style="italic" style:font-style-asian="italic" fo:color="#000000"/>
    </style:style>
    <style:style style:name="T2359" style:parent-style-name="DefaultParagraphFont" style:family="text">
      <style:text-properties fo:color="#000000"/>
    </style:style>
    <style:style style:name="P2360" style:parent-style-name="Normal" style:family="paragraph">
      <style:paragraph-properties fo:text-align="justify" fo:text-indent="0.4923in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font-style="italic" style:font-style-asian="italic" fo:color="#000000"/>
    </style:style>
    <style:style style:name="T2364" style:parent-style-name="DefaultParagraphFont" style:family="text">
      <style:text-properties fo:color="#000000"/>
    </style:style>
    <style:style style:name="P2365" style:parent-style-name="Normal" style:family="paragraph">
      <style:paragraph-properties fo:text-align="justify" fo:text-indent="0.4923in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font-style="italic" style:font-style-asian="italic" fo:color="#000000"/>
    </style:style>
    <style:style style:name="T2369" style:parent-style-name="DefaultParagraphFont" style:family="text">
      <style:text-properties fo:color="#000000"/>
    </style:style>
    <style:style style:name="P2370" style:parent-style-name="Normal" style:family="paragraph">
      <style:paragraph-properties fo:text-align="justify" fo:text-indent="0.4923in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font-style="italic" style:font-style-asian="italic" fo:color="#000000"/>
    </style:style>
    <style:style style:name="T2374" style:parent-style-name="DefaultParagraphFont" style:family="text">
      <style:text-properties fo:color="#000000"/>
    </style:style>
    <style:style style:name="P2375" style:parent-style-name="Normal" style:family="paragraph">
      <style:paragraph-properties fo:text-align="justify" fo:text-indent="0.4923in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font-style="italic" style:font-style-asian="italic" fo:color="#000000"/>
    </style:style>
    <style:style style:name="T2379" style:parent-style-name="DefaultParagraphFont" style:family="text">
      <style:text-properties fo:color="#000000"/>
    </style:style>
    <style:style style:name="P2380" style:parent-style-name="Normal" style:family="paragraph">
      <style:paragraph-properties fo:text-align="justify" fo:text-indent="0.4923in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font-style="italic" style:font-style-asian="italic" fo:color="#000000"/>
    </style:style>
    <style:style style:name="T2384" style:parent-style-name="DefaultParagraphFont" style:family="text">
      <style:text-properties fo:color="#000000"/>
    </style:style>
    <style:style style:name="P2385" style:parent-style-name="Normal" style:family="paragraph">
      <style:paragraph-properties fo:text-align="justify" fo:text-indent="0.4923in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font-style="italic" style:font-style-asian="italic" fo:color="#000000"/>
    </style:style>
    <style:style style:name="T2389" style:parent-style-name="DefaultParagraphFont" style:family="text">
      <style:text-properties fo:color="#000000"/>
    </style:style>
    <style:style style:name="P2390" style:parent-style-name="Normal" style:family="paragraph">
      <style:paragraph-properties fo:text-align="justify" fo:text-indent="0.4923in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font-style="italic" style:font-style-asian="italic" fo:color="#000000"/>
    </style:style>
    <style:style style:name="T2394" style:parent-style-name="DefaultParagraphFont" style:family="text">
      <style:text-properties fo:color="#000000"/>
    </style:style>
    <style:style style:name="P2395" style:parent-style-name="Normal" style:family="paragraph">
      <style:paragraph-properties fo:text-align="justify" fo:text-indent="0.4923in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font-style="italic" style:font-style-asian="italic" fo:color="#000000"/>
    </style:style>
    <style:style style:name="T2399" style:parent-style-name="DefaultParagraphFont" style:family="text">
      <style:text-properties fo:color="#000000"/>
    </style:style>
    <style:style style:name="P2400" style:parent-style-name="Normal" style:family="paragraph">
      <style:paragraph-properties fo:text-align="justify" fo:text-indent="0.4923in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font-style="italic" style:font-style-asian="italic" fo:color="#000000"/>
    </style:style>
    <style:style style:name="T2404" style:parent-style-name="DefaultParagraphFont" style:family="text">
      <style:text-properties fo:color="#000000"/>
    </style:style>
    <style:style style:name="P2405" style:parent-style-name="Normal" style:family="paragraph">
      <style:paragraph-properties fo:text-align="justify" fo:text-indent="0.4923in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font-style="italic" style:font-style-asian="italic" fo:color="#000000"/>
    </style:style>
    <style:style style:name="T2409" style:parent-style-name="DefaultParagraphFont" style:family="text">
      <style:text-properties fo:color="#000000"/>
    </style:style>
    <style:style style:name="P2410" style:parent-style-name="Normal" style:family="paragraph">
      <style:paragraph-properties fo:text-align="justify" fo:text-indent="0.4923in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font-style="italic" style:font-style-asian="italic" fo:color="#000000"/>
    </style:style>
    <style:style style:name="T2414" style:parent-style-name="DefaultParagraphFont" style:family="text">
      <style:text-properties fo:color="#000000"/>
    </style:style>
    <style:style style:name="P2415" style:parent-style-name="Normal" style:family="paragraph">
      <style:paragraph-properties fo:text-align="justify" fo:text-indent="0.4923in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font-style="italic" style:font-style-asian="italic" fo:color="#000000"/>
    </style:style>
    <style:style style:name="T2419" style:parent-style-name="DefaultParagraphFont" style:family="text">
      <style:text-properties fo:color="#000000"/>
    </style:style>
    <style:style style:name="P2420" style:parent-style-name="Normal" style:family="paragraph">
      <style:paragraph-properties fo:text-align="justify" fo:text-indent="0.4923in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font-style="italic" style:font-style-asian="italic" fo:color="#000000"/>
    </style:style>
    <style:style style:name="T2424" style:parent-style-name="DefaultParagraphFont" style:family="text">
      <style:text-properties fo:color="#000000"/>
    </style:style>
    <style:style style:name="P2425" style:parent-style-name="Normal" style:family="paragraph">
      <style:paragraph-properties fo:text-align="justify" fo:text-indent="0.4923in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font-style="italic" style:font-style-asian="italic" fo:color="#000000"/>
    </style:style>
    <style:style style:name="T2429" style:parent-style-name="DefaultParagraphFont" style:family="text">
      <style:text-properties fo:color="#000000"/>
    </style:style>
    <style:style style:name="P2430" style:parent-style-name="Normal" style:family="paragraph">
      <style:paragraph-properties fo:text-align="justify" fo:text-indent="0.4923in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font-style="italic" style:font-style-asian="italic" fo:color="#000000"/>
    </style:style>
    <style:style style:name="T2434" style:parent-style-name="DefaultParagraphFont" style:family="text">
      <style:text-properties fo:color="#000000"/>
    </style:style>
    <style:style style:name="P2435" style:parent-style-name="Normal" style:family="paragraph">
      <style:paragraph-properties fo:text-align="justify" fo:text-indent="0.4923in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font-style="italic" style:font-style-asian="italic" fo:color="#000000"/>
    </style:style>
    <style:style style:name="T2439" style:parent-style-name="DefaultParagraphFont" style:family="text">
      <style:text-properties fo:color="#000000"/>
    </style:style>
    <style:style style:name="P2440" style:parent-style-name="Normal" style:family="paragraph">
      <style:paragraph-properties fo:text-align="justify" fo:text-indent="0.4923in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font-style="italic" style:font-style-asian="italic" fo:color="#000000"/>
    </style:style>
    <style:style style:name="T2444" style:parent-style-name="DefaultParagraphFont" style:family="text">
      <style:text-properties fo:color="#000000"/>
    </style:style>
    <style:style style:name="P2445" style:parent-style-name="Normal" style:family="paragraph">
      <style:paragraph-properties fo:text-align="justify" fo:text-indent="0.4923in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font-style="italic" style:font-style-asian="italic" fo:color="#000000"/>
    </style:style>
    <style:style style:name="T2449" style:parent-style-name="DefaultParagraphFont" style:family="text">
      <style:text-properties fo:color="#000000"/>
    </style:style>
    <style:style style:name="P2450" style:parent-style-name="Normal" style:family="paragraph">
      <style:paragraph-properties fo:text-align="justify" fo:text-indent="0.4923in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font-style="italic" style:font-style-asian="italic" fo:color="#000000"/>
    </style:style>
    <style:style style:name="T2454" style:parent-style-name="DefaultParagraphFont" style:family="text">
      <style:text-properties fo:color="#000000"/>
    </style:style>
    <style:style style:name="P2455" style:parent-style-name="Normal" style:family="paragraph">
      <style:paragraph-properties fo:text-align="justify" fo:text-indent="0.4923in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font-style="italic" style:font-style-asian="italic" fo:color="#000000"/>
    </style:style>
    <style:style style:name="T2459" style:parent-style-name="DefaultParagraphFont" style:family="text">
      <style:text-properties fo:color="#000000"/>
    </style:style>
    <style:style style:name="P2460" style:parent-style-name="Normal" style:family="paragraph">
      <style:paragraph-properties fo:text-align="justify" fo:text-indent="0.4923in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font-style="italic" style:font-style-asian="italic" fo:color="#000000"/>
    </style:style>
    <style:style style:name="T2464" style:parent-style-name="DefaultParagraphFont" style:family="text">
      <style:text-properties fo:color="#000000"/>
    </style:style>
    <style:style style:name="P2465" style:parent-style-name="Normal" style:family="paragraph">
      <style:paragraph-properties fo:text-align="justify" fo:text-indent="0.4923in"/>
      <style:text-properties fo:color="#000000"/>
    </style:style>
    <style:style style:name="P2466" style:parent-style-name="Normal" style:family="paragraph">
      <style:paragraph-properties fo:text-align="justify" fo:text-indent="0.4923in"/>
    </style:style>
    <style:style style:name="T2467" style:parent-style-name="DefaultParagraphFont" style:family="text">
      <style:text-properties fo:color="#000000"/>
    </style:style>
    <style:style style:name="P2468" style:parent-style-name="Normal" style:family="paragraph">
      <style:paragraph-properties fo:text-align="justify" fo:text-indent="0.4923in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font-style="italic" style:font-style-asian="italic" fo:color="#000000"/>
    </style:style>
    <style:style style:name="T2472" style:parent-style-name="DefaultParagraphFont" style:family="text">
      <style:text-properties fo:color="#000000"/>
    </style:style>
    <style:style style:name="P2473" style:parent-style-name="Normal" style:family="paragraph">
      <style:paragraph-properties fo:text-align="justify" fo:text-indent="0.4923in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font-style="italic" style:font-style-asian="italic" fo:color="#000000"/>
    </style:style>
    <style:style style:name="T2477" style:parent-style-name="DefaultParagraphFont" style:family="text">
      <style:text-properties fo:color="#000000"/>
    </style:style>
    <style:style style:name="P2478" style:parent-style-name="Normal" style:family="paragraph">
      <style:paragraph-properties fo:text-align="justify" fo:text-indent="0.4923in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font-style="italic" style:font-style-asian="italic" fo:color="#000000"/>
    </style:style>
    <style:style style:name="T2482" style:parent-style-name="DefaultParagraphFont" style:family="text">
      <style:text-properties fo:color="#000000"/>
    </style:style>
    <style:style style:name="P2483" style:parent-style-name="Normal" style:family="paragraph">
      <style:paragraph-properties fo:text-align="justify" fo:text-indent="0.4923in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font-style="italic" style:font-style-asian="italic" fo:color="#000000"/>
    </style:style>
    <style:style style:name="T2487" style:parent-style-name="DefaultParagraphFont" style:family="text">
      <style:text-properties fo:color="#000000"/>
    </style:style>
    <style:style style:name="P2488" style:parent-style-name="Normal" style:family="paragraph">
      <style:paragraph-properties fo:text-align="justify" fo:text-indent="0.4923in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font-style="italic" style:font-style-asian="italic" fo:color="#000000"/>
    </style:style>
    <style:style style:name="T2492" style:parent-style-name="DefaultParagraphFont" style:family="text">
      <style:text-properties fo:color="#000000"/>
    </style:style>
    <style:style style:name="P2493" style:parent-style-name="Normal" style:family="paragraph">
      <style:paragraph-properties fo:text-align="justify" fo:text-indent="0.4923in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font-style="italic" style:font-style-asian="italic" fo:color="#000000"/>
    </style:style>
    <style:style style:name="T2497" style:parent-style-name="DefaultParagraphFont" style:family="text">
      <style:text-properties fo:color="#000000"/>
    </style:style>
    <style:style style:name="P2498" style:parent-style-name="Normal" style:family="paragraph">
      <style:paragraph-properties fo:text-align="justify" fo:text-indent="0.4923in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font-style="italic" style:font-style-asian="italic" fo:color="#000000"/>
    </style:style>
    <style:style style:name="T2502" style:parent-style-name="DefaultParagraphFont" style:family="text">
      <style:text-properties fo:color="#000000"/>
    </style:style>
    <style:style style:name="P2503" style:parent-style-name="Normal" style:family="paragraph">
      <style:paragraph-properties fo:text-align="justify" fo:text-indent="0.4923in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font-style="italic" style:font-style-asian="italic" fo:color="#000000"/>
    </style:style>
    <style:style style:name="T2507" style:parent-style-name="DefaultParagraphFont" style:family="text">
      <style:text-properties fo:color="#000000"/>
    </style:style>
    <style:style style:name="P2508" style:parent-style-name="Normal" style:family="paragraph">
      <style:paragraph-properties fo:text-align="justify" fo:text-indent="0.4923in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font-style="italic" style:font-style-asian="italic" fo:color="#000000"/>
    </style:style>
    <style:style style:name="T2512" style:parent-style-name="DefaultParagraphFont" style:family="text">
      <style:text-properties fo:color="#000000"/>
    </style:style>
    <style:style style:name="P2513" style:parent-style-name="Normal" style:family="paragraph">
      <style:paragraph-properties fo:text-align="justify" fo:text-indent="0.4923in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font-style="italic" style:font-style-asian="italic"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font-style="italic" style:font-style-asian="italic" fo:color="#000000"/>
    </style:style>
    <style:style style:name="T2519" style:parent-style-name="DefaultParagraphFont" style:family="text">
      <style:text-properties fo:color="#000000"/>
    </style:style>
    <style:style style:name="P2520" style:parent-style-name="Normal" style:family="paragraph">
      <style:paragraph-properties fo:text-align="justify" fo:text-indent="0.4923in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font-style="italic" style:font-style-asian="italic" fo:color="#000000"/>
    </style:style>
    <style:style style:name="T2524" style:parent-style-name="DefaultParagraphFont" style:family="text">
      <style:text-properties fo:color="#000000"/>
    </style:style>
    <style:style style:name="P2525" style:parent-style-name="Normal" style:family="paragraph">
      <style:paragraph-properties fo:text-align="justify" fo:text-indent="0.4923in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font-style="italic" style:font-style-asian="italic" fo:color="#000000"/>
    </style:style>
    <style:style style:name="T2529" style:parent-style-name="DefaultParagraphFont" style:family="text">
      <style:text-properties fo:color="#000000"/>
    </style:style>
    <style:style style:name="P2530" style:parent-style-name="Normal" style:family="paragraph">
      <style:paragraph-properties fo:text-align="justify" fo:text-indent="0.4923in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font-style="italic" style:font-style-asian="italic" fo:color="#000000"/>
    </style:style>
    <style:style style:name="T2534" style:parent-style-name="DefaultParagraphFont" style:family="text">
      <style:text-properties fo:color="#000000"/>
    </style:style>
    <style:style style:name="P2535" style:parent-style-name="Normal" style:family="paragraph">
      <style:paragraph-properties fo:text-align="justify" fo:text-indent="0.4923in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font-style="italic" style:font-style-asian="italic" fo:color="#000000"/>
    </style:style>
    <style:style style:name="T2539" style:parent-style-name="DefaultParagraphFont" style:family="text">
      <style:text-properties fo:color="#000000"/>
    </style:style>
    <style:style style:name="P2540" style:parent-style-name="Normal" style:family="paragraph">
      <style:paragraph-properties fo:text-align="justify" fo:text-indent="0.4923in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font-style="italic" style:font-style-asian="italic" fo:color="#000000"/>
    </style:style>
    <style:style style:name="T2544" style:parent-style-name="DefaultParagraphFont" style:family="text">
      <style:text-properties fo:color="#000000"/>
    </style:style>
    <style:style style:name="P2545" style:parent-style-name="Normal" style:family="paragraph">
      <style:paragraph-properties fo:text-align="justify" fo:text-indent="0.4923in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font-style="italic" style:font-style-asian="italic" fo:color="#000000"/>
    </style:style>
    <style:style style:name="T2549" style:parent-style-name="DefaultParagraphFont" style:family="text">
      <style:text-properties fo:color="#000000"/>
    </style:style>
    <style:style style:name="P2550" style:parent-style-name="Normal" style:family="paragraph">
      <style:paragraph-properties fo:text-align="justify" fo:text-indent="0.4923in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font-style="italic" style:font-style-asian="italic" fo:color="#000000"/>
    </style:style>
    <style:style style:name="T2554" style:parent-style-name="DefaultParagraphFont" style:family="text">
      <style:text-properties fo:color="#000000"/>
    </style:style>
    <style:style style:name="P2555" style:parent-style-name="Normal" style:family="paragraph">
      <style:paragraph-properties fo:text-align="justify" fo:text-indent="0.4923in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font-style="italic" style:font-style-asian="italic" fo:color="#000000"/>
    </style:style>
    <style:style style:name="T2559" style:parent-style-name="DefaultParagraphFont" style:family="text">
      <style:text-properties fo:color="#000000"/>
    </style:style>
    <style:style style:name="P2560" style:parent-style-name="Normal" style:family="paragraph">
      <style:paragraph-properties fo:text-align="justify" fo:text-indent="0.4923in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font-style="italic" style:font-style-asian="italic" fo:color="#000000"/>
    </style:style>
    <style:style style:name="T2564" style:parent-style-name="DefaultParagraphFont" style:family="text">
      <style:text-properties fo:color="#000000"/>
    </style:style>
    <style:style style:name="P2565" style:parent-style-name="Normal" style:family="paragraph">
      <style:paragraph-properties fo:text-align="justify" fo:text-indent="0.4923in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font-style="italic" style:font-style-asian="italic" fo:color="#000000"/>
    </style:style>
    <style:style style:name="T2569" style:parent-style-name="DefaultParagraphFont" style:family="text">
      <style:text-properties fo:color="#000000"/>
    </style:style>
    <style:style style:name="P2570" style:parent-style-name="Normal" style:family="paragraph">
      <style:paragraph-properties fo:text-align="justify" fo:text-indent="0.4923in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font-style="italic" style:font-style-asian="italic" fo:color="#000000"/>
    </style:style>
    <style:style style:name="T2574" style:parent-style-name="DefaultParagraphFont" style:family="text">
      <style:text-properties fo:color="#000000"/>
    </style:style>
    <style:style style:name="P2575" style:parent-style-name="Normal" style:family="paragraph">
      <style:paragraph-properties fo:text-align="justify" fo:text-indent="0.4923in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font-style="italic" style:font-style-asian="italic" fo:color="#000000"/>
    </style:style>
    <style:style style:name="T2579" style:parent-style-name="DefaultParagraphFont" style:family="text">
      <style:text-properties fo:color="#000000"/>
    </style:style>
    <style:style style:name="P2580" style:parent-style-name="Normal" style:family="paragraph">
      <style:paragraph-properties fo:text-align="justify" fo:text-indent="0.4923in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font-style="italic" style:font-style-asian="italic" fo:color="#000000"/>
    </style:style>
    <style:style style:name="T2584" style:parent-style-name="DefaultParagraphFont" style:family="text">
      <style:text-properties fo:color="#000000"/>
    </style:style>
    <style:style style:name="P2585" style:parent-style-name="Normal" style:family="paragraph">
      <style:paragraph-properties fo:text-align="justify" fo:text-indent="0.4923in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font-style="italic" style:font-style-asian="italic" fo:color="#000000"/>
    </style:style>
    <style:style style:name="T2589" style:parent-style-name="DefaultParagraphFont" style:family="text">
      <style:text-properties fo:color="#000000"/>
    </style:style>
    <style:style style:name="P2590" style:parent-style-name="Normal" style:family="paragraph">
      <style:paragraph-properties fo:text-align="justify" fo:text-indent="0.4923in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font-style="italic" style:font-style-asian="italic" fo:color="#000000"/>
    </style:style>
    <style:style style:name="T2594" style:parent-style-name="DefaultParagraphFont" style:family="text">
      <style:text-properties fo:color="#000000"/>
    </style:style>
    <style:style style:name="P2595" style:parent-style-name="Normal" style:family="paragraph">
      <style:paragraph-properties fo:text-align="justify" fo:text-indent="0.4923in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font-style="italic" style:font-style-asian="italic" fo:color="#000000"/>
    </style:style>
    <style:style style:name="T2599" style:parent-style-name="DefaultParagraphFont" style:family="text">
      <style:text-properties fo:color="#000000"/>
    </style:style>
    <style:style style:name="P2600" style:parent-style-name="Normal" style:family="paragraph">
      <style:paragraph-properties fo:text-align="justify" fo:text-indent="0.4923in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font-style="italic" style:font-style-asian="italic" fo:color="#000000"/>
    </style:style>
    <style:style style:name="T2604" style:parent-style-name="DefaultParagraphFont" style:family="text">
      <style:text-properties fo:color="#000000"/>
    </style:style>
    <style:style style:name="P2605" style:parent-style-name="Normal" style:family="paragraph">
      <style:paragraph-properties fo:text-align="justify" fo:text-indent="0.4923in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font-style="italic" style:font-style-asian="italic" fo:color="#000000"/>
    </style:style>
    <style:style style:name="T2609" style:parent-style-name="DefaultParagraphFont" style:family="text">
      <style:text-properties fo:color="#000000"/>
    </style:style>
    <style:style style:name="P2610" style:parent-style-name="Normal" style:family="paragraph">
      <style:paragraph-properties fo:text-align="justify" fo:text-indent="0.4923in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font-style="italic" style:font-style-asian="italic" fo:color="#000000"/>
    </style:style>
    <style:style style:name="T2614" style:parent-style-name="DefaultParagraphFont" style:family="text">
      <style:text-properties fo:color="#000000"/>
    </style:style>
    <style:style style:name="P2615" style:parent-style-name="Normal" style:family="paragraph">
      <style:paragraph-properties fo:text-align="justify" fo:text-indent="0.4923in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font-style="italic" style:font-style-asian="italic" fo:color="#000000"/>
    </style:style>
    <style:style style:name="T2619" style:parent-style-name="DefaultParagraphFont" style:family="text">
      <style:text-properties fo:color="#000000"/>
    </style:style>
    <style:style style:name="P2620" style:parent-style-name="Normal" style:family="paragraph">
      <style:paragraph-properties fo:text-align="justify" fo:text-indent="0.4923in"/>
      <style:text-properties fo:color="#000000"/>
    </style:style>
    <style:style style:name="P2621" style:parent-style-name="Normal" style:family="paragraph">
      <style:paragraph-properties fo:text-align="justify" fo:text-indent="0.4923in"/>
    </style:style>
    <style:style style:name="T2622" style:parent-style-name="DefaultParagraphFont" style:family="text">
      <style:text-properties fo:color="#000000"/>
    </style:style>
    <style:style style:name="P2623" style:parent-style-name="Normal" style:family="paragraph">
      <style:paragraph-properties fo:text-align="justify" fo:text-indent="0.4923in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font-style="italic" style:font-style-asian="italic" fo:color="#000000"/>
    </style:style>
    <style:style style:name="T2627" style:parent-style-name="DefaultParagraphFont" style:family="text">
      <style:text-properties fo:color="#000000"/>
    </style:style>
    <style:style style:name="P2628" style:parent-style-name="Normal" style:family="paragraph">
      <style:paragraph-properties fo:text-align="justify" fo:text-indent="0.4923in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font-style="italic" style:font-style-asian="italic" fo:color="#000000"/>
    </style:style>
    <style:style style:name="T2632" style:parent-style-name="DefaultParagraphFont" style:family="text">
      <style:text-properties fo:color="#000000"/>
    </style:style>
    <style:style style:name="P2633" style:parent-style-name="Normal" style:family="paragraph">
      <style:paragraph-properties fo:text-align="justify" fo:text-indent="0.4923in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font-style="italic" style:font-style-asian="italic" fo:color="#000000"/>
    </style:style>
    <style:style style:name="T2637" style:parent-style-name="DefaultParagraphFont" style:family="text">
      <style:text-properties fo:color="#000000"/>
    </style:style>
    <style:style style:name="P2638" style:parent-style-name="Normal" style:family="paragraph">
      <style:paragraph-properties fo:text-align="justify" fo:text-indent="0.4923in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font-style="italic" style:font-style-asian="italic" fo:color="#000000"/>
    </style:style>
    <style:style style:name="T2642" style:parent-style-name="DefaultParagraphFont" style:family="text">
      <style:text-properties fo:color="#000000"/>
    </style:style>
    <style:style style:name="P2643" style:parent-style-name="Normal" style:family="paragraph">
      <style:paragraph-properties fo:text-align="justify" fo:text-indent="0.4923in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font-style="italic" style:font-style-asian="italic" fo:color="#000000"/>
    </style:style>
    <style:style style:name="T2647" style:parent-style-name="DefaultParagraphFont" style:family="text">
      <style:text-properties fo:color="#000000"/>
    </style:style>
    <style:style style:name="P2648" style:parent-style-name="Normal" style:family="paragraph">
      <style:paragraph-properties fo:text-align="justify" fo:text-indent="0.4923in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font-style="italic" style:font-style-asian="italic" fo:color="#000000"/>
    </style:style>
    <style:style style:name="T2652" style:parent-style-name="DefaultParagraphFont" style:family="text">
      <style:text-properties fo:color="#000000"/>
    </style:style>
    <style:style style:name="P2653" style:parent-style-name="Normal" style:family="paragraph">
      <style:paragraph-properties fo:text-align="justify" fo:text-indent="0.4923in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font-style="italic" style:font-style-asian="italic" fo:color="#000000"/>
    </style:style>
    <style:style style:name="T2657" style:parent-style-name="DefaultParagraphFont" style:family="text">
      <style:text-properties fo:color="#000000"/>
    </style:style>
    <style:style style:name="P2658" style:parent-style-name="Normal" style:family="paragraph">
      <style:paragraph-properties fo:text-align="justify" fo:text-indent="0.4923in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font-style="italic" style:font-style-asian="italic" fo:color="#000000"/>
    </style:style>
    <style:style style:name="T2662" style:parent-style-name="DefaultParagraphFont" style:family="text">
      <style:text-properties fo:color="#000000"/>
    </style:style>
    <style:style style:name="P2663" style:parent-style-name="Normal" style:family="paragraph">
      <style:paragraph-properties fo:text-align="justify" fo:text-indent="0.4923in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font-style="italic" style:font-style-asian="italic" fo:color="#000000"/>
    </style:style>
    <style:style style:name="T2667" style:parent-style-name="DefaultParagraphFont" style:family="text">
      <style:text-properties fo:color="#000000"/>
    </style:style>
    <style:style style:name="P2668" style:parent-style-name="Normal" style:family="paragraph">
      <style:paragraph-properties fo:text-align="justify" fo:text-indent="0.4923in"/>
    </style:style>
    <style:style style:name="P2669" style:parent-style-name="Normal" style:family="paragraph">
      <style:paragraph-properties fo:text-align="justify" fo:text-indent="0.4923in"/>
    </style:style>
    <style:style style:name="T2670" style:parent-style-name="DefaultParagraphFont" style:family="text">
      <style:text-properties fo:font-weight="bold" style:font-weight-asian="bold" fo:color="#000000"/>
    </style:style>
    <style:style style:name="P2671" style:parent-style-name="Normal" style:family="paragraph">
      <style:paragraph-properties fo:text-align="justify" fo:text-indent="0.4923in"/>
      <style:text-properties fo:color="#000000"/>
    </style:style>
    <style:style style:name="P2672" style:parent-style-name="Normal" style:family="paragraph">
      <style:paragraph-properties fo:text-align="justify" fo:text-indent="0.4923in"/>
      <style:text-properties fo:color="#000000"/>
    </style:style>
    <style:style style:name="P2673" style:parent-style-name="Normal" style:family="paragraph">
      <style:paragraph-properties fo:text-align="justify" fo:text-indent="0.4923in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font-style="italic" style:font-style-asian="italic" fo:color="#000000"/>
    </style:style>
    <style:style style:name="T2677" style:parent-style-name="DefaultParagraphFont" style:family="text">
      <style:text-properties fo:color="#000000"/>
    </style:style>
    <style:style style:name="P2678" style:parent-style-name="Normal" style:family="paragraph">
      <style:paragraph-properties fo:text-align="justify" fo:text-indent="0.4923in"/>
      <style:text-properties fo:color="#000000"/>
    </style:style>
    <style:style style:name="P2679" style:parent-style-name="Normal" style:family="paragraph">
      <style:paragraph-properties fo:text-align="justify" fo:text-indent="0.4923in"/>
    </style:style>
    <style:style style:name="T2680" style:parent-style-name="DefaultParagraphFont" style:family="text">
      <style:text-properties fo:color="#000000"/>
    </style:style>
    <style:style style:name="P2681" style:parent-style-name="Normal" style:family="paragraph">
      <style:paragraph-properties fo:text-align="justify" fo:text-indent="0.4923in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font-style="italic" style:font-style-asian="italic" fo:color="#000000"/>
    </style:style>
    <style:style style:name="T2685" style:parent-style-name="DefaultParagraphFont" style:family="text">
      <style:text-properties fo:color="#000000"/>
    </style:style>
    <style:style style:name="P2686" style:parent-style-name="Normal" style:family="paragraph">
      <style:paragraph-properties fo:text-align="justify" fo:text-indent="0.4923in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font-style="italic" style:font-style-asian="italic" fo:color="#000000"/>
    </style:style>
    <style:style style:name="T2690" style:parent-style-name="DefaultParagraphFont" style:family="text">
      <style:text-properties fo:color="#000000"/>
    </style:style>
    <style:style style:name="P2691" style:parent-style-name="Normal" style:family="paragraph">
      <style:paragraph-properties fo:text-align="justify" fo:text-indent="0.4923in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font-style="italic" style:font-style-asian="italic" fo:color="#000000"/>
    </style:style>
    <style:style style:name="T2695" style:parent-style-name="DefaultParagraphFont" style:family="text">
      <style:text-properties fo:color="#000000"/>
    </style:style>
    <style:style style:name="P2696" style:parent-style-name="Normal" style:family="paragraph">
      <style:paragraph-properties fo:text-align="justify" fo:text-indent="0.4923in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font-style="italic" style:font-style-asian="italic" fo:color="#000000"/>
    </style:style>
    <style:style style:name="T2700" style:parent-style-name="DefaultParagraphFont" style:family="text">
      <style:text-properties fo:color="#000000"/>
    </style:style>
    <style:style style:name="P2701" style:parent-style-name="Normal" style:family="paragraph">
      <style:paragraph-properties fo:text-align="justify" fo:text-indent="0.4923in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font-style="italic" style:font-style-asian="italic" fo:color="#000000"/>
    </style:style>
    <style:style style:name="T2705" style:parent-style-name="DefaultParagraphFont" style:family="text">
      <style:text-properties fo:color="#000000"/>
    </style:style>
    <style:style style:name="P2706" style:parent-style-name="Normal" style:family="paragraph">
      <style:paragraph-properties fo:text-align="justify" fo:text-indent="0.4923in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font-style="italic" style:font-style-asian="italic" fo:color="#000000"/>
    </style:style>
    <style:style style:name="T2710" style:parent-style-name="DefaultParagraphFont" style:family="text">
      <style:text-properties fo:color="#000000"/>
    </style:style>
    <style:style style:name="P2711" style:parent-style-name="Normal" style:family="paragraph">
      <style:paragraph-properties fo:text-align="justify" fo:text-indent="0.4923in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font-style="italic" style:font-style-asian="italic" fo:color="#000000"/>
    </style:style>
    <style:style style:name="T2715" style:parent-style-name="DefaultParagraphFont" style:family="text">
      <style:text-properties fo:color="#000000"/>
    </style:style>
    <style:style style:name="P2716" style:parent-style-name="Normal" style:family="paragraph">
      <style:paragraph-properties fo:text-align="justify" fo:text-indent="0.4923in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font-style="italic" style:font-style-asian="italic" fo:color="#000000"/>
    </style:style>
    <style:style style:name="T2720" style:parent-style-name="DefaultParagraphFont" style:family="text">
      <style:text-properties fo:color="#000000"/>
    </style:style>
    <style:style style:name="P2721" style:parent-style-name="Normal" style:family="paragraph">
      <style:paragraph-properties fo:text-align="justify" fo:text-indent="0.4923in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font-style="italic" style:font-style-asian="italic" fo:color="#000000"/>
    </style:style>
    <style:style style:name="T2725" style:parent-style-name="DefaultParagraphFont" style:family="text">
      <style:text-properties fo:color="#000000"/>
    </style:style>
    <style:style style:name="P2726" style:parent-style-name="Normal" style:family="paragraph">
      <style:paragraph-properties fo:text-align="justify" fo:text-indent="0.4923in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font-style="italic" style:font-style-asian="italic" fo:color="#000000"/>
    </style:style>
    <style:style style:name="T2730" style:parent-style-name="DefaultParagraphFont" style:family="text">
      <style:text-properties fo:color="#000000"/>
    </style:style>
    <style:style style:name="P2731" style:parent-style-name="Normal" style:family="paragraph">
      <style:paragraph-properties fo:text-align="justify" fo:text-indent="0.4923in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font-style="italic" style:font-style-asian="italic" fo:color="#000000"/>
    </style:style>
    <style:style style:name="T2735" style:parent-style-name="DefaultParagraphFont" style:family="text">
      <style:text-properties fo:color="#000000"/>
    </style:style>
    <style:style style:name="P2736" style:parent-style-name="Normal" style:family="paragraph">
      <style:paragraph-properties fo:text-align="justify" fo:text-indent="0.4923in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font-style="italic" style:font-style-asian="italic" fo:color="#000000"/>
    </style:style>
    <style:style style:name="T2740" style:parent-style-name="DefaultParagraphFont" style:family="text">
      <style:text-properties fo:color="#000000"/>
    </style:style>
    <style:style style:name="P2741" style:parent-style-name="Normal" style:family="paragraph">
      <style:paragraph-properties fo:text-align="justify" fo:text-indent="0.4923in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font-style="italic" style:font-style-asian="italic" fo:color="#000000"/>
    </style:style>
    <style:style style:name="T2745" style:parent-style-name="DefaultParagraphFont" style:family="text">
      <style:text-properties fo:color="#000000"/>
    </style:style>
    <style:style style:name="P2746" style:parent-style-name="Normal" style:family="paragraph">
      <style:paragraph-properties fo:text-align="justify" fo:text-indent="0.4923in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font-style="italic" style:font-style-asian="italic" fo:color="#000000"/>
    </style:style>
    <style:style style:name="T2750" style:parent-style-name="DefaultParagraphFont" style:family="text">
      <style:text-properties fo:color="#000000"/>
    </style:style>
    <style:style style:name="P2751" style:parent-style-name="Normal" style:family="paragraph">
      <style:paragraph-properties fo:text-align="justify" fo:text-indent="0.4923in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font-style="italic" style:font-style-asian="italic" fo:color="#000000"/>
    </style:style>
    <style:style style:name="T2755" style:parent-style-name="DefaultParagraphFont" style:family="text">
      <style:text-properties fo:color="#000000"/>
    </style:style>
    <style:style style:name="P2756" style:parent-style-name="Normal" style:family="paragraph">
      <style:paragraph-properties fo:text-align="justify" fo:text-indent="0.4923in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font-style="italic" style:font-style-asian="italic" fo:color="#000000"/>
    </style:style>
    <style:style style:name="T2760" style:parent-style-name="DefaultParagraphFont" style:family="text">
      <style:text-properties fo:color="#000000"/>
    </style:style>
    <style:style style:name="P2761" style:parent-style-name="Normal" style:family="paragraph">
      <style:paragraph-properties fo:text-align="justify" fo:text-indent="0.4923in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font-style="italic" style:font-style-asian="italic" fo:color="#000000"/>
    </style:style>
    <style:style style:name="T2765" style:parent-style-name="DefaultParagraphFont" style:family="text">
      <style:text-properties fo:color="#000000"/>
    </style:style>
    <style:style style:name="P2766" style:parent-style-name="Normal" style:family="paragraph">
      <style:paragraph-properties fo:text-align="justify" fo:text-indent="0.4923in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font-style="italic" style:font-style-asian="italic" fo:color="#000000"/>
    </style:style>
    <style:style style:name="T2770" style:parent-style-name="DefaultParagraphFont" style:family="text">
      <style:text-properties fo:color="#000000"/>
    </style:style>
    <style:style style:name="P2771" style:parent-style-name="Normal" style:family="paragraph">
      <style:paragraph-properties fo:text-align="justify" fo:text-indent="0.4923in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font-style="italic" style:font-style-asian="italic" fo:color="#000000"/>
    </style:style>
    <style:style style:name="T2775" style:parent-style-name="DefaultParagraphFont" style:family="text">
      <style:text-properties fo:color="#000000"/>
    </style:style>
    <style:style style:name="P2776" style:parent-style-name="Normal" style:family="paragraph">
      <style:paragraph-properties fo:text-align="justify" fo:text-indent="0.4923in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font-style="italic" style:font-style-asian="italic" fo:color="#000000"/>
    </style:style>
    <style:style style:name="T2780" style:parent-style-name="DefaultParagraphFont" style:family="text">
      <style:text-properties fo:color="#000000"/>
    </style:style>
    <style:style style:name="P2781" style:parent-style-name="Normal" style:family="paragraph">
      <style:paragraph-properties fo:text-align="justify" fo:text-indent="0.4923in"/>
      <style:text-properties fo:color="#000000"/>
    </style:style>
    <style:style style:name="P2782" style:parent-style-name="Normal" style:family="paragraph">
      <style:paragraph-properties fo:text-align="justify" fo:text-indent="0.4923in"/>
    </style:style>
    <style:style style:name="T2783" style:parent-style-name="DefaultParagraphFont" style:family="text">
      <style:text-properties fo:color="#000000"/>
    </style:style>
    <style:style style:name="P2784" style:parent-style-name="Normal" style:family="paragraph">
      <style:paragraph-properties fo:text-align="justify" fo:text-indent="0.4923in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font-style="italic" style:font-style-asian="italic" fo:color="#000000"/>
    </style:style>
    <style:style style:name="T2788" style:parent-style-name="DefaultParagraphFont" style:family="text">
      <style:text-properties fo:color="#000000"/>
    </style:style>
    <style:style style:name="P2789" style:parent-style-name="Normal" style:family="paragraph">
      <style:paragraph-properties fo:text-align="justify" fo:text-indent="0.4923in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font-style="italic" style:font-style-asian="italic" fo:color="#000000"/>
    </style:style>
    <style:style style:name="T2793" style:parent-style-name="DefaultParagraphFont" style:family="text">
      <style:text-properties fo:color="#000000"/>
    </style:style>
    <style:style style:name="P2794" style:parent-style-name="Normal" style:family="paragraph">
      <style:paragraph-properties fo:text-align="justify" fo:text-indent="0.4923in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font-style="italic" style:font-style-asian="italic" fo:color="#000000"/>
    </style:style>
    <style:style style:name="T2798" style:parent-style-name="DefaultParagraphFont" style:family="text">
      <style:text-properties fo:color="#000000"/>
    </style:style>
    <style:style style:name="P2799" style:parent-style-name="Normal" style:family="paragraph">
      <style:paragraph-properties fo:text-align="justify" fo:text-indent="0.4923in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font-style="italic" style:font-style-asian="italic" fo:color="#000000"/>
    </style:style>
    <style:style style:name="T2803" style:parent-style-name="DefaultParagraphFont" style:family="text">
      <style:text-properties fo:color="#000000"/>
    </style:style>
    <style:style style:name="P2804" style:parent-style-name="Normal" style:family="paragraph">
      <style:paragraph-properties fo:text-align="justify" fo:text-indent="0.4923in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font-style="italic" style:font-style-asian="italic" fo:color="#000000"/>
    </style:style>
    <style:style style:name="T2808" style:parent-style-name="DefaultParagraphFont" style:family="text">
      <style:text-properties fo:color="#000000"/>
    </style:style>
    <style:style style:name="P2809" style:parent-style-name="Normal" style:family="paragraph">
      <style:paragraph-properties fo:text-align="justify" fo:text-indent="0.4923in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font-style="italic" style:font-style-asian="italic" fo:color="#000000"/>
    </style:style>
    <style:style style:name="T2813" style:parent-style-name="DefaultParagraphFont" style:family="text">
      <style:text-properties fo:color="#000000"/>
    </style:style>
    <style:style style:name="P2814" style:parent-style-name="Normal" style:family="paragraph">
      <style:paragraph-properties fo:text-align="justify" fo:text-indent="0.4923in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font-style="italic" style:font-style-asian="italic" fo:color="#000000"/>
    </style:style>
    <style:style style:name="T2818" style:parent-style-name="DefaultParagraphFont" style:family="text">
      <style:text-properties fo:color="#000000"/>
    </style:style>
    <style:style style:name="P2819" style:parent-style-name="Normal" style:family="paragraph">
      <style:paragraph-properties fo:text-align="justify" fo:text-indent="0.4923in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font-style="italic" style:font-style-asian="italic" fo:color="#000000"/>
    </style:style>
    <style:style style:name="T2823" style:parent-style-name="DefaultParagraphFont" style:family="text">
      <style:text-properties fo:color="#000000"/>
    </style:style>
    <style:style style:name="P2824" style:parent-style-name="Normal" style:family="paragraph">
      <style:paragraph-properties fo:text-align="justify" fo:text-indent="0.4923in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font-style="italic" style:font-style-asian="italic" fo:color="#000000"/>
    </style:style>
    <style:style style:name="T2828" style:parent-style-name="DefaultParagraphFont" style:family="text">
      <style:text-properties fo:color="#000000"/>
    </style:style>
    <style:style style:name="P2829" style:parent-style-name="Normal" style:family="paragraph">
      <style:paragraph-properties fo:text-align="justify" fo:text-indent="0.4923in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font-style="italic" style:font-style-asian="italic" fo:color="#000000"/>
    </style:style>
    <style:style style:name="T2833" style:parent-style-name="DefaultParagraphFont" style:family="text">
      <style:text-properties fo:color="#000000"/>
    </style:style>
    <style:style style:name="P2834" style:parent-style-name="Normal" style:family="paragraph">
      <style:paragraph-properties fo:text-align="justify" fo:text-indent="0.4923in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font-style="italic" style:font-style-asian="italic" fo:color="#000000"/>
    </style:style>
    <style:style style:name="T2838" style:parent-style-name="DefaultParagraphFont" style:family="text">
      <style:text-properties fo:color="#000000"/>
    </style:style>
    <style:style style:name="P2839" style:parent-style-name="Normal" style:family="paragraph">
      <style:paragraph-properties fo:text-align="justify" fo:text-indent="0.4923in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font-style="italic" style:font-style-asian="italic" fo:color="#000000"/>
    </style:style>
    <style:style style:name="T2843" style:parent-style-name="DefaultParagraphFont" style:family="text">
      <style:text-properties fo:color="#000000"/>
    </style:style>
    <style:style style:name="P2844" style:parent-style-name="Normal" style:family="paragraph">
      <style:paragraph-properties fo:text-align="justify" fo:text-indent="0.4923in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font-style="italic" style:font-style-asian="italic" fo:color="#000000"/>
    </style:style>
    <style:style style:name="T2848" style:parent-style-name="DefaultParagraphFont" style:family="text">
      <style:text-properties fo:color="#000000"/>
    </style:style>
    <style:style style:name="P2849" style:parent-style-name="Normal" style:family="paragraph">
      <style:paragraph-properties fo:text-align="justify" fo:text-indent="0.4923in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font-style="italic" style:font-style-asian="italic" fo:color="#000000"/>
    </style:style>
    <style:style style:name="T2853" style:parent-style-name="DefaultParagraphFont" style:family="text">
      <style:text-properties fo:color="#000000"/>
    </style:style>
    <style:style style:name="P2854" style:parent-style-name="Normal" style:family="paragraph">
      <style:paragraph-properties fo:text-align="justify" fo:text-indent="0.4923in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font-style="italic" style:font-style-asian="italic" fo:color="#000000"/>
    </style:style>
    <style:style style:name="T2858" style:parent-style-name="DefaultParagraphFont" style:family="text">
      <style:text-properties fo:color="#000000"/>
    </style:style>
    <style:style style:name="P2859" style:parent-style-name="Normal" style:family="paragraph">
      <style:paragraph-properties fo:text-align="justify" fo:text-indent="0.4923in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font-style="italic" style:font-style-asian="italic" fo:color="#000000"/>
    </style:style>
    <style:style style:name="T2863" style:parent-style-name="DefaultParagraphFont" style:family="text">
      <style:text-properties fo:color="#000000"/>
    </style:style>
    <style:style style:name="P2864" style:parent-style-name="Normal" style:family="paragraph">
      <style:paragraph-properties fo:text-align="justify" fo:text-indent="0.4923in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font-style="italic" style:font-style-asian="italic" fo:color="#000000"/>
    </style:style>
    <style:style style:name="T2868" style:parent-style-name="DefaultParagraphFont" style:family="text">
      <style:text-properties fo:color="#000000"/>
    </style:style>
    <style:style style:name="P2869" style:parent-style-name="Normal" style:family="paragraph">
      <style:paragraph-properties fo:text-align="justify" fo:text-indent="0.4923in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font-style="italic" style:font-style-asian="italic" fo:color="#000000"/>
    </style:style>
    <style:style style:name="T2873" style:parent-style-name="DefaultParagraphFont" style:family="text">
      <style:text-properties fo:color="#000000"/>
    </style:style>
    <style:style style:name="P2874" style:parent-style-name="Normal" style:family="paragraph">
      <style:paragraph-properties fo:text-align="justify" fo:text-indent="0.4923in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font-style="italic" style:font-style-asian="italic" fo:color="#000000"/>
    </style:style>
    <style:style style:name="T2878" style:parent-style-name="DefaultParagraphFont" style:family="text">
      <style:text-properties fo:color="#000000"/>
    </style:style>
    <style:style style:name="P2879" style:parent-style-name="Normal" style:family="paragraph">
      <style:paragraph-properties fo:text-align="justify" fo:text-indent="0.4923in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font-style="italic" style:font-style-asian="italic" fo:color="#000000"/>
    </style:style>
    <style:style style:name="T2883" style:parent-style-name="DefaultParagraphFont" style:family="text">
      <style:text-properties fo:color="#000000"/>
    </style:style>
    <style:style style:name="P2884" style:parent-style-name="Normal" style:family="paragraph">
      <style:paragraph-properties fo:text-align="justify" fo:text-indent="0.4923in"/>
      <style:text-properties fo:color="#000000"/>
    </style:style>
    <style:style style:name="P2885" style:parent-style-name="Normal" style:family="paragraph">
      <style:paragraph-properties fo:text-align="justify" fo:text-indent="0.4923in"/>
    </style:style>
    <style:style style:name="T2886" style:parent-style-name="DefaultParagraphFont" style:family="text">
      <style:text-properties fo:color="#000000"/>
    </style:style>
    <style:style style:name="P2887" style:parent-style-name="Normal" style:family="paragraph">
      <style:paragraph-properties fo:text-align="justify" fo:text-indent="0.4923in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font-style="italic" style:font-style-asian="italic" fo:color="#000000"/>
    </style:style>
    <style:style style:name="T2891" style:parent-style-name="DefaultParagraphFont" style:family="text">
      <style:text-properties fo:color="#000000"/>
    </style:style>
    <style:style style:name="P2892" style:parent-style-name="Normal" style:family="paragraph">
      <style:paragraph-properties fo:text-align="justify" fo:text-indent="0.4923in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font-style="italic" style:font-style-asian="italic" fo:color="#000000"/>
    </style:style>
    <style:style style:name="T2896" style:parent-style-name="DefaultParagraphFont" style:family="text">
      <style:text-properties fo:color="#000000"/>
    </style:style>
    <style:style style:name="P2897" style:parent-style-name="Normal" style:family="paragraph">
      <style:paragraph-properties fo:text-align="justify" fo:text-indent="0.4923in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font-style="italic" style:font-style-asian="italic" fo:color="#000000"/>
    </style:style>
    <style:style style:name="T2901" style:parent-style-name="DefaultParagraphFont" style:family="text">
      <style:text-properties fo:color="#000000"/>
    </style:style>
    <style:style style:name="P2902" style:parent-style-name="Normal" style:family="paragraph">
      <style:paragraph-properties fo:text-align="justify" fo:text-indent="0.4923in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font-style="italic" style:font-style-asian="italic" fo:color="#000000"/>
    </style:style>
    <style:style style:name="T2906" style:parent-style-name="DefaultParagraphFont" style:family="text">
      <style:text-properties fo:color="#000000"/>
    </style:style>
    <style:style style:name="P2907" style:parent-style-name="Normal" style:family="paragraph">
      <style:paragraph-properties fo:text-align="justify" fo:text-indent="0.4923in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font-style="italic" style:font-style-asian="italic" fo:color="#000000"/>
    </style:style>
    <style:style style:name="T2911" style:parent-style-name="DefaultParagraphFont" style:family="text">
      <style:text-properties fo:color="#000000"/>
    </style:style>
    <style:style style:name="P2912" style:parent-style-name="Normal" style:family="paragraph">
      <style:paragraph-properties fo:text-align="justify" fo:text-indent="0.4923in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font-style="italic" style:font-style-asian="italic" fo:color="#000000"/>
    </style:style>
    <style:style style:name="T2916" style:parent-style-name="DefaultParagraphFont" style:family="text">
      <style:text-properties fo:color="#000000"/>
    </style:style>
    <style:style style:name="P2917" style:parent-style-name="Normal" style:family="paragraph">
      <style:paragraph-properties fo:text-align="justify" fo:text-indent="0.4923in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font-style="italic" style:font-style-asian="italic" fo:color="#000000"/>
    </style:style>
    <style:style style:name="T2921" style:parent-style-name="DefaultParagraphFont" style:family="text">
      <style:text-properties fo:color="#000000"/>
    </style:style>
    <style:style style:name="P2922" style:parent-style-name="Normal" style:family="paragraph">
      <style:paragraph-properties fo:text-align="justify" fo:text-indent="0.4923in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font-style="italic" style:font-style-asian="italic" fo:color="#000000"/>
    </style:style>
    <style:style style:name="T2926" style:parent-style-name="DefaultParagraphFont" style:family="text">
      <style:text-properties fo:color="#000000"/>
    </style:style>
    <style:style style:name="P2927" style:parent-style-name="Normal" style:family="paragraph">
      <style:paragraph-properties fo:text-align="justify" fo:text-indent="0.4923in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font-style="italic" style:font-style-asian="italic" fo:color="#000000"/>
    </style:style>
    <style:style style:name="T2931" style:parent-style-name="DefaultParagraphFont" style:family="text">
      <style:text-properties fo:color="#000000"/>
    </style:style>
    <style:style style:name="P2932" style:parent-style-name="Normal" style:family="paragraph">
      <style:paragraph-properties fo:text-align="justify" fo:text-indent="0.4923in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font-style="italic" style:font-style-asian="italic" fo:color="#000000"/>
    </style:style>
    <style:style style:name="T2936" style:parent-style-name="DefaultParagraphFont" style:family="text">
      <style:text-properties fo:color="#000000"/>
    </style:style>
    <style:style style:name="P2937" style:parent-style-name="Normal" style:family="paragraph">
      <style:paragraph-properties fo:text-align="justify" fo:text-indent="0.4923in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font-style="italic" style:font-style-asian="italic" fo:color="#000000"/>
    </style:style>
    <style:style style:name="T2941" style:parent-style-name="DefaultParagraphFont" style:family="text">
      <style:text-properties fo:color="#000000"/>
    </style:style>
    <style:style style:name="P2942" style:parent-style-name="Normal" style:family="paragraph">
      <style:paragraph-properties fo:text-align="justify" fo:text-indent="0.4923in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font-style="italic" style:font-style-asian="italic" fo:color="#000000"/>
    </style:style>
    <style:style style:name="T2946" style:parent-style-name="DefaultParagraphFont" style:family="text">
      <style:text-properties fo:color="#000000"/>
    </style:style>
    <style:style style:name="P2947" style:parent-style-name="Normal" style:family="paragraph">
      <style:paragraph-properties fo:text-align="justify" fo:text-indent="0.4923in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font-style="italic" style:font-style-asian="italic" fo:color="#000000"/>
    </style:style>
    <style:style style:name="T2951" style:parent-style-name="DefaultParagraphFont" style:family="text">
      <style:text-properties fo:color="#000000"/>
    </style:style>
    <style:style style:name="P2952" style:parent-style-name="Normal" style:family="paragraph">
      <style:paragraph-properties fo:text-align="justify" fo:text-indent="0.4923in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font-style="italic" style:font-style-asian="italic" fo:color="#000000"/>
    </style:style>
    <style:style style:name="T2956" style:parent-style-name="DefaultParagraphFont" style:family="text">
      <style:text-properties fo:color="#000000"/>
    </style:style>
    <style:style style:name="P2957" style:parent-style-name="Normal" style:family="paragraph">
      <style:paragraph-properties fo:text-align="justify" fo:text-indent="0.4923in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font-style="italic" style:font-style-asian="italic" fo:color="#000000"/>
    </style:style>
    <style:style style:name="T2961" style:parent-style-name="DefaultParagraphFont" style:family="text">
      <style:text-properties fo:color="#000000"/>
    </style:style>
    <style:style style:name="P2962" style:parent-style-name="Normal" style:family="paragraph">
      <style:paragraph-properties fo:text-align="justify" fo:text-indent="0.4923in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font-style="italic" style:font-style-asian="italic" fo:color="#000000"/>
    </style:style>
    <style:style style:name="T2966" style:parent-style-name="DefaultParagraphFont" style:family="text">
      <style:text-properties fo:color="#000000"/>
    </style:style>
    <style:style style:name="P2967" style:parent-style-name="Normal" style:family="paragraph">
      <style:paragraph-properties fo:text-align="justify" fo:text-indent="0.4923in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font-style="italic" style:font-style-asian="italic" fo:color="#000000"/>
    </style:style>
    <style:style style:name="T2971" style:parent-style-name="DefaultParagraphFont" style:family="text">
      <style:text-properties fo:color="#000000"/>
    </style:style>
    <style:style style:name="P2972" style:parent-style-name="Normal" style:family="paragraph">
      <style:paragraph-properties fo:text-align="justify" fo:text-indent="0.4923in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font-style="italic" style:font-style-asian="italic" fo:color="#000000"/>
    </style:style>
    <style:style style:name="T2976" style:parent-style-name="DefaultParagraphFont" style:family="text">
      <style:text-properties fo:color="#000000"/>
    </style:style>
    <style:style style:name="P2977" style:parent-style-name="Normal" style:family="paragraph">
      <style:paragraph-properties fo:text-align="justify" fo:text-indent="0.4923in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font-style="italic" style:font-style-asian="italic" fo:color="#000000"/>
    </style:style>
    <style:style style:name="T2981" style:parent-style-name="DefaultParagraphFont" style:family="text">
      <style:text-properties fo:color="#000000"/>
    </style:style>
    <style:style style:name="P2982" style:parent-style-name="Normal" style:family="paragraph">
      <style:paragraph-properties fo:text-align="justify" fo:text-indent="0.4923in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font-style="italic" style:font-style-asian="italic" fo:color="#000000"/>
    </style:style>
    <style:style style:name="T2986" style:parent-style-name="DefaultParagraphFont" style:family="text">
      <style:text-properties fo:color="#000000"/>
    </style:style>
    <style:style style:name="P2987" style:parent-style-name="Normal" style:family="paragraph">
      <style:paragraph-properties fo:text-align="justify" fo:text-indent="0.4923in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font-style="italic" style:font-style-asian="italic" fo:color="#000000"/>
    </style:style>
    <style:style style:name="T2991" style:parent-style-name="DefaultParagraphFont" style:family="text">
      <style:text-properties fo:color="#000000"/>
    </style:style>
    <style:style style:name="P2992" style:parent-style-name="Normal" style:family="paragraph">
      <style:paragraph-properties fo:text-align="justify" fo:text-indent="0.4923in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font-style="italic" style:font-style-asian="italic" fo:color="#000000"/>
    </style:style>
    <style:style style:name="T2996" style:parent-style-name="DefaultParagraphFont" style:family="text">
      <style:text-properties fo:color="#000000"/>
    </style:style>
    <style:style style:name="P2997" style:parent-style-name="Normal" style:family="paragraph">
      <style:paragraph-properties fo:text-align="justify" fo:text-indent="0.4923in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font-style="italic" style:font-style-asian="italic" fo:color="#000000"/>
    </style:style>
    <style:style style:name="T3001" style:parent-style-name="DefaultParagraphFont" style:family="text">
      <style:text-properties fo:color="#000000"/>
    </style:style>
    <style:style style:name="P3002" style:parent-style-name="Normal" style:family="paragraph">
      <style:paragraph-properties fo:text-align="justify" fo:text-indent="0.4923in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font-style="italic" style:font-style-asian="italic" fo:color="#000000"/>
    </style:style>
    <style:style style:name="T3006" style:parent-style-name="DefaultParagraphFont" style:family="text">
      <style:text-properties fo:color="#000000"/>
    </style:style>
    <style:style style:name="P3007" style:parent-style-name="Normal" style:family="paragraph">
      <style:paragraph-properties fo:text-align="justify" fo:text-indent="0.4923in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font-style="italic" style:font-style-asian="italic" fo:color="#000000"/>
    </style:style>
    <style:style style:name="T3011" style:parent-style-name="DefaultParagraphFont" style:family="text">
      <style:text-properties fo:color="#000000"/>
    </style:style>
    <style:style style:name="P3012" style:parent-style-name="Normal" style:family="paragraph">
      <style:paragraph-properties fo:text-align="justify" fo:text-indent="0.4923in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font-style="italic" style:font-style-asian="italic" fo:color="#000000"/>
    </style:style>
    <style:style style:name="T3016" style:parent-style-name="DefaultParagraphFont" style:family="text">
      <style:text-properties fo:color="#000000"/>
    </style:style>
    <style:style style:name="P3017" style:parent-style-name="Normal" style:family="paragraph">
      <style:paragraph-properties fo:text-align="justify" fo:text-indent="0.4923in"/>
      <style:text-properties fo:color="#000000"/>
    </style:style>
    <style:style style:name="P3018" style:parent-style-name="Normal" style:family="paragraph">
      <style:paragraph-properties fo:text-align="justify" fo:text-indent="0.4923in"/>
    </style:style>
    <style:style style:name="T3019" style:parent-style-name="DefaultParagraphFont" style:family="text">
      <style:text-properties fo:color="#000000"/>
    </style:style>
    <style:style style:name="P3020" style:parent-style-name="Normal" style:family="paragraph">
      <style:paragraph-properties fo:text-align="justify" fo:text-indent="0.4923in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font-style="italic" style:font-style-asian="italic" fo:color="#000000"/>
    </style:style>
    <style:style style:name="T3024" style:parent-style-name="DefaultParagraphFont" style:family="text">
      <style:text-properties fo:color="#000000"/>
    </style:style>
    <style:style style:name="P3025" style:parent-style-name="Normal" style:family="paragraph">
      <style:paragraph-properties fo:text-align="justify" fo:text-indent="0.4923in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font-style="italic" style:font-style-asian="italic" fo:color="#000000"/>
    </style:style>
    <style:style style:name="T3029" style:parent-style-name="DefaultParagraphFont" style:family="text">
      <style:text-properties fo:color="#000000"/>
    </style:style>
    <style:style style:name="P3030" style:parent-style-name="Normal" style:family="paragraph">
      <style:paragraph-properties fo:text-align="justify" fo:text-indent="0.4923in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font-style="italic" style:font-style-asian="italic" fo:color="#000000"/>
    </style:style>
    <style:style style:name="T3034" style:parent-style-name="DefaultParagraphFont" style:family="text">
      <style:text-properties fo:color="#000000"/>
    </style:style>
    <style:style style:name="P3035" style:parent-style-name="Normal" style:family="paragraph">
      <style:paragraph-properties fo:text-align="justify" fo:text-indent="0.4923in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font-style="italic" style:font-style-asian="italic" fo:color="#000000"/>
    </style:style>
    <style:style style:name="T3039" style:parent-style-name="DefaultParagraphFont" style:family="text">
      <style:text-properties fo:color="#000000"/>
    </style:style>
    <style:style style:name="P3040" style:parent-style-name="Normal" style:family="paragraph">
      <style:paragraph-properties fo:text-align="justify" fo:text-indent="0.4923in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font-style="italic" style:font-style-asian="italic" fo:color="#000000"/>
    </style:style>
    <style:style style:name="T3044" style:parent-style-name="DefaultParagraphFont" style:family="text">
      <style:text-properties fo:color="#000000"/>
    </style:style>
    <style:style style:name="P3045" style:parent-style-name="Normal" style:family="paragraph">
      <style:paragraph-properties fo:text-align="justify" fo:text-indent="0.4923in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font-style="italic" style:font-style-asian="italic" fo:color="#000000"/>
    </style:style>
    <style:style style:name="T3049" style:parent-style-name="DefaultParagraphFont" style:family="text">
      <style:text-properties fo:color="#000000"/>
    </style:style>
    <style:style style:name="P3050" style:parent-style-name="Normal" style:family="paragraph">
      <style:paragraph-properties fo:text-align="justify" fo:text-indent="0.4923in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font-style="italic" style:font-style-asian="italic" fo:color="#000000"/>
    </style:style>
    <style:style style:name="T3054" style:parent-style-name="DefaultParagraphFont" style:family="text">
      <style:text-properties fo:color="#000000"/>
    </style:style>
    <style:style style:name="P3055" style:parent-style-name="Normal" style:family="paragraph">
      <style:paragraph-properties fo:text-align="justify" fo:text-indent="0.4923in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font-style="italic" style:font-style-asian="italic" fo:color="#000000"/>
    </style:style>
    <style:style style:name="T3059" style:parent-style-name="DefaultParagraphFont" style:family="text">
      <style:text-properties fo:color="#000000"/>
    </style:style>
    <style:style style:name="P3060" style:parent-style-name="Normal" style:family="paragraph">
      <style:paragraph-properties fo:text-align="justify" fo:text-indent="0.4923in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font-style="italic" style:font-style-asian="italic" fo:color="#000000"/>
    </style:style>
    <style:style style:name="T3064" style:parent-style-name="DefaultParagraphFont" style:family="text">
      <style:text-properties fo:color="#000000"/>
    </style:style>
    <style:style style:name="P3065" style:parent-style-name="Normal" style:family="paragraph">
      <style:paragraph-properties fo:text-align="justify" fo:text-indent="0.4923in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font-style="italic" style:font-style-asian="italic" fo:color="#000000"/>
    </style:style>
    <style:style style:name="T3069" style:parent-style-name="DefaultParagraphFont" style:family="text">
      <style:text-properties fo:color="#000000"/>
    </style:style>
    <style:style style:name="P3070" style:parent-style-name="Normal" style:family="paragraph">
      <style:paragraph-properties fo:text-align="justify" fo:text-indent="0.4923in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font-style="italic" style:font-style-asian="italic" fo:color="#000000"/>
    </style:style>
    <style:style style:name="T3074" style:parent-style-name="DefaultParagraphFont" style:family="text">
      <style:text-properties fo:color="#000000"/>
    </style:style>
    <style:style style:name="P3075" style:parent-style-name="Normal" style:family="paragraph">
      <style:paragraph-properties fo:text-align="justify" fo:text-indent="0.4923in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font-style="italic" style:font-style-asian="italic" fo:color="#000000"/>
    </style:style>
    <style:style style:name="T3079" style:parent-style-name="DefaultParagraphFont" style:family="text">
      <style:text-properties fo:color="#000000"/>
    </style:style>
    <style:style style:name="P3080" style:parent-style-name="Normal" style:family="paragraph">
      <style:paragraph-properties fo:text-align="justify" fo:text-indent="0.4923in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font-style="italic" style:font-style-asian="italic" fo:color="#000000"/>
    </style:style>
    <style:style style:name="T3084" style:parent-style-name="DefaultParagraphFont" style:family="text">
      <style:text-properties fo:color="#000000"/>
    </style:style>
    <style:style style:name="P3085" style:parent-style-name="Normal" style:family="paragraph">
      <style:paragraph-properties fo:text-align="justify" fo:text-indent="0.4923in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font-style="italic" style:font-style-asian="italic" fo:color="#000000"/>
    </style:style>
    <style:style style:name="T3089" style:parent-style-name="DefaultParagraphFont" style:family="text">
      <style:text-properties fo:color="#000000"/>
    </style:style>
    <style:style style:name="P3090" style:parent-style-name="Normal" style:family="paragraph">
      <style:paragraph-properties fo:text-align="justify" fo:text-indent="0.4923in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font-style="italic" style:font-style-asian="italic" fo:color="#000000"/>
    </style:style>
    <style:style style:name="T3094" style:parent-style-name="DefaultParagraphFont" style:family="text">
      <style:text-properties fo:color="#000000"/>
    </style:style>
    <style:style style:name="P3095" style:parent-style-name="Normal" style:family="paragraph">
      <style:paragraph-properties fo:text-align="justify" fo:text-indent="0.4923in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font-style="italic" style:font-style-asian="italic" fo:color="#000000"/>
    </style:style>
    <style:style style:name="T3099" style:parent-style-name="DefaultParagraphFont" style:family="text">
      <style:text-properties fo:color="#000000"/>
    </style:style>
    <style:style style:name="P3100" style:parent-style-name="Normal" style:family="paragraph">
      <style:paragraph-properties fo:text-align="justify" fo:text-indent="0.4923in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font-style="italic" style:font-style-asian="italic" fo:color="#000000"/>
    </style:style>
    <style:style style:name="T3104" style:parent-style-name="DefaultParagraphFont" style:family="text">
      <style:text-properties fo:color="#000000"/>
    </style:style>
    <style:style style:name="P3105" style:parent-style-name="Normal" style:family="paragraph">
      <style:paragraph-properties fo:text-align="justify" fo:text-indent="0.4923in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font-style="italic" style:font-style-asian="italic" fo:color="#000000"/>
    </style:style>
    <style:style style:name="T3109" style:parent-style-name="DefaultParagraphFont" style:family="text">
      <style:text-properties fo:color="#000000"/>
    </style:style>
    <style:style style:name="P3110" style:parent-style-name="Normal" style:family="paragraph">
      <style:paragraph-properties fo:text-align="justify" fo:text-indent="0.4923in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font-style="italic" style:font-style-asian="italic" fo:color="#000000"/>
    </style:style>
    <style:style style:name="T3114" style:parent-style-name="DefaultParagraphFont" style:family="text">
      <style:text-properties fo:color="#000000"/>
    </style:style>
    <style:style style:name="P3115" style:parent-style-name="Normal" style:family="paragraph">
      <style:paragraph-properties fo:text-align="justify" fo:text-indent="0.4923in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font-style="italic" style:font-style-asian="italic" fo:color="#000000"/>
    </style:style>
    <style:style style:name="T3119" style:parent-style-name="DefaultParagraphFont" style:family="text">
      <style:text-properties fo:color="#000000"/>
    </style:style>
    <style:style style:name="P3120" style:parent-style-name="Normal" style:family="paragraph">
      <style:paragraph-properties fo:text-align="justify" fo:text-indent="0.4923in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font-style="italic" style:font-style-asian="italic" fo:color="#000000"/>
    </style:style>
    <style:style style:name="T3124" style:parent-style-name="DefaultParagraphFont" style:family="text">
      <style:text-properties fo:color="#000000"/>
    </style:style>
    <style:style style:name="P3125" style:parent-style-name="Normal" style:family="paragraph">
      <style:paragraph-properties fo:text-align="justify" fo:text-indent="0.4923in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font-style="italic" style:font-style-asian="italic" fo:color="#000000"/>
    </style:style>
    <style:style style:name="T3129" style:parent-style-name="DefaultParagraphFont" style:family="text">
      <style:text-properties fo:color="#000000"/>
    </style:style>
    <style:style style:name="P3130" style:parent-style-name="Normal" style:family="paragraph">
      <style:paragraph-properties fo:text-align="justify" fo:text-indent="0.4923in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font-style="italic" style:font-style-asian="italic" fo:color="#000000"/>
    </style:style>
    <style:style style:name="T3134" style:parent-style-name="DefaultParagraphFont" style:family="text">
      <style:text-properties fo:color="#000000"/>
    </style:style>
    <style:style style:name="P3135" style:parent-style-name="Normal" style:family="paragraph">
      <style:paragraph-properties fo:text-align="justify" fo:text-indent="0.4923in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font-style="italic" style:font-style-asian="italic" fo:color="#000000"/>
    </style:style>
    <style:style style:name="T3139" style:parent-style-name="DefaultParagraphFont" style:family="text">
      <style:text-properties fo:color="#000000"/>
    </style:style>
    <style:style style:name="P3140" style:parent-style-name="Normal" style:family="paragraph">
      <style:paragraph-properties fo:text-align="justify" fo:text-indent="0.4923in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font-style="italic" style:font-style-asian="italic" fo:color="#000000"/>
    </style:style>
    <style:style style:name="T3144" style:parent-style-name="DefaultParagraphFont" style:family="text">
      <style:text-properties fo:color="#000000"/>
    </style:style>
    <style:style style:name="P3145" style:parent-style-name="Normal" style:family="paragraph">
      <style:paragraph-properties fo:text-align="justify" fo:text-indent="0.4923in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font-style="italic" style:font-style-asian="italic" fo:color="#000000"/>
    </style:style>
    <style:style style:name="T3149" style:parent-style-name="DefaultParagraphFont" style:family="text">
      <style:text-properties fo:color="#000000"/>
    </style:style>
    <style:style style:name="P3150" style:parent-style-name="Normal" style:family="paragraph">
      <style:paragraph-properties fo:text-align="justify" fo:text-indent="0.4923in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font-style="italic" style:font-style-asian="italic" fo:color="#000000"/>
    </style:style>
    <style:style style:name="T3154" style:parent-style-name="DefaultParagraphFont" style:family="text">
      <style:text-properties fo:color="#000000"/>
    </style:style>
    <style:style style:name="P3155" style:parent-style-name="Normal" style:family="paragraph">
      <style:paragraph-properties fo:text-align="justify" fo:text-indent="0.4923in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font-style="italic" style:font-style-asian="italic" fo:color="#000000"/>
    </style:style>
    <style:style style:name="T3159" style:parent-style-name="DefaultParagraphFont" style:family="text">
      <style:text-properties fo:color="#000000"/>
    </style:style>
    <style:style style:name="P3160" style:parent-style-name="Normal" style:family="paragraph">
      <style:paragraph-properties fo:text-align="justify" fo:text-indent="0.4923in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font-style="italic" style:font-style-asian="italic" fo:color="#000000"/>
    </style:style>
    <style:style style:name="T3164" style:parent-style-name="DefaultParagraphFont" style:family="text">
      <style:text-properties fo:color="#000000"/>
    </style:style>
    <style:style style:name="P3165" style:parent-style-name="Normal" style:family="paragraph">
      <style:paragraph-properties fo:text-align="justify" fo:text-indent="0.4923in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font-style="italic" style:font-style-asian="italic" fo:color="#000000"/>
    </style:style>
    <style:style style:name="T3169" style:parent-style-name="DefaultParagraphFont" style:family="text">
      <style:text-properties fo:color="#000000"/>
    </style:style>
    <style:style style:name="P3170" style:parent-style-name="Normal" style:family="paragraph">
      <style:paragraph-properties fo:text-align="justify" fo:text-indent="0.4923in"/>
    </style:style>
    <style:style style:name="P3171" style:parent-style-name="Normal" style:family="paragraph">
      <style:paragraph-properties fo:text-align="justify" fo:text-indent="0.4923in"/>
    </style:style>
    <style:style style:name="T3172" style:parent-style-name="DefaultParagraphFont" style:family="text">
      <style:text-properties fo:font-weight="bold" style:font-weight-asian="bold" fo:color="#000000"/>
    </style:style>
    <style:style style:name="P3173" style:parent-style-name="Normal" style:family="paragraph">
      <style:paragraph-properties fo:text-align="justify" fo:text-indent="0.4923in"/>
      <style:text-properties fo:color="#000000"/>
    </style:style>
    <style:style style:name="P3174" style:parent-style-name="Normal" style:family="paragraph">
      <style:paragraph-properties fo:text-align="justify" fo:text-indent="0.4923in"/>
      <style:text-properties fo:color="#000000"/>
    </style:style>
    <style:style style:name="P3175" style:parent-style-name="Normal" style:family="paragraph">
      <style:paragraph-properties fo:text-align="justify" fo:text-indent="0.4923in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font-style="italic" style:font-style-asian="italic" fo:color="#000000"/>
    </style:style>
    <style:style style:name="T3179" style:parent-style-name="DefaultParagraphFont" style:family="text">
      <style:text-properties fo:color="#000000"/>
    </style:style>
    <style:style style:name="P3180" style:parent-style-name="Normal" style:family="paragraph">
      <style:paragraph-properties fo:text-align="justify" fo:text-indent="0.4923in"/>
    </style:style>
    <style:style style:name="P3181" style:parent-style-name="Normal" style:family="paragraph">
      <style:paragraph-properties fo:text-align="justify" fo:text-indent="0.4923in"/>
    </style:style>
    <style:style style:name="T3182" style:parent-style-name="DefaultParagraphFont" style:family="text">
      <style:text-properties fo:font-weight="bold" style:font-weight-asian="bold" fo:color="#000000"/>
    </style:style>
    <style:style style:name="P3183" style:parent-style-name="Normal" style:family="paragraph">
      <style:paragraph-properties fo:text-align="justify" fo:text-indent="0.4923in"/>
      <style:text-properties fo:color="#000000"/>
    </style:style>
    <style:style style:name="P3184" style:parent-style-name="Normal" style:family="paragraph">
      <style:paragraph-properties fo:text-align="justify" fo:text-indent="0.4923in"/>
      <style:text-properties fo:color="#000000"/>
    </style:style>
    <style:style style:name="P3185" style:parent-style-name="Normal" style:family="paragraph">
      <style:paragraph-properties fo:text-align="justify" fo:text-indent="0.4923in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font-style="italic" style:font-style-asian="italic" fo:color="#000000"/>
    </style:style>
    <style:style style:name="T3189" style:parent-style-name="DefaultParagraphFont" style:family="text">
      <style:text-properties fo:color="#000000"/>
    </style:style>
    <style:style style:name="P3190" style:parent-style-name="Normal" style:family="paragraph">
      <style:paragraph-properties fo:text-align="justify" fo:text-indent="0.4923in"/>
    </style:style>
    <style:style style:name="P3191" style:parent-style-name="Normal" style:family="paragraph">
      <style:paragraph-properties fo:text-align="justify" fo:text-indent="0.4923in"/>
    </style:style>
    <style:style style:name="T3192" style:parent-style-name="DefaultParagraphFont" style:family="text">
      <style:text-properties fo:font-weight="bold" style:font-weight-asian="bold" fo:color="#000000"/>
    </style:style>
    <style:style style:name="P3193" style:parent-style-name="Normal" style:family="paragraph">
      <style:paragraph-properties fo:text-align="justify" fo:text-indent="0.4923in"/>
      <style:text-properties fo:color="#000000"/>
    </style:style>
    <style:style style:name="P3194" style:parent-style-name="Normal" style:family="paragraph">
      <style:paragraph-properties fo:text-align="justify" fo:text-indent="0.4923in"/>
      <style:text-properties fo:color="#000000"/>
    </style:style>
    <style:style style:name="P3195" style:parent-style-name="Normal" style:family="paragraph">
      <style:paragraph-properties fo:text-align="justify" fo:text-indent="0.4923in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font-style="italic" style:font-style-asian="italic" fo:color="#000000"/>
    </style:style>
    <style:style style:name="T3199" style:parent-style-name="DefaultParagraphFont" style:family="text">
      <style:text-properties fo:color="#000000"/>
    </style:style>
    <style:style style:name="P3200" style:parent-style-name="Normal" style:family="paragraph">
      <style:paragraph-properties fo:text-align="justify" fo:text-indent="0.4923in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font-style="italic" style:font-style-asian="italic" fo:color="#000000"/>
    </style:style>
    <style:style style:name="T3204" style:parent-style-name="DefaultParagraphFont" style:family="text">
      <style:text-properties fo:color="#000000"/>
    </style:style>
    <style:style style:name="P3205" style:parent-style-name="Normal" style:family="paragraph">
      <style:paragraph-properties fo:text-align="justify" fo:text-indent="0.4923in"/>
      <style:text-properties fo:color="#000000"/>
    </style:style>
    <style:style style:name="P3206" style:parent-style-name="Normal" style:family="paragraph">
      <style:paragraph-properties fo:text-align="justify" fo:text-indent="0.4923in"/>
    </style:style>
    <style:style style:name="T3207" style:parent-style-name="DefaultParagraphFont" style:family="text">
      <style:text-properties fo:color="#000000"/>
    </style:style>
    <style:style style:name="P3208" style:parent-style-name="Normal" style:family="paragraph">
      <style:paragraph-properties fo:text-align="justify" fo:text-indent="0.4923in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font-style="italic" style:font-style-asian="italic" fo:color="#000000"/>
    </style:style>
    <style:style style:name="T3212" style:parent-style-name="DefaultParagraphFont" style:family="text">
      <style:text-properties fo:color="#000000"/>
    </style:style>
    <style:style style:name="P3213" style:parent-style-name="Normal" style:family="paragraph">
      <style:paragraph-properties fo:text-align="justify" fo:text-indent="0.4923in"/>
      <style:text-properties fo:color="#000000"/>
    </style:style>
    <style:style style:name="P3214" style:parent-style-name="Normal" style:family="paragraph">
      <style:paragraph-properties fo:text-align="justify" fo:text-indent="0.4923in"/>
    </style:style>
    <style:style style:name="T3215" style:parent-style-name="DefaultParagraphFont" style:family="text">
      <style:text-properties fo:color="#000000"/>
    </style:style>
    <style:style style:name="P3216" style:parent-style-name="Normal" style:family="paragraph">
      <style:paragraph-properties fo:text-align="justify" fo:text-indent="0.4923in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font-style="italic" style:font-style-asian="italic" fo:color="#000000"/>
    </style:style>
    <style:style style:name="T3220" style:parent-style-name="DefaultParagraphFont" style:family="text">
      <style:text-properties fo:color="#000000"/>
    </style:style>
    <style:style style:name="P3221" style:parent-style-name="Normal" style:family="paragraph">
      <style:paragraph-properties fo:text-align="justify" fo:text-indent="0.4923in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font-style="italic" style:font-style-asian="italic" fo:color="#000000"/>
    </style:style>
    <style:style style:name="T3225" style:parent-style-name="DefaultParagraphFont" style:family="text">
      <style:text-properties fo:color="#000000"/>
    </style:style>
    <style:style style:name="P3226" style:parent-style-name="Normal" style:family="paragraph">
      <style:paragraph-properties fo:text-align="justify" fo:text-indent="0.4923in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font-style="italic" style:font-style-asian="italic" fo:color="#000000"/>
    </style:style>
    <style:style style:name="T3230" style:parent-style-name="DefaultParagraphFont" style:family="text">
      <style:text-properties fo:color="#000000"/>
    </style:style>
    <style:style style:name="P3231" style:parent-style-name="Normal" style:family="paragraph">
      <style:paragraph-properties fo:text-align="justify" fo:text-indent="0.4923in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font-style="italic" style:font-style-asian="italic" fo:color="#000000"/>
    </style:style>
    <style:style style:name="T3235" style:parent-style-name="DefaultParagraphFont" style:family="text">
      <style:text-properties fo:color="#000000"/>
    </style:style>
    <style:style style:name="P3236" style:parent-style-name="Normal" style:family="paragraph">
      <style:paragraph-properties fo:text-align="justify" fo:text-indent="0.4923in"/>
      <style:text-properties fo:color="#000000"/>
    </style:style>
    <style:style style:name="P3237" style:parent-style-name="Normal" style:family="paragraph">
      <style:paragraph-properties fo:text-align="justify" fo:text-indent="0.4923in"/>
    </style:style>
    <style:style style:name="T3238" style:parent-style-name="DefaultParagraphFont" style:family="text">
      <style:text-properties fo:color="#000000"/>
    </style:style>
    <style:style style:name="P3239" style:parent-style-name="Normal" style:family="paragraph">
      <style:paragraph-properties fo:text-align="justify" fo:text-indent="0.4923in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font-style="italic" style:font-style-asian="italic" fo:color="#000000"/>
    </style:style>
    <style:style style:name="T3243" style:parent-style-name="DefaultParagraphFont" style:family="text">
      <style:text-properties fo:color="#000000"/>
    </style:style>
    <style:style style:name="P3244" style:parent-style-name="Normal" style:family="paragraph">
      <style:paragraph-properties fo:text-align="justify" fo:text-indent="0.4923in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font-style="italic" style:font-style-asian="italic" fo:color="#000000"/>
    </style:style>
    <style:style style:name="T3248" style:parent-style-name="DefaultParagraphFont" style:family="text">
      <style:text-properties fo:color="#000000"/>
    </style:style>
    <style:style style:name="P3249" style:parent-style-name="Normal" style:family="paragraph">
      <style:paragraph-properties fo:text-align="justify" fo:text-indent="0.4923in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font-style="italic" style:font-style-asian="italic" fo:color="#000000"/>
    </style:style>
    <style:style style:name="T3253" style:parent-style-name="DefaultParagraphFont" style:family="text">
      <style:text-properties fo:color="#000000"/>
    </style:style>
    <style:style style:name="P3254" style:parent-style-name="Normal" style:family="paragraph">
      <style:paragraph-properties fo:text-align="justify" fo:text-indent="0.4923in"/>
    </style:style>
    <style:style style:name="P3255" style:parent-style-name="Normal" style:family="paragraph">
      <style:paragraph-properties fo:text-align="justify" fo:text-indent="0.4923in"/>
    </style:style>
    <style:style style:name="T3256" style:parent-style-name="DefaultParagraphFont" style:family="text">
      <style:text-properties fo:font-weight="bold" style:font-weight-asian="bold" fo:color="#000000"/>
    </style:style>
    <style:style style:name="P3257" style:parent-style-name="Normal" style:family="paragraph">
      <style:paragraph-properties fo:text-align="justify" fo:text-indent="0.4923in"/>
      <style:text-properties fo:color="#000000"/>
    </style:style>
    <style:style style:name="P3258" style:parent-style-name="Normal" style:family="paragraph">
      <style:paragraph-properties fo:text-align="justify" fo:text-indent="0.4923in"/>
      <style:text-properties fo:color="#000000"/>
    </style:style>
    <style:style style:name="P3259" style:parent-style-name="Normal" style:family="paragraph">
      <style:paragraph-properties fo:text-align="justify" fo:text-indent="0.4923in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font-style="italic" style:font-style-asian="italic" fo:color="#000000"/>
    </style:style>
    <style:style style:name="T3263" style:parent-style-name="DefaultParagraphFont" style:family="text">
      <style:text-properties fo:color="#000000"/>
    </style:style>
    <style:style style:name="P3264" style:parent-style-name="Normal" style:family="paragraph">
      <style:paragraph-properties fo:text-align="justify" fo:text-indent="0.4923in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font-style="italic" style:font-style-asian="italic" fo:color="#000000"/>
    </style:style>
    <style:style style:name="T3268" style:parent-style-name="DefaultParagraphFont" style:family="text">
      <style:text-properties fo:color="#000000"/>
    </style:style>
    <style:style style:name="P3269" style:parent-style-name="Normal" style:family="paragraph">
      <style:paragraph-properties fo:text-align="justify" fo:text-indent="0.4923in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font-style="italic" style:font-style-asian="italic" fo:color="#000000"/>
    </style:style>
    <style:style style:name="T3273" style:parent-style-name="DefaultParagraphFont" style:family="text">
      <style:text-properties fo:color="#000000"/>
    </style:style>
    <style:style style:name="P3274" style:parent-style-name="Normal" style:family="paragraph">
      <style:paragraph-properties fo:text-align="justify" fo:text-indent="0.4923in"/>
      <style:text-properties fo:color="#000000"/>
    </style:style>
    <style:style style:name="P3275" style:parent-style-name="Normal" style:family="paragraph">
      <style:paragraph-properties fo:text-align="justify" fo:text-indent="0.4923in"/>
    </style:style>
    <style:style style:name="T3276" style:parent-style-name="DefaultParagraphFont" style:family="text">
      <style:text-properties fo:color="#000000"/>
    </style:style>
    <style:style style:name="P3277" style:parent-style-name="Normal" style:family="paragraph">
      <style:paragraph-properties fo:text-align="justify" fo:text-indent="0.4923in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font-style="italic" style:font-style-asian="italic" fo:color="#000000"/>
    </style:style>
    <style:style style:name="T3281" style:parent-style-name="DefaultParagraphFont" style:family="text">
      <style:text-properties fo:color="#000000"/>
    </style:style>
    <style:style style:name="P3282" style:parent-style-name="Normal" style:family="paragraph">
      <style:paragraph-properties fo:text-align="justify" fo:text-indent="0.4923in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font-style="italic" style:font-style-asian="italic" fo:color="#000000"/>
    </style:style>
    <style:style style:name="T3286" style:parent-style-name="DefaultParagraphFont" style:family="text">
      <style:text-properties fo:color="#000000"/>
    </style:style>
    <style:style style:name="P3287" style:parent-style-name="Normal" style:family="paragraph">
      <style:paragraph-properties fo:text-align="justify" fo:text-indent="0.4923in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font-style="italic" style:font-style-asian="italic" fo:color="#000000"/>
    </style:style>
    <style:style style:name="T3291" style:parent-style-name="DefaultParagraphFont" style:family="text">
      <style:text-properties fo:color="#000000"/>
    </style:style>
    <style:style style:name="P3292" style:parent-style-name="Normal" style:family="paragraph">
      <style:paragraph-properties fo:text-align="justify" fo:text-indent="0.4923in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font-style="italic" style:font-style-asian="italic" fo:color="#000000"/>
    </style:style>
    <style:style style:name="T3296" style:parent-style-name="DefaultParagraphFont" style:family="text">
      <style:text-properties fo:color="#000000"/>
    </style:style>
    <style:style style:name="P3297" style:parent-style-name="Normal" style:family="paragraph">
      <style:paragraph-properties fo:text-align="justify" fo:text-indent="0.4923in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font-style="italic" style:font-style-asian="italic" fo:color="#000000"/>
    </style:style>
    <style:style style:name="T3301" style:parent-style-name="DefaultParagraphFont" style:family="text">
      <style:text-properties fo:color="#000000"/>
    </style:style>
    <style:style style:name="P3302" style:parent-style-name="Normal" style:family="paragraph">
      <style:paragraph-properties fo:text-align="justify" fo:text-indent="0.4923in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font-style="italic" style:font-style-asian="italic" fo:color="#000000"/>
    </style:style>
    <style:style style:name="T3306" style:parent-style-name="DefaultParagraphFont" style:family="text">
      <style:text-properties fo:color="#000000"/>
    </style:style>
    <style:style style:name="P3307" style:parent-style-name="Normal" style:family="paragraph">
      <style:paragraph-properties fo:text-align="justify" fo:text-indent="0.4923in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font-style="italic" style:font-style-asian="italic" fo:color="#000000"/>
    </style:style>
    <style:style style:name="T3311" style:parent-style-name="DefaultParagraphFont" style:family="text">
      <style:text-properties fo:color="#000000"/>
    </style:style>
    <style:style style:name="P3312" style:parent-style-name="Normal" style:family="paragraph">
      <style:paragraph-properties fo:text-align="justify" fo:text-indent="0.4923in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font-style="italic" style:font-style-asian="italic" fo:color="#000000"/>
    </style:style>
    <style:style style:name="T3316" style:parent-style-name="DefaultParagraphFont" style:family="text">
      <style:text-properties fo:color="#000000"/>
    </style:style>
    <style:style style:name="P3317" style:parent-style-name="Normal" style:family="paragraph">
      <style:paragraph-properties fo:text-align="justify" fo:text-indent="0.4923in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font-style="italic" style:font-style-asian="italic" fo:color="#000000"/>
    </style:style>
    <style:style style:name="T3321" style:parent-style-name="DefaultParagraphFont" style:family="text">
      <style:text-properties fo:color="#000000"/>
    </style:style>
    <style:style style:name="P3322" style:parent-style-name="Normal" style:family="paragraph">
      <style:paragraph-properties fo:text-align="justify" fo:text-indent="0.4923in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font-style="italic" style:font-style-asian="italic" fo:color="#000000"/>
    </style:style>
    <style:style style:name="T3326" style:parent-style-name="DefaultParagraphFont" style:family="text">
      <style:text-properties fo:color="#000000"/>
    </style:style>
    <style:style style:name="P3327" style:parent-style-name="Normal" style:family="paragraph">
      <style:paragraph-properties fo:text-align="justify" fo:text-indent="0.4923in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font-style="italic" style:font-style-asian="italic" fo:color="#000000"/>
    </style:style>
    <style:style style:name="T3331" style:parent-style-name="DefaultParagraphFont" style:family="text">
      <style:text-properties fo:color="#000000"/>
    </style:style>
    <style:style style:name="P3332" style:parent-style-name="Normal" style:family="paragraph">
      <style:paragraph-properties fo:text-align="justify" fo:text-indent="0.4923in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font-style="italic" style:font-style-asian="italic" fo:color="#000000"/>
    </style:style>
    <style:style style:name="T3336" style:parent-style-name="DefaultParagraphFont" style:family="text">
      <style:text-properties fo:color="#000000"/>
    </style:style>
    <style:style style:name="P3337" style:parent-style-name="Normal" style:family="paragraph">
      <style:paragraph-properties fo:text-align="justify" fo:text-indent="0.4923in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font-style="italic" style:font-style-asian="italic" fo:color="#000000"/>
    </style:style>
    <style:style style:name="T3341" style:parent-style-name="DefaultParagraphFont" style:family="text">
      <style:text-properties fo:color="#000000"/>
    </style:style>
    <style:style style:name="P3342" style:parent-style-name="Normal" style:family="paragraph">
      <style:paragraph-properties fo:text-align="justify" fo:text-indent="0.4923in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font-style="italic" style:font-style-asian="italic" fo:color="#000000"/>
    </style:style>
    <style:style style:name="T3346" style:parent-style-name="DefaultParagraphFont" style:family="text">
      <style:text-properties fo:color="#000000"/>
    </style:style>
    <style:style style:name="P3347" style:parent-style-name="Normal" style:family="paragraph">
      <style:paragraph-properties fo:text-align="justify" fo:text-indent="0.4923in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font-style="italic" style:font-style-asian="italic" fo:color="#000000"/>
    </style:style>
    <style:style style:name="T3351" style:parent-style-name="DefaultParagraphFont" style:family="text">
      <style:text-properties fo:color="#000000"/>
    </style:style>
    <style:style style:name="P3352" style:parent-style-name="Normal" style:family="paragraph">
      <style:paragraph-properties fo:text-align="justify" fo:text-indent="0.4923in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font-style="italic" style:font-style-asian="italic" fo:color="#000000"/>
    </style:style>
    <style:style style:name="T3356" style:parent-style-name="DefaultParagraphFont" style:family="text">
      <style:text-properties fo:color="#000000"/>
    </style:style>
    <style:style style:name="P3357" style:parent-style-name="Normal" style:family="paragraph">
      <style:paragraph-properties fo:text-align="justify" fo:text-indent="0.4923in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font-style="italic" style:font-style-asian="italic" fo:color="#000000"/>
    </style:style>
    <style:style style:name="T3361" style:parent-style-name="DefaultParagraphFont" style:family="text">
      <style:text-properties fo:color="#000000"/>
    </style:style>
    <style:style style:name="P3362" style:parent-style-name="Normal" style:family="paragraph">
      <style:paragraph-properties fo:text-align="justify" fo:text-indent="0.4923in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font-style="italic" style:font-style-asian="italic" fo:color="#000000"/>
    </style:style>
    <style:style style:name="T3366" style:parent-style-name="DefaultParagraphFont" style:family="text">
      <style:text-properties fo:color="#000000"/>
    </style:style>
    <style:style style:name="P3367" style:parent-style-name="Normal" style:family="paragraph">
      <style:paragraph-properties fo:text-align="justify" fo:text-indent="0.4923in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font-style="italic" style:font-style-asian="italic" fo:color="#000000"/>
    </style:style>
    <style:style style:name="T3371" style:parent-style-name="DefaultParagraphFont" style:family="text">
      <style:text-properties fo:color="#000000"/>
    </style:style>
    <style:style style:name="P3372" style:parent-style-name="Normal" style:family="paragraph">
      <style:paragraph-properties fo:text-align="justify" fo:text-indent="0.4923in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font-style="italic" style:font-style-asian="italic" fo:color="#000000"/>
    </style:style>
    <style:style style:name="T3376" style:parent-style-name="DefaultParagraphFont" style:family="text">
      <style:text-properties fo:color="#000000"/>
    </style:style>
    <style:style style:name="P3377" style:parent-style-name="Normal" style:family="paragraph">
      <style:paragraph-properties fo:text-align="justify" fo:text-indent="0.4923in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font-style="italic" style:font-style-asian="italic" fo:color="#000000"/>
    </style:style>
    <style:style style:name="T3381" style:parent-style-name="DefaultParagraphFont" style:family="text">
      <style:text-properties fo:color="#000000"/>
    </style:style>
    <style:style style:name="P3382" style:parent-style-name="Normal" style:family="paragraph">
      <style:paragraph-properties fo:text-align="justify" fo:text-indent="0.4923in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font-style="italic" style:font-style-asian="italic" fo:color="#000000"/>
    </style:style>
    <style:style style:name="T3386" style:parent-style-name="DefaultParagraphFont" style:family="text">
      <style:text-properties fo:color="#000000"/>
    </style:style>
    <style:style style:name="P3387" style:parent-style-name="Normal" style:family="paragraph">
      <style:paragraph-properties fo:text-align="justify" fo:text-indent="0.4923in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font-style="italic" style:font-style-asian="italic" fo:color="#000000"/>
    </style:style>
    <style:style style:name="T3391" style:parent-style-name="DefaultParagraphFont" style:family="text">
      <style:text-properties fo:color="#000000"/>
    </style:style>
    <style:style style:name="P3392" style:parent-style-name="Normal" style:family="paragraph">
      <style:paragraph-properties fo:text-align="justify" fo:text-indent="0.4923in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font-style="italic" style:font-style-asian="italic" fo:color="#000000"/>
    </style:style>
    <style:style style:name="T3396" style:parent-style-name="DefaultParagraphFont" style:family="text">
      <style:text-properties fo:color="#000000"/>
    </style:style>
    <style:style style:name="P3397" style:parent-style-name="Normal" style:family="paragraph">
      <style:paragraph-properties fo:text-align="justify" fo:text-indent="0.4923in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font-style="italic" style:font-style-asian="italic" fo:color="#000000"/>
    </style:style>
    <style:style style:name="T3401" style:parent-style-name="DefaultParagraphFont" style:family="text">
      <style:text-properties fo:color="#000000"/>
    </style:style>
    <style:style style:name="P3402" style:parent-style-name="Normal" style:family="paragraph">
      <style:paragraph-properties fo:text-align="justify" fo:text-indent="0.4923in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font-style="italic" style:font-style-asian="italic" fo:color="#000000"/>
    </style:style>
    <style:style style:name="T3406" style:parent-style-name="DefaultParagraphFont" style:family="text">
      <style:text-properties fo:color="#000000"/>
    </style:style>
    <style:style style:name="P3407" style:parent-style-name="Normal" style:family="paragraph">
      <style:paragraph-properties fo:text-align="justify" fo:text-indent="0.4923in"/>
    </style:style>
    <style:style style:name="T3408" style:parent-style-name="DefaultParagraphFont" style:family="text">
      <style:text-properties fo:color="#000000"/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font-style="italic" style:font-style-asian="italic" fo:color="#000000"/>
    </style:style>
    <style:style style:name="T3411" style:parent-style-name="DefaultParagraphFont" style:family="text">
      <style:text-properties fo:color="#000000"/>
    </style:style>
    <style:style style:name="P3412" style:parent-style-name="Normal" style:family="paragraph">
      <style:paragraph-properties fo:text-align="justify" fo:text-indent="0.4923in"/>
      <style:text-properties fo:color="#000000"/>
    </style:style>
    <style:style style:name="P3413" style:parent-style-name="Normal" style:family="paragraph">
      <style:paragraph-properties fo:text-align="justify" fo:text-indent="0.4923in"/>
    </style:style>
    <style:style style:name="T3414" style:parent-style-name="DefaultParagraphFont" style:family="text">
      <style:text-properties fo:color="#000000"/>
    </style:style>
    <style:style style:name="P3415" style:parent-style-name="Normal" style:family="paragraph">
      <style:paragraph-properties fo:text-align="justify" fo:text-indent="0.4923in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font-style="italic" style:font-style-asian="italic" fo:color="#000000"/>
    </style:style>
    <style:style style:name="T3419" style:parent-style-name="DefaultParagraphFont" style:family="text">
      <style:text-properties fo:color="#000000"/>
    </style:style>
    <style:style style:name="P3420" style:parent-style-name="Normal" style:family="paragraph">
      <style:paragraph-properties fo:text-align="justify" fo:text-indent="0.4923in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font-style="italic" style:font-style-asian="italic" fo:color="#000000"/>
    </style:style>
    <style:style style:name="T3424" style:parent-style-name="DefaultParagraphFont" style:family="text">
      <style:text-properties fo:color="#000000"/>
    </style:style>
    <style:style style:name="P3425" style:parent-style-name="Normal" style:family="paragraph">
      <style:paragraph-properties fo:text-align="justify" fo:text-indent="0.4923in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font-style="italic" style:font-style-asian="italic" fo:color="#000000"/>
    </style:style>
    <style:style style:name="T3429" style:parent-style-name="DefaultParagraphFont" style:family="text">
      <style:text-properties fo:color="#000000"/>
    </style:style>
    <style:style style:name="P3430" style:parent-style-name="Normal" style:family="paragraph">
      <style:paragraph-properties fo:text-align="justify" fo:text-indent="0.4923in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font-style="italic" style:font-style-asian="italic" fo:color="#000000"/>
    </style:style>
    <style:style style:name="T3434" style:parent-style-name="DefaultParagraphFont" style:family="text">
      <style:text-properties fo:color="#000000"/>
    </style:style>
    <style:style style:name="P3435" style:parent-style-name="Normal" style:family="paragraph">
      <style:paragraph-properties fo:text-align="justify" fo:text-indent="0.4923in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font-style="italic" style:font-style-asian="italic" fo:color="#000000"/>
    </style:style>
    <style:style style:name="T3439" style:parent-style-name="DefaultParagraphFont" style:family="text">
      <style:text-properties fo:color="#000000"/>
    </style:style>
    <style:style style:name="P3440" style:parent-style-name="Normal" style:family="paragraph">
      <style:paragraph-properties fo:text-align="justify" fo:text-indent="0.4923in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font-style="italic" style:font-style-asian="italic" fo:color="#000000"/>
    </style:style>
    <style:style style:name="T3444" style:parent-style-name="DefaultParagraphFont" style:family="text">
      <style:text-properties fo:color="#000000"/>
    </style:style>
    <style:style style:name="P3445" style:parent-style-name="Normal" style:family="paragraph">
      <style:paragraph-properties fo:text-align="justify" fo:text-indent="0.4923in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font-style="italic" style:font-style-asian="italic" fo:color="#000000"/>
    </style:style>
    <style:style style:name="T3449" style:parent-style-name="DefaultParagraphFont" style:family="text">
      <style:text-properties fo:color="#000000"/>
    </style:style>
    <style:style style:name="P3450" style:parent-style-name="Normal" style:family="paragraph">
      <style:paragraph-properties fo:text-align="justify" fo:text-indent="0.4923in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font-style="italic" style:font-style-asian="italic" fo:color="#000000"/>
    </style:style>
    <style:style style:name="T3454" style:parent-style-name="DefaultParagraphFont" style:family="text">
      <style:text-properties fo:color="#000000"/>
    </style:style>
    <style:style style:name="P3455" style:parent-style-name="Normal" style:family="paragraph">
      <style:paragraph-properties fo:text-align="justify" fo:text-indent="0.4923in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font-style="italic" style:font-style-asian="italic" fo:color="#000000"/>
    </style:style>
    <style:style style:name="T3459" style:parent-style-name="DefaultParagraphFont" style:family="text">
      <style:text-properties fo:color="#000000"/>
    </style:style>
    <style:style style:name="P3460" style:parent-style-name="Normal" style:family="paragraph">
      <style:paragraph-properties fo:text-align="justify" fo:text-indent="0.4923in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font-style="italic" style:font-style-asian="italic" fo:color="#000000"/>
    </style:style>
    <style:style style:name="T3464" style:parent-style-name="DefaultParagraphFont" style:family="text">
      <style:text-properties fo:color="#000000"/>
    </style:style>
    <style:style style:name="P3465" style:parent-style-name="Normal" style:family="paragraph">
      <style:paragraph-properties fo:text-align="justify" fo:text-indent="0.4923in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font-style="italic" style:font-style-asian="italic" fo:color="#000000"/>
    </style:style>
    <style:style style:name="T3469" style:parent-style-name="DefaultParagraphFont" style:family="text">
      <style:text-properties fo:color="#000000"/>
    </style:style>
    <style:style style:name="P3470" style:parent-style-name="Normal" style:family="paragraph">
      <style:paragraph-properties fo:text-align="justify" fo:text-indent="0.4923in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font-style="italic" style:font-style-asian="italic" fo:color="#000000"/>
    </style:style>
    <style:style style:name="T3474" style:parent-style-name="DefaultParagraphFont" style:family="text">
      <style:text-properties fo:color="#000000"/>
    </style:style>
    <style:style style:name="P3475" style:parent-style-name="Normal" style:family="paragraph">
      <style:paragraph-properties fo:text-align="justify" fo:text-indent="0.4923in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font-style="italic" style:font-style-asian="italic" fo:color="#000000"/>
    </style:style>
    <style:style style:name="T3479" style:parent-style-name="DefaultParagraphFont" style:family="text">
      <style:text-properties fo:color="#000000"/>
    </style:style>
    <style:style style:name="P3480" style:parent-style-name="Normal" style:family="paragraph">
      <style:paragraph-properties fo:text-align="justify" fo:text-indent="0.4923in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font-style="italic" style:font-style-asian="italic" fo:color="#000000"/>
    </style:style>
    <style:style style:name="T3484" style:parent-style-name="DefaultParagraphFont" style:family="text">
      <style:text-properties fo:color="#000000"/>
    </style:style>
    <style:style style:name="P3485" style:parent-style-name="Normal" style:family="paragraph">
      <style:paragraph-properties fo:text-align="justify" fo:text-indent="0.4923in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font-style="italic" style:font-style-asian="italic" fo:color="#000000"/>
    </style:style>
    <style:style style:name="T3489" style:parent-style-name="DefaultParagraphFont" style:family="text">
      <style:text-properties fo:color="#000000"/>
    </style:style>
    <style:style style:name="P3490" style:parent-style-name="Normal" style:family="paragraph">
      <style:paragraph-properties fo:text-align="justify" fo:text-indent="0.4923in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font-style="italic" style:font-style-asian="italic" fo:color="#000000"/>
    </style:style>
    <style:style style:name="T3494" style:parent-style-name="DefaultParagraphFont" style:family="text">
      <style:text-properties fo:color="#000000"/>
    </style:style>
    <style:style style:name="P3495" style:parent-style-name="Normal" style:family="paragraph">
      <style:paragraph-properties fo:text-align="justify" fo:text-indent="0.4923in"/>
    </style:style>
    <style:style style:name="T3496" style:parent-style-name="DefaultParagraphFont" style:family="text">
      <style:text-properties fo:color="#000000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font-style="italic" style:font-style-asian="italic" fo:color="#000000"/>
    </style:style>
    <style:style style:name="T3499" style:parent-style-name="DefaultParagraphFont" style:family="text">
      <style:text-properties fo:color="#000000"/>
    </style:style>
    <style:style style:name="P3500" style:parent-style-name="Normal" style:family="paragraph">
      <style:paragraph-properties fo:text-align="justify" fo:text-indent="0.4923in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font-style="italic" style:font-style-asian="italic" fo:color="#000000"/>
    </style:style>
    <style:style style:name="T3504" style:parent-style-name="DefaultParagraphFont" style:family="text">
      <style:text-properties fo:color="#000000"/>
    </style:style>
    <style:style style:name="P3505" style:parent-style-name="Normal" style:family="paragraph">
      <style:paragraph-properties fo:text-align="justify" fo:text-indent="0.4923in"/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color="#000000"/>
    </style:style>
    <style:style style:name="T3508" style:parent-style-name="DefaultParagraphFont" style:family="text">
      <style:text-properties fo:font-style="italic" style:font-style-asian="italic" fo:color="#000000"/>
    </style:style>
    <style:style style:name="T3509" style:parent-style-name="DefaultParagraphFont" style:family="text">
      <style:text-properties fo:color="#000000"/>
    </style:style>
    <style:style style:name="P3510" style:parent-style-name="Normal" style:family="paragraph">
      <style:paragraph-properties fo:text-align="justify" fo:text-indent="0.4923in"/>
    </style:style>
    <style:style style:name="T3511" style:parent-style-name="DefaultParagraphFont" style:family="text">
      <style:text-properties fo:color="#000000"/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font-style="italic" style:font-style-asian="italic" fo:color="#000000"/>
    </style:style>
    <style:style style:name="T3514" style:parent-style-name="DefaultParagraphFont" style:family="text">
      <style:text-properties fo:color="#000000"/>
    </style:style>
    <style:style style:name="P3515" style:parent-style-name="Normal" style:family="paragraph">
      <style:paragraph-properties fo:text-align="justify" fo:text-indent="0.4923in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font-style="italic" style:font-style-asian="italic" fo:color="#000000"/>
    </style:style>
    <style:style style:name="T3519" style:parent-style-name="DefaultParagraphFont" style:family="text">
      <style:text-properties fo:color="#000000"/>
    </style:style>
    <style:style style:name="P3520" style:parent-style-name="Normal" style:family="paragraph">
      <style:paragraph-properties fo:text-align="justify" fo:text-indent="0.4923in"/>
    </style:style>
    <style:style style:name="T3521" style:parent-style-name="DefaultParagraphFont" style:family="text">
      <style:text-properties fo:color="#000000"/>
    </style:style>
    <style:style style:name="T3522" style:parent-style-name="DefaultParagraphFont" style:family="text">
      <style:text-properties fo:color="#000000"/>
    </style:style>
    <style:style style:name="T3523" style:parent-style-name="DefaultParagraphFont" style:family="text">
      <style:text-properties fo:font-style="italic" style:font-style-asian="italic" fo:color="#000000"/>
    </style:style>
    <style:style style:name="T3524" style:parent-style-name="DefaultParagraphFont" style:family="text">
      <style:text-properties fo:color="#000000"/>
    </style:style>
    <style:style style:name="P3525" style:parent-style-name="Normal" style:family="paragraph">
      <style:paragraph-properties fo:text-align="justify" fo:text-indent="0.4923in"/>
    </style:style>
    <style:style style:name="T3526" style:parent-style-name="DefaultParagraphFont" style:family="text">
      <style:text-properties fo:color="#000000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font-style="italic" style:font-style-asian="italic" fo:color="#000000"/>
    </style:style>
    <style:style style:name="T3529" style:parent-style-name="DefaultParagraphFont" style:family="text">
      <style:text-properties fo:color="#000000"/>
    </style:style>
    <style:style style:name="P3530" style:parent-style-name="Normal" style:family="paragraph">
      <style:paragraph-properties fo:text-align="justify" fo:text-indent="0.4923in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font-style="italic" style:font-style-asian="italic" fo:color="#000000"/>
    </style:style>
    <style:style style:name="T3534" style:parent-style-name="DefaultParagraphFont" style:family="text">
      <style:text-properties fo:color="#000000"/>
    </style:style>
    <style:style style:name="P3535" style:parent-style-name="Normal" style:family="paragraph">
      <style:paragraph-properties fo:text-align="justify" fo:text-indent="0.4923in"/>
      <style:text-properties fo:color="#000000"/>
    </style:style>
    <style:style style:name="P3536" style:parent-style-name="Normal" style:family="paragraph">
      <style:paragraph-properties fo:text-align="justify" fo:text-indent="0.4923in"/>
    </style:style>
    <style:style style:name="T3537" style:parent-style-name="DefaultParagraphFont" style:family="text">
      <style:text-properties fo:color="#000000"/>
    </style:style>
    <style:style style:name="P3538" style:parent-style-name="Normal" style:family="paragraph">
      <style:paragraph-properties fo:text-align="justify" fo:text-indent="0.4923in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font-style="italic" style:font-style-asian="italic" fo:color="#000000"/>
    </style:style>
    <style:style style:name="T3542" style:parent-style-name="DefaultParagraphFont" style:family="text">
      <style:text-properties fo:color="#000000"/>
    </style:style>
    <style:style style:name="P3543" style:parent-style-name="Normal" style:family="paragraph">
      <style:paragraph-properties fo:text-align="justify" fo:text-indent="0.4923in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font-style="italic" style:font-style-asian="italic" fo:color="#000000"/>
    </style:style>
    <style:style style:name="T3547" style:parent-style-name="DefaultParagraphFont" style:family="text">
      <style:text-properties fo:color="#000000"/>
    </style:style>
    <style:style style:name="P3548" style:parent-style-name="Normal" style:family="paragraph">
      <style:paragraph-properties fo:text-align="justify" fo:text-indent="0.4923in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font-style="italic" style:font-style-asian="italic" fo:color="#000000"/>
    </style:style>
    <style:style style:name="T3552" style:parent-style-name="DefaultParagraphFont" style:family="text">
      <style:text-properties fo:color="#000000"/>
    </style:style>
    <style:style style:name="P3553" style:parent-style-name="Normal" style:family="paragraph">
      <style:paragraph-properties fo:text-align="justify" fo:text-indent="0.4923in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font-style="italic" style:font-style-asian="italic" fo:color="#000000"/>
    </style:style>
    <style:style style:name="T3557" style:parent-style-name="DefaultParagraphFont" style:family="text">
      <style:text-properties fo:color="#000000"/>
    </style:style>
    <style:style style:name="P3558" style:parent-style-name="Normal" style:family="paragraph">
      <style:paragraph-properties fo:text-align="justify" fo:text-indent="0.4923in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font-style="italic" style:font-style-asian="italic" fo:color="#000000"/>
    </style:style>
    <style:style style:name="T3562" style:parent-style-name="DefaultParagraphFont" style:family="text">
      <style:text-properties fo:color="#000000"/>
    </style:style>
    <style:style style:name="P3563" style:parent-style-name="Normal" style:family="paragraph">
      <style:paragraph-properties fo:text-align="justify" fo:text-indent="0.4923in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font-style="italic" style:font-style-asian="italic" fo:color="#000000"/>
    </style:style>
    <style:style style:name="T3567" style:parent-style-name="DefaultParagraphFont" style:family="text">
      <style:text-properties fo:color="#000000"/>
    </style:style>
    <style:style style:name="P3568" style:parent-style-name="Normal" style:family="paragraph">
      <style:paragraph-properties fo:text-align="justify" fo:text-indent="0.4923in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font-style="italic" style:font-style-asian="italic" fo:color="#000000"/>
    </style:style>
    <style:style style:name="T3572" style:parent-style-name="DefaultParagraphFont" style:family="text">
      <style:text-properties fo:color="#000000"/>
    </style:style>
    <style:style style:name="P3573" style:parent-style-name="Normal" style:family="paragraph">
      <style:paragraph-properties fo:text-align="justify" fo:text-indent="0.4923in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font-style="italic" style:font-style-asian="italic" fo:color="#000000"/>
    </style:style>
    <style:style style:name="T3577" style:parent-style-name="DefaultParagraphFont" style:family="text">
      <style:text-properties fo:color="#000000"/>
    </style:style>
    <style:style style:name="P3578" style:parent-style-name="Normal" style:family="paragraph">
      <style:paragraph-properties fo:text-align="justify" fo:text-indent="0.4923in"/>
    </style:style>
    <style:style style:name="T3579" style:parent-style-name="DefaultParagraphFont" style:family="text">
      <style:text-properties fo:color="#000000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font-style="italic" style:font-style-asian="italic" fo:color="#000000"/>
    </style:style>
    <style:style style:name="T3582" style:parent-style-name="DefaultParagraphFont" style:family="text">
      <style:text-properties fo:color="#000000"/>
    </style:style>
    <style:style style:name="P3583" style:parent-style-name="Normal" style:family="paragraph">
      <style:paragraph-properties fo:text-align="justify" fo:text-indent="0.4923in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font-style="italic" style:font-style-asian="italic" fo:color="#000000"/>
    </style:style>
    <style:style style:name="T3587" style:parent-style-name="DefaultParagraphFont" style:family="text">
      <style:text-properties fo:color="#000000"/>
    </style:style>
    <style:style style:name="P3588" style:parent-style-name="Normal" style:family="paragraph">
      <style:paragraph-properties fo:text-align="justify" fo:text-indent="0.4923in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color="#000000"/>
    </style:style>
    <style:style style:name="T3591" style:parent-style-name="DefaultParagraphFont" style:family="text">
      <style:text-properties fo:font-style="italic" style:font-style-asian="italic" fo:color="#000000"/>
    </style:style>
    <style:style style:name="T3592" style:parent-style-name="DefaultParagraphFont" style:family="text">
      <style:text-properties fo:color="#000000"/>
    </style:style>
    <style:style style:name="P3593" style:parent-style-name="Normal" style:family="paragraph">
      <style:paragraph-properties fo:text-align="justify" fo:text-indent="0.4923in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font-style="italic" style:font-style-asian="italic" fo:color="#000000"/>
    </style:style>
    <style:style style:name="T3597" style:parent-style-name="DefaultParagraphFont" style:family="text">
      <style:text-properties fo:color="#000000"/>
    </style:style>
    <style:style style:name="P3598" style:parent-style-name="Normal" style:family="paragraph">
      <style:paragraph-properties fo:text-align="justify" fo:text-indent="0.4923in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font-style="italic" style:font-style-asian="italic" fo:color="#000000"/>
    </style:style>
    <style:style style:name="T3602" style:parent-style-name="DefaultParagraphFont" style:family="text">
      <style:text-properties fo:color="#000000"/>
    </style:style>
    <style:style style:name="P3603" style:parent-style-name="Normal" style:family="paragraph">
      <style:paragraph-properties fo:text-align="justify" fo:text-indent="0.4923in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font-style="italic" style:font-style-asian="italic" fo:color="#000000"/>
    </style:style>
    <style:style style:name="T3607" style:parent-style-name="DefaultParagraphFont" style:family="text">
      <style:text-properties fo:color="#000000"/>
    </style:style>
    <style:style style:name="P3608" style:parent-style-name="Normal" style:family="paragraph">
      <style:paragraph-properties fo:text-align="justify" fo:text-indent="0.4923in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font-style="italic" style:font-style-asian="italic" fo:color="#000000"/>
    </style:style>
    <style:style style:name="T3612" style:parent-style-name="DefaultParagraphFont" style:family="text">
      <style:text-properties fo:color="#000000"/>
    </style:style>
    <style:style style:name="P3613" style:parent-style-name="Normal" style:family="paragraph">
      <style:paragraph-properties fo:text-align="justify" fo:text-indent="0.4923in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font-style="italic" style:font-style-asian="italic" fo:color="#000000"/>
    </style:style>
    <style:style style:name="T3617" style:parent-style-name="DefaultParagraphFont" style:family="text">
      <style:text-properties fo:color="#000000"/>
    </style:style>
    <style:style style:name="P3618" style:parent-style-name="Normal" style:family="paragraph">
      <style:paragraph-properties fo:text-align="justify" fo:text-indent="0.4923in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font-style="italic" style:font-style-asian="italic" fo:color="#000000"/>
    </style:style>
    <style:style style:name="T3622" style:parent-style-name="DefaultParagraphFont" style:family="text">
      <style:text-properties fo:color="#000000"/>
    </style:style>
    <style:style style:name="P3623" style:parent-style-name="Normal" style:family="paragraph">
      <style:paragraph-properties fo:text-align="justify" fo:text-indent="0.4923in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font-style="italic" style:font-style-asian="italic" fo:color="#000000"/>
    </style:style>
    <style:style style:name="T3627" style:parent-style-name="DefaultParagraphFont" style:family="text">
      <style:text-properties fo:color="#000000"/>
    </style:style>
    <style:style style:name="P3628" style:parent-style-name="Normal" style:family="paragraph">
      <style:paragraph-properties fo:text-align="justify" fo:text-indent="0.4923in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font-style="italic" style:font-style-asian="italic" fo:color="#000000"/>
    </style:style>
    <style:style style:name="T3632" style:parent-style-name="DefaultParagraphFont" style:family="text">
      <style:text-properties fo:color="#000000"/>
    </style:style>
    <style:style style:name="P3633" style:parent-style-name="Normal" style:family="paragraph">
      <style:paragraph-properties fo:text-align="justify" fo:text-indent="0.4923in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font-style="italic" style:font-style-asian="italic" fo:color="#000000"/>
    </style:style>
    <style:style style:name="T3637" style:parent-style-name="DefaultParagraphFont" style:family="text">
      <style:text-properties fo:color="#000000"/>
    </style:style>
    <style:style style:name="P3638" style:parent-style-name="Normal" style:family="paragraph">
      <style:paragraph-properties fo:text-align="justify" fo:text-indent="0.4923in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font-style="italic" style:font-style-asian="italic" fo:color="#000000"/>
    </style:style>
    <style:style style:name="T3642" style:parent-style-name="DefaultParagraphFont" style:family="text">
      <style:text-properties fo:color="#000000"/>
    </style:style>
    <style:style style:name="P3643" style:parent-style-name="Normal" style:family="paragraph">
      <style:paragraph-properties fo:text-align="justify" fo:text-indent="0.4923in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font-style="italic" style:font-style-asian="italic" fo:color="#000000"/>
    </style:style>
    <style:style style:name="T3647" style:parent-style-name="DefaultParagraphFont" style:family="text">
      <style:text-properties fo:color="#000000"/>
    </style:style>
    <style:style style:name="P3648" style:parent-style-name="Normal" style:family="paragraph">
      <style:paragraph-properties fo:text-align="justify" fo:text-indent="0.4923in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font-style="italic" style:font-style-asian="italic" fo:color="#000000"/>
    </style:style>
    <style:style style:name="T3652" style:parent-style-name="DefaultParagraphFont" style:family="text">
      <style:text-properties fo:color="#000000"/>
    </style:style>
    <style:style style:name="P3653" style:parent-style-name="Normal" style:family="paragraph">
      <style:paragraph-properties fo:text-align="justify" fo:text-indent="0.4923in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font-style="italic" style:font-style-asian="italic" fo:color="#000000"/>
    </style:style>
    <style:style style:name="T3657" style:parent-style-name="DefaultParagraphFont" style:family="text">
      <style:text-properties fo:color="#000000"/>
    </style:style>
    <style:style style:name="P3658" style:parent-style-name="Normal" style:family="paragraph">
      <style:paragraph-properties fo:text-align="justify" fo:text-indent="0.4923in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font-style="italic" style:font-style-asian="italic" fo:color="#000000"/>
    </style:style>
    <style:style style:name="T3662" style:parent-style-name="DefaultParagraphFont" style:family="text">
      <style:text-properties fo:color="#000000"/>
    </style:style>
    <style:style style:name="P3663" style:parent-style-name="Normal" style:family="paragraph">
      <style:paragraph-properties fo:text-align="justify" fo:text-indent="0.4923in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font-style="italic" style:font-style-asian="italic" fo:color="#000000"/>
    </style:style>
    <style:style style:name="T3667" style:parent-style-name="DefaultParagraphFont" style:family="text">
      <style:text-properties fo:color="#000000"/>
    </style:style>
    <style:style style:name="P3668" style:parent-style-name="Normal" style:family="paragraph">
      <style:paragraph-properties fo:text-align="justify" fo:text-indent="0.4923in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font-style="italic" style:font-style-asian="italic" fo:color="#000000"/>
    </style:style>
    <style:style style:name="T3672" style:parent-style-name="DefaultParagraphFont" style:family="text">
      <style:text-properties fo:color="#000000"/>
    </style:style>
    <style:style style:name="P3673" style:parent-style-name="Normal" style:family="paragraph">
      <style:paragraph-properties fo:text-align="justify" fo:text-indent="0.4923in"/>
      <style:text-properties fo:color="#000000"/>
    </style:style>
    <style:style style:name="P3674" style:parent-style-name="Normal" style:family="paragraph">
      <style:paragraph-properties fo:text-align="justify" fo:text-indent="0.4923in"/>
    </style:style>
    <style:style style:name="T3675" style:parent-style-name="DefaultParagraphFont" style:family="text">
      <style:text-properties fo:color="#000000"/>
    </style:style>
    <style:style style:name="P3676" style:parent-style-name="Normal" style:family="paragraph">
      <style:paragraph-properties fo:text-align="justify" fo:text-indent="0.4923in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font-style="italic" style:font-style-asian="italic" fo:color="#000000"/>
    </style:style>
    <style:style style:name="T3680" style:parent-style-name="DefaultParagraphFont" style:family="text">
      <style:text-properties fo:color="#000000"/>
    </style:style>
    <style:style style:name="P3681" style:parent-style-name="Normal" style:family="paragraph">
      <style:paragraph-properties fo:text-align="justify" fo:text-indent="0.4923in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font-style="italic" style:font-style-asian="italic" fo:color="#000000"/>
    </style:style>
    <style:style style:name="T3685" style:parent-style-name="DefaultParagraphFont" style:family="text">
      <style:text-properties fo:color="#000000"/>
    </style:style>
    <style:style style:name="P3686" style:parent-style-name="Normal" style:family="paragraph">
      <style:paragraph-properties fo:text-align="justify" fo:text-indent="0.4923in"/>
    </style:style>
    <style:style style:name="T3687" style:parent-style-name="DefaultParagraphFont" style:family="text">
      <style:text-properties fo:color="#000000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font-style="italic" style:font-style-asian="italic" fo:color="#000000"/>
    </style:style>
    <style:style style:name="T3690" style:parent-style-name="DefaultParagraphFont" style:family="text">
      <style:text-properties fo:color="#000000"/>
    </style:style>
    <style:style style:name="P3691" style:parent-style-name="Normal" style:family="paragraph">
      <style:paragraph-properties fo:text-align="justify" fo:text-indent="0.4923in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fo:color="#000000"/>
    </style:style>
    <style:style style:name="T3694" style:parent-style-name="DefaultParagraphFont" style:family="text">
      <style:text-properties fo:font-style="italic" style:font-style-asian="italic" fo:color="#000000"/>
    </style:style>
    <style:style style:name="T3695" style:parent-style-name="DefaultParagraphFont" style:family="text">
      <style:text-properties fo:color="#000000"/>
    </style:style>
    <style:style style:name="P3696" style:parent-style-name="Normal" style:family="paragraph">
      <style:paragraph-properties fo:text-align="justify" fo:text-indent="0.4923in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/>
    </style:style>
    <style:style style:name="T3699" style:parent-style-name="DefaultParagraphFont" style:family="text">
      <style:text-properties fo:font-style="italic" style:font-style-asian="italic" fo:color="#000000"/>
    </style:style>
    <style:style style:name="T3700" style:parent-style-name="DefaultParagraphFont" style:family="text">
      <style:text-properties fo:color="#000000"/>
    </style:style>
    <style:style style:name="P3701" style:parent-style-name="Normal" style:family="paragraph">
      <style:paragraph-properties fo:text-align="justify" fo:text-indent="0.4923in"/>
    </style:style>
    <style:style style:name="T3702" style:parent-style-name="DefaultParagraphFont" style:family="text">
      <style:text-properties fo:color="#000000"/>
    </style:style>
    <style:style style:name="T3703" style:parent-style-name="DefaultParagraphFont" style:family="text">
      <style:text-properties fo:color="#000000"/>
    </style:style>
    <style:style style:name="T3704" style:parent-style-name="DefaultParagraphFont" style:family="text">
      <style:text-properties fo:font-style="italic" style:font-style-asian="italic" fo:color="#000000"/>
    </style:style>
    <style:style style:name="T3705" style:parent-style-name="DefaultParagraphFont" style:family="text">
      <style:text-properties fo:color="#000000"/>
    </style:style>
    <style:style style:name="P3706" style:parent-style-name="Normal" style:family="paragraph">
      <style:paragraph-properties fo:text-align="justify" fo:text-indent="0.4923in"/>
    </style:style>
    <style:style style:name="T3707" style:parent-style-name="DefaultParagraphFont" style:family="text">
      <style:text-properties fo:color="#000000"/>
    </style:style>
    <style:style style:name="T3708" style:parent-style-name="DefaultParagraphFont" style:family="text">
      <style:text-properties fo:color="#000000"/>
    </style:style>
    <style:style style:name="T3709" style:parent-style-name="DefaultParagraphFont" style:family="text">
      <style:text-properties fo:font-style="italic" style:font-style-asian="italic" fo:color="#000000"/>
    </style:style>
    <style:style style:name="T3710" style:parent-style-name="DefaultParagraphFont" style:family="text">
      <style:text-properties fo:color="#000000"/>
    </style:style>
    <style:style style:name="P3711" style:parent-style-name="Normal" style:family="paragraph">
      <style:paragraph-properties fo:text-align="justify" fo:text-indent="0.4923in"/>
    </style:style>
    <style:style style:name="T3712" style:parent-style-name="DefaultParagraphFont" style:family="text">
      <style:text-properties fo:color="#000000"/>
    </style:style>
    <style:style style:name="T3713" style:parent-style-name="DefaultParagraphFont" style:family="text">
      <style:text-properties fo:color="#000000"/>
    </style:style>
    <style:style style:name="T3714" style:parent-style-name="DefaultParagraphFont" style:family="text">
      <style:text-properties fo:font-style="italic" style:font-style-asian="italic" fo:color="#000000"/>
    </style:style>
    <style:style style:name="T3715" style:parent-style-name="DefaultParagraphFont" style:family="text">
      <style:text-properties fo:color="#000000"/>
    </style:style>
    <style:style style:name="P3716" style:parent-style-name="Normal" style:family="paragraph">
      <style:paragraph-properties fo:text-align="justify" fo:text-indent="0.4923in"/>
    </style:style>
    <style:style style:name="T3717" style:parent-style-name="DefaultParagraphFont" style:family="text">
      <style:text-properties fo:color="#000000"/>
    </style:style>
    <style:style style:name="T3718" style:parent-style-name="DefaultParagraphFont" style:family="text">
      <style:text-properties fo:color="#000000"/>
    </style:style>
    <style:style style:name="T3719" style:parent-style-name="DefaultParagraphFont" style:family="text">
      <style:text-properties fo:font-style="italic" style:font-style-asian="italic" fo:color="#000000"/>
    </style:style>
    <style:style style:name="T3720" style:parent-style-name="DefaultParagraphFont" style:family="text">
      <style:text-properties fo:color="#000000"/>
    </style:style>
    <style:style style:name="P3721" style:parent-style-name="Normal" style:family="paragraph">
      <style:paragraph-properties fo:text-align="justify" fo:text-indent="0.4923in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color="#000000"/>
    </style:style>
    <style:style style:name="T3724" style:parent-style-name="DefaultParagraphFont" style:family="text">
      <style:text-properties fo:font-style="italic" style:font-style-asian="italic" fo:color="#000000"/>
    </style:style>
    <style:style style:name="T3725" style:parent-style-name="DefaultParagraphFont" style:family="text">
      <style:text-properties fo:color="#000000"/>
    </style:style>
    <style:style style:name="P3726" style:parent-style-name="Normal" style:family="paragraph">
      <style:paragraph-properties fo:text-align="justify" fo:text-indent="0.4923in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color="#000000"/>
    </style:style>
    <style:style style:name="T3729" style:parent-style-name="DefaultParagraphFont" style:family="text">
      <style:text-properties fo:font-style="italic" style:font-style-asian="italic" fo:color="#000000"/>
    </style:style>
    <style:style style:name="T3730" style:parent-style-name="DefaultParagraphFont" style:family="text">
      <style:text-properties fo:color="#000000"/>
    </style:style>
    <style:style style:name="P3731" style:parent-style-name="Normal" style:family="paragraph">
      <style:paragraph-properties fo:text-align="justify" fo:text-indent="0.4923in"/>
    </style:style>
    <style:style style:name="T3732" style:parent-style-name="DefaultParagraphFont" style:family="text">
      <style:text-properties fo:color="#000000"/>
    </style:style>
    <style:style style:name="T3733" style:parent-style-name="DefaultParagraphFont" style:family="text">
      <style:text-properties fo:color="#000000"/>
    </style:style>
    <style:style style:name="T3734" style:parent-style-name="DefaultParagraphFont" style:family="text">
      <style:text-properties fo:font-style="italic" style:font-style-asian="italic" fo:color="#000000"/>
    </style:style>
    <style:style style:name="T3735" style:parent-style-name="DefaultParagraphFont" style:family="text">
      <style:text-properties fo:color="#000000"/>
    </style:style>
    <style:style style:name="P3736" style:parent-style-name="Normal" style:family="paragraph">
      <style:paragraph-properties fo:text-align="justify" fo:text-indent="0.4923in"/>
    </style:style>
    <style:style style:name="T3737" style:parent-style-name="DefaultParagraphFont" style:family="text">
      <style:text-properties fo:color="#000000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font-style="italic" style:font-style-asian="italic" fo:color="#000000"/>
    </style:style>
    <style:style style:name="T3740" style:parent-style-name="DefaultParagraphFont" style:family="text">
      <style:text-properties fo:color="#000000"/>
    </style:style>
    <style:style style:name="P3741" style:parent-style-name="Normal" style:family="paragraph">
      <style:paragraph-properties fo:text-align="justify" fo:text-indent="0.4923in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T3744" style:parent-style-name="DefaultParagraphFont" style:family="text">
      <style:text-properties fo:font-style="italic" style:font-style-asian="italic" fo:color="#000000"/>
    </style:style>
    <style:style style:name="T3745" style:parent-style-name="DefaultParagraphFont" style:family="text">
      <style:text-properties fo:color="#000000"/>
    </style:style>
    <style:style style:name="P3746" style:parent-style-name="Normal" style:family="paragraph">
      <style:paragraph-properties fo:text-align="justify" fo:text-indent="0.4923in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font-style="italic" style:font-style-asian="italic" fo:color="#000000"/>
    </style:style>
    <style:style style:name="T3750" style:parent-style-name="DefaultParagraphFont" style:family="text">
      <style:text-properties fo:color="#000000"/>
    </style:style>
    <style:style style:name="P3751" style:parent-style-name="Normal" style:family="paragraph">
      <style:paragraph-properties fo:text-align="justify" fo:text-indent="0.4923in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font-style="italic" style:font-style-asian="italic" fo:color="#000000"/>
    </style:style>
    <style:style style:name="T3755" style:parent-style-name="DefaultParagraphFont" style:family="text">
      <style:text-properties fo:color="#000000"/>
    </style:style>
    <style:style style:name="P3756" style:parent-style-name="Normal" style:family="paragraph">
      <style:paragraph-properties fo:text-align="justify" fo:text-indent="0.4923in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font-style="italic" style:font-style-asian="italic" fo:color="#000000"/>
    </style:style>
    <style:style style:name="T3760" style:parent-style-name="DefaultParagraphFont" style:family="text">
      <style:text-properties fo:color="#000000"/>
    </style:style>
    <style:style style:name="P3761" style:parent-style-name="Normal" style:family="paragraph">
      <style:paragraph-properties fo:text-align="justify" fo:text-indent="0.4923in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font-style="italic" style:font-style-asian="italic" fo:color="#000000"/>
    </style:style>
    <style:style style:name="T3765" style:parent-style-name="DefaultParagraphFont" style:family="text">
      <style:text-properties fo:color="#000000"/>
    </style:style>
    <style:style style:name="P3766" style:parent-style-name="Normal" style:family="paragraph">
      <style:paragraph-properties fo:text-align="justify" fo:text-indent="0.4923in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/>
    </style:style>
    <style:style style:name="T3769" style:parent-style-name="DefaultParagraphFont" style:family="text">
      <style:text-properties fo:font-style="italic" style:font-style-asian="italic" fo:color="#000000"/>
    </style:style>
    <style:style style:name="T3770" style:parent-style-name="DefaultParagraphFont" style:family="text">
      <style:text-properties fo:color="#000000"/>
    </style:style>
    <style:style style:name="P3771" style:parent-style-name="Normal" style:family="paragraph">
      <style:paragraph-properties fo:text-align="justify" fo:text-indent="0.4923in"/>
    </style:style>
    <style:style style:name="T3772" style:parent-style-name="DefaultParagraphFont" style:family="text">
      <style:text-properties fo:color="#000000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font-style="italic" style:font-style-asian="italic" fo:color="#000000"/>
    </style:style>
    <style:style style:name="T3775" style:parent-style-name="DefaultParagraphFont" style:family="text">
      <style:text-properties fo:color="#000000"/>
    </style:style>
    <style:style style:name="P3776" style:parent-style-name="Normal" style:family="paragraph">
      <style:paragraph-properties fo:text-align="justify" fo:text-indent="0.4923in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font-style="italic" style:font-style-asian="italic" fo:color="#000000"/>
    </style:style>
    <style:style style:name="T3780" style:parent-style-name="DefaultParagraphFont" style:family="text">
      <style:text-properties fo:color="#000000"/>
    </style:style>
    <style:style style:name="P3781" style:parent-style-name="Normal" style:family="paragraph">
      <style:paragraph-properties fo:text-align="justify" fo:text-indent="0.4923in"/>
    </style:style>
    <style:style style:name="T3782" style:parent-style-name="DefaultParagraphFont" style:family="text">
      <style:text-properties fo:color="#000000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font-style="italic" style:font-style-asian="italic" fo:color="#000000"/>
    </style:style>
    <style:style style:name="T3785" style:parent-style-name="DefaultParagraphFont" style:family="text">
      <style:text-properties fo:color="#000000"/>
    </style:style>
    <style:style style:name="P3786" style:parent-style-name="Normal" style:family="paragraph">
      <style:paragraph-properties fo:text-align="justify" fo:text-indent="0.4923in"/>
    </style:style>
    <style:style style:name="T3787" style:parent-style-name="DefaultParagraphFont" style:family="text">
      <style:text-properties fo:color="#000000"/>
    </style:style>
    <style:style style:name="T3788" style:parent-style-name="DefaultParagraphFont" style:family="text">
      <style:text-properties fo:color="#000000"/>
    </style:style>
    <style:style style:name="T3789" style:parent-style-name="DefaultParagraphFont" style:family="text">
      <style:text-properties fo:font-style="italic" style:font-style-asian="italic" fo:color="#000000"/>
    </style:style>
    <style:style style:name="T3790" style:parent-style-name="DefaultParagraphFont" style:family="text">
      <style:text-properties fo:color="#000000"/>
    </style:style>
    <style:style style:name="P3791" style:parent-style-name="Normal" style:family="paragraph">
      <style:paragraph-properties fo:text-align="justify" fo:text-indent="0.4923in"/>
    </style:style>
    <style:style style:name="T3792" style:parent-style-name="DefaultParagraphFont" style:family="text">
      <style:text-properties fo:color="#000000"/>
    </style:style>
    <style:style style:name="T3793" style:parent-style-name="DefaultParagraphFont" style:family="text">
      <style:text-properties fo:color="#000000"/>
    </style:style>
    <style:style style:name="T3794" style:parent-style-name="DefaultParagraphFont" style:family="text">
      <style:text-properties fo:font-style="italic" style:font-style-asian="italic" fo:color="#000000"/>
    </style:style>
    <style:style style:name="T3795" style:parent-style-name="DefaultParagraphFont" style:family="text">
      <style:text-properties fo:color="#000000"/>
    </style:style>
    <style:style style:name="P3796" style:parent-style-name="Normal" style:family="paragraph">
      <style:paragraph-properties fo:text-align="justify" fo:text-indent="0.4923in"/>
    </style:style>
    <style:style style:name="T3797" style:parent-style-name="DefaultParagraphFont" style:family="text">
      <style:text-properties fo:color="#000000"/>
    </style:style>
    <style:style style:name="T3798" style:parent-style-name="DefaultParagraphFont" style:family="text">
      <style:text-properties fo:color="#000000"/>
    </style:style>
    <style:style style:name="T3799" style:parent-style-name="DefaultParagraphFont" style:family="text">
      <style:text-properties fo:font-style="italic" style:font-style-asian="italic" fo:color="#000000"/>
    </style:style>
    <style:style style:name="T3800" style:parent-style-name="DefaultParagraphFont" style:family="text">
      <style:text-properties fo:color="#000000"/>
    </style:style>
    <style:style style:name="P3801" style:parent-style-name="Normal" style:family="paragraph">
      <style:paragraph-properties fo:text-align="justify" fo:text-indent="0.4923in"/>
    </style:style>
    <style:style style:name="T3802" style:parent-style-name="DefaultParagraphFont" style:family="text">
      <style:text-properties fo:color="#000000"/>
    </style:style>
    <style:style style:name="T3803" style:parent-style-name="DefaultParagraphFont" style:family="text">
      <style:text-properties fo:color="#000000"/>
    </style:style>
    <style:style style:name="T3804" style:parent-style-name="DefaultParagraphFont" style:family="text">
      <style:text-properties fo:font-style="italic" style:font-style-asian="italic" fo:color="#000000"/>
    </style:style>
    <style:style style:name="T3805" style:parent-style-name="DefaultParagraphFont" style:family="text">
      <style:text-properties fo:color="#000000"/>
    </style:style>
    <style:style style:name="P3806" style:parent-style-name="Normal" style:family="paragraph">
      <style:paragraph-properties fo:text-align="justify" fo:text-indent="0.4923in"/>
    </style:style>
    <style:style style:name="T3807" style:parent-style-name="DefaultParagraphFont" style:family="text">
      <style:text-properties fo:color="#000000"/>
    </style:style>
    <style:style style:name="T3808" style:parent-style-name="DefaultParagraphFont" style:family="text">
      <style:text-properties fo:color="#000000"/>
    </style:style>
    <style:style style:name="T3809" style:parent-style-name="DefaultParagraphFont" style:family="text">
      <style:text-properties fo:font-style="italic" style:font-style-asian="italic" fo:color="#000000"/>
    </style:style>
    <style:style style:name="T3810" style:parent-style-name="DefaultParagraphFont" style:family="text">
      <style:text-properties fo:color="#000000"/>
    </style:style>
    <style:style style:name="P3811" style:parent-style-name="Normal" style:family="paragraph">
      <style:paragraph-properties fo:text-align="justify" fo:text-indent="0.4923in"/>
    </style:style>
    <style:style style:name="T3812" style:parent-style-name="DefaultParagraphFont" style:family="text">
      <style:text-properties fo:color="#000000"/>
    </style:style>
    <style:style style:name="T3813" style:parent-style-name="DefaultParagraphFont" style:family="text">
      <style:text-properties fo:color="#000000"/>
    </style:style>
    <style:style style:name="T3814" style:parent-style-name="DefaultParagraphFont" style:family="text">
      <style:text-properties fo:font-style="italic" style:font-style-asian="italic" fo:color="#000000"/>
    </style:style>
    <style:style style:name="T3815" style:parent-style-name="DefaultParagraphFont" style:family="text">
      <style:text-properties fo:color="#000000"/>
    </style:style>
    <style:style style:name="P3816" style:parent-style-name="Normal" style:family="paragraph">
      <style:paragraph-properties fo:text-align="justify" fo:text-indent="0.4923in"/>
    </style:style>
    <style:style style:name="T3817" style:parent-style-name="DefaultParagraphFont" style:family="text">
      <style:text-properties fo:color="#000000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font-style="italic" style:font-style-asian="italic" fo:color="#000000"/>
    </style:style>
    <style:style style:name="T3820" style:parent-style-name="DefaultParagraphFont" style:family="text">
      <style:text-properties fo:color="#000000"/>
    </style:style>
    <style:style style:name="P3821" style:parent-style-name="Normal" style:family="paragraph">
      <style:paragraph-properties fo:text-align="justify" fo:text-indent="0.4923in"/>
    </style:style>
    <style:style style:name="T3822" style:parent-style-name="DefaultParagraphFont" style:family="text">
      <style:text-properties fo:color="#000000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fo:font-style="italic" style:font-style-asian="italic" fo:color="#000000"/>
    </style:style>
    <style:style style:name="T3825" style:parent-style-name="DefaultParagraphFont" style:family="text">
      <style:text-properties fo:color="#000000"/>
    </style:style>
    <style:style style:name="P3826" style:parent-style-name="Normal" style:family="paragraph">
      <style:paragraph-properties fo:text-align="justify" fo:text-indent="0.4923in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color="#000000"/>
    </style:style>
    <style:style style:name="T3829" style:parent-style-name="DefaultParagraphFont" style:family="text">
      <style:text-properties fo:font-style="italic" style:font-style-asian="italic" fo:color="#000000"/>
    </style:style>
    <style:style style:name="T3830" style:parent-style-name="DefaultParagraphFont" style:family="text">
      <style:text-properties fo:color="#000000"/>
    </style:style>
    <style:style style:name="P3831" style:parent-style-name="Normal" style:family="paragraph">
      <style:paragraph-properties fo:text-align="justify" fo:text-indent="0.4923in"/>
    </style:style>
    <style:style style:name="P3832" style:parent-style-name="Normal" style:family="paragraph">
      <style:paragraph-properties fo:text-align="justify" fo:text-indent="0.4923in"/>
    </style:style>
    <style:style style:name="T3833" style:parent-style-name="DefaultParagraphFont" style:family="text">
      <style:text-properties fo:font-weight="bold" style:font-weight-asian="bold" fo:color="#000000"/>
    </style:style>
    <style:style style:name="P3834" style:parent-style-name="Normal" style:family="paragraph">
      <style:paragraph-properties fo:text-align="justify" fo:text-indent="0.4923in"/>
      <style:text-properties fo:color="#000000"/>
    </style:style>
    <style:style style:name="P3835" style:parent-style-name="Normal" style:family="paragraph">
      <style:paragraph-properties fo:text-align="justify" fo:text-indent="0.4923in"/>
      <style:text-properties fo:color="#000000"/>
    </style:style>
    <style:style style:name="P3836" style:parent-style-name="Normal" style:family="paragraph">
      <style:paragraph-properties fo:text-align="justify" fo:text-indent="0.4923in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/>
    </style:style>
    <style:style style:name="T3839" style:parent-style-name="DefaultParagraphFont" style:family="text">
      <style:text-properties fo:font-style="italic" style:font-style-asian="italic" fo:color="#000000"/>
    </style:style>
    <style:style style:name="T3840" style:parent-style-name="DefaultParagraphFont" style:family="text">
      <style:text-properties fo:color="#000000"/>
    </style:style>
    <style:style style:name="P3841" style:parent-style-name="Normal" style:family="paragraph">
      <style:paragraph-properties fo:text-align="justify" fo:text-indent="0.4923in"/>
    </style:style>
    <style:style style:name="T3842" style:parent-style-name="DefaultParagraphFont" style:family="text">
      <style:text-properties fo:color="#000000"/>
    </style:style>
    <style:style style:name="T3843" style:parent-style-name="DefaultParagraphFont" style:family="text">
      <style:text-properties fo:color="#000000"/>
    </style:style>
    <style:style style:name="T3844" style:parent-style-name="DefaultParagraphFont" style:family="text">
      <style:text-properties fo:font-style="italic" style:font-style-asian="italic" fo:color="#000000"/>
    </style:style>
    <style:style style:name="T3845" style:parent-style-name="DefaultParagraphFont" style:family="text">
      <style:text-properties fo:color="#000000"/>
    </style:style>
    <style:style style:name="P3846" style:parent-style-name="Normal" style:family="paragraph">
      <style:paragraph-properties fo:text-align="justify" fo:text-indent="0.4923in"/>
    </style:style>
    <style:style style:name="T3847" style:parent-style-name="DefaultParagraphFont" style:family="text">
      <style:text-properties fo:color="#000000"/>
    </style:style>
    <style:style style:name="T3848" style:parent-style-name="DefaultParagraphFont" style:family="text">
      <style:text-properties fo:color="#000000"/>
    </style:style>
    <style:style style:name="T3849" style:parent-style-name="DefaultParagraphFont" style:family="text">
      <style:text-properties fo:font-style="italic" style:font-style-asian="italic" fo:color="#000000"/>
    </style:style>
    <style:style style:name="T3850" style:parent-style-name="DefaultParagraphFont" style:family="text">
      <style:text-properties fo:color="#000000"/>
    </style:style>
    <style:style style:name="P3851" style:parent-style-name="Normal" style:family="paragraph">
      <style:paragraph-properties fo:text-align="justify" fo:text-indent="0.4923in"/>
    </style:style>
    <style:style style:name="T3852" style:parent-style-name="DefaultParagraphFont" style:family="text">
      <style:text-properties fo:color="#000000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font-style="italic" style:font-style-asian="italic" fo:color="#000000"/>
    </style:style>
    <style:style style:name="T3855" style:parent-style-name="DefaultParagraphFont" style:family="text">
      <style:text-properties fo:color="#000000"/>
    </style:style>
    <style:style style:name="P3856" style:parent-style-name="Normal" style:family="paragraph">
      <style:paragraph-properties fo:text-align="justify" fo:text-indent="0.4923in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T3859" style:parent-style-name="DefaultParagraphFont" style:family="text">
      <style:text-properties fo:font-style="italic" style:font-style-asian="italic" fo:color="#000000"/>
    </style:style>
    <style:style style:name="T3860" style:parent-style-name="DefaultParagraphFont" style:family="text">
      <style:text-properties fo:color="#000000"/>
    </style:style>
    <style:style style:name="P3861" style:parent-style-name="Normal" style:family="paragraph">
      <style:paragraph-properties fo:text-align="justify" fo:text-indent="0.4923in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font-style="italic" style:font-style-asian="italic" fo:color="#000000"/>
    </style:style>
    <style:style style:name="T3865" style:parent-style-name="DefaultParagraphFont" style:family="text">
      <style:text-properties fo:color="#000000"/>
    </style:style>
    <style:style style:name="P3866" style:parent-style-name="Normal" style:family="paragraph">
      <style:paragraph-properties fo:text-align="justify" fo:text-indent="0.4923in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font-style="italic" style:font-style-asian="italic" fo:color="#000000"/>
    </style:style>
    <style:style style:name="T3870" style:parent-style-name="DefaultParagraphFont" style:family="text">
      <style:text-properties fo:color="#000000"/>
    </style:style>
    <style:style style:name="P3871" style:parent-style-name="Normal" style:family="paragraph">
      <style:paragraph-properties fo:text-align="justify" fo:text-indent="0.4923in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font-style="italic" style:font-style-asian="italic" fo:color="#000000"/>
    </style:style>
    <style:style style:name="T3875" style:parent-style-name="DefaultParagraphFont" style:family="text">
      <style:text-properties fo:color="#000000"/>
    </style:style>
    <style:style style:name="P3876" style:parent-style-name="Normal" style:family="paragraph">
      <style:paragraph-properties fo:text-align="justify" fo:text-indent="0.4923in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font-style="italic" style:font-style-asian="italic" fo:color="#000000"/>
    </style:style>
    <style:style style:name="T3880" style:parent-style-name="DefaultParagraphFont" style:family="text">
      <style:text-properties fo:color="#000000"/>
    </style:style>
    <style:style style:name="P3881" style:parent-style-name="Normal" style:family="paragraph">
      <style:paragraph-properties fo:text-align="justify" fo:text-indent="0.4923in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font-style="italic" style:font-style-asian="italic" fo:color="#000000"/>
    </style:style>
    <style:style style:name="T3885" style:parent-style-name="DefaultParagraphFont" style:family="text">
      <style:text-properties fo:color="#000000"/>
    </style:style>
    <style:style style:name="P3886" style:parent-style-name="Normal" style:family="paragraph">
      <style:paragraph-properties fo:text-align="justify" fo:text-indent="0.4923in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color="#000000"/>
    </style:style>
    <style:style style:name="T3889" style:parent-style-name="DefaultParagraphFont" style:family="text">
      <style:text-properties fo:font-style="italic" style:font-style-asian="italic" fo:color="#000000"/>
    </style:style>
    <style:style style:name="T3890" style:parent-style-name="DefaultParagraphFont" style:family="text">
      <style:text-properties fo:color="#000000"/>
    </style:style>
    <style:style style:name="P3891" style:parent-style-name="Normal" style:family="paragraph">
      <style:paragraph-properties fo:text-align="justify" fo:text-indent="0.4923in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font-style="italic" style:font-style-asian="italic" fo:color="#000000"/>
    </style:style>
    <style:style style:name="T3895" style:parent-style-name="DefaultParagraphFont" style:family="text">
      <style:text-properties fo:color="#000000"/>
    </style:style>
    <style:style style:name="P3896" style:parent-style-name="Normal" style:family="paragraph">
      <style:paragraph-properties fo:text-align="justify" fo:text-indent="0.4923in"/>
      <style:text-properties fo:color="#000000"/>
    </style:style>
    <style:style style:name="P3897" style:parent-style-name="Normal" style:family="paragraph">
      <style:paragraph-properties fo:text-align="justify" fo:text-indent="0.4923in"/>
    </style:style>
    <style:style style:name="T3898" style:parent-style-name="DefaultParagraphFont" style:family="text">
      <style:text-properties fo:color="#000000"/>
    </style:style>
    <style:style style:name="P3899" style:parent-style-name="Normal" style:family="paragraph">
      <style:paragraph-properties fo:text-align="justify" fo:text-indent="0.4923in"/>
    </style:style>
    <style:style style:name="T3900" style:parent-style-name="DefaultParagraphFont" style:family="text">
      <style:text-properties fo:color="#000000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font-style="italic" style:font-style-asian="italic" fo:color="#000000"/>
    </style:style>
    <style:style style:name="T3903" style:parent-style-name="DefaultParagraphFont" style:family="text">
      <style:text-properties fo:color="#000000"/>
    </style:style>
    <style:style style:name="P3904" style:parent-style-name="Normal" style:family="paragraph">
      <style:paragraph-properties fo:text-align="justify" fo:text-indent="0.4923in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font-style="italic" style:font-style-asian="italic" fo:color="#000000"/>
    </style:style>
    <style:style style:name="T3908" style:parent-style-name="DefaultParagraphFont" style:family="text">
      <style:text-properties fo:color="#000000"/>
    </style:style>
    <style:style style:name="P3909" style:parent-style-name="Normal" style:family="paragraph">
      <style:paragraph-properties fo:text-align="justify" fo:text-indent="0.4923in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font-style="italic" style:font-style-asian="italic" fo:color="#000000"/>
    </style:style>
    <style:style style:name="T3913" style:parent-style-name="DefaultParagraphFont" style:family="text">
      <style:text-properties fo:color="#000000"/>
    </style:style>
    <style:style style:name="P3914" style:parent-style-name="Normal" style:family="paragraph">
      <style:paragraph-properties fo:text-align="justify" fo:text-indent="0.4923in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T3917" style:parent-style-name="DefaultParagraphFont" style:family="text">
      <style:text-properties fo:font-style="italic" style:font-style-asian="italic" fo:color="#000000"/>
    </style:style>
    <style:style style:name="T3918" style:parent-style-name="DefaultParagraphFont" style:family="text">
      <style:text-properties fo:color="#000000"/>
    </style:style>
    <style:style style:name="P3919" style:parent-style-name="Normal" style:family="paragraph">
      <style:paragraph-properties fo:text-align="justify" fo:text-indent="0.4923in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color="#000000"/>
    </style:style>
    <style:style style:name="T3922" style:parent-style-name="DefaultParagraphFont" style:family="text">
      <style:text-properties fo:font-style="italic" style:font-style-asian="italic" fo:color="#000000"/>
    </style:style>
    <style:style style:name="T3923" style:parent-style-name="DefaultParagraphFont" style:family="text">
      <style:text-properties fo:color="#000000"/>
    </style:style>
    <style:style style:name="P3924" style:parent-style-name="Normal" style:family="paragraph">
      <style:paragraph-properties fo:text-align="justify" fo:text-indent="0.4923in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font-style="italic" style:font-style-asian="italic" fo:color="#000000"/>
    </style:style>
    <style:style style:name="T3928" style:parent-style-name="DefaultParagraphFont" style:family="text">
      <style:text-properties fo:color="#000000"/>
    </style:style>
    <style:style style:name="P3929" style:parent-style-name="Normal" style:family="paragraph">
      <style:paragraph-properties fo:text-align="justify" fo:text-indent="0.4923in"/>
    </style:style>
    <style:style style:name="T3930" style:parent-style-name="DefaultParagraphFont" style:family="text">
      <style:text-properties fo:color="#000000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font-style="italic" style:font-style-asian="italic" fo:color="#000000"/>
    </style:style>
    <style:style style:name="T3933" style:parent-style-name="DefaultParagraphFont" style:family="text">
      <style:text-properties fo:color="#000000"/>
    </style:style>
    <style:style style:name="P3934" style:parent-style-name="Normal" style:family="paragraph">
      <style:paragraph-properties fo:text-align="justify" fo:text-indent="0.4923in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font-style="italic" style:font-style-asian="italic" fo:color="#000000"/>
    </style:style>
    <style:style style:name="T3938" style:parent-style-name="DefaultParagraphFont" style:family="text">
      <style:text-properties fo:color="#000000"/>
    </style:style>
    <style:style style:name="P3939" style:parent-style-name="Normal" style:family="paragraph">
      <style:paragraph-properties fo:text-align="justify" fo:text-indent="0.4923in"/>
    </style:style>
    <style:style style:name="T3940" style:parent-style-name="DefaultParagraphFont" style:family="text">
      <style:text-properties fo:color="#000000"/>
    </style:style>
    <style:style style:name="T3941" style:parent-style-name="DefaultParagraphFont" style:family="text">
      <style:text-properties fo:color="#000000"/>
    </style:style>
    <style:style style:name="T3942" style:parent-style-name="DefaultParagraphFont" style:family="text">
      <style:text-properties fo:font-style="italic" style:font-style-asian="italic" fo:color="#000000"/>
    </style:style>
    <style:style style:name="T3943" style:parent-style-name="DefaultParagraphFont" style:family="text">
      <style:text-properties fo:color="#000000"/>
    </style:style>
    <style:style style:name="P3944" style:parent-style-name="Normal" style:family="paragraph">
      <style:paragraph-properties fo:text-align="justify" fo:text-indent="0.4923in"/>
    </style:style>
    <style:style style:name="T3945" style:parent-style-name="DefaultParagraphFont" style:family="text">
      <style:text-properties fo:color="#000000"/>
    </style:style>
    <style:style style:name="T3946" style:parent-style-name="DefaultParagraphFont" style:family="text">
      <style:text-properties fo:color="#000000"/>
    </style:style>
    <style:style style:name="T3947" style:parent-style-name="DefaultParagraphFont" style:family="text">
      <style:text-properties fo:font-style="italic" style:font-style-asian="italic" fo:color="#000000"/>
    </style:style>
    <style:style style:name="T3948" style:parent-style-name="DefaultParagraphFont" style:family="text">
      <style:text-properties fo:color="#000000"/>
    </style:style>
    <style:style style:name="P3949" style:parent-style-name="Normal" style:family="paragraph">
      <style:paragraph-properties fo:text-align="justify" fo:text-indent="0.4923in"/>
    </style:style>
    <style:style style:name="T3950" style:parent-style-name="DefaultParagraphFont" style:family="text">
      <style:text-properties fo:color="#000000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font-style="italic" style:font-style-asian="italic" fo:color="#000000"/>
    </style:style>
    <style:style style:name="T3953" style:parent-style-name="DefaultParagraphFont" style:family="text">
      <style:text-properties fo:color="#000000"/>
    </style:style>
    <style:style style:name="P3954" style:parent-style-name="Normal" style:family="paragraph">
      <style:paragraph-properties fo:text-align="justify" fo:text-indent="0.4923in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font-style="italic" style:font-style-asian="italic" fo:color="#000000"/>
    </style:style>
    <style:style style:name="T3958" style:parent-style-name="DefaultParagraphFont" style:family="text">
      <style:text-properties fo:color="#000000"/>
    </style:style>
    <style:style style:name="P3959" style:parent-style-name="Normal" style:family="paragraph">
      <style:paragraph-properties fo:text-align="justify" fo:text-indent="0.4923in"/>
    </style:style>
    <style:style style:name="T3960" style:parent-style-name="DefaultParagraphFont" style:family="text">
      <style:text-properties fo:color="#000000"/>
    </style:style>
    <style:style style:name="T3961" style:parent-style-name="DefaultParagraphFont" style:family="text">
      <style:text-properties fo:color="#000000"/>
    </style:style>
    <style:style style:name="T3962" style:parent-style-name="DefaultParagraphFont" style:family="text">
      <style:text-properties fo:font-style="italic" style:font-style-asian="italic" fo:color="#000000"/>
    </style:style>
    <style:style style:name="T3963" style:parent-style-name="DefaultParagraphFont" style:family="text">
      <style:text-properties fo:color="#000000"/>
    </style:style>
    <style:style style:name="P3964" style:parent-style-name="Normal" style:family="paragraph">
      <style:paragraph-properties fo:text-align="justify" fo:text-indent="0.4923in"/>
    </style:style>
    <style:style style:name="T3965" style:parent-style-name="DefaultParagraphFont" style:family="text">
      <style:text-properties fo:color="#000000"/>
    </style:style>
    <style:style style:name="T3966" style:parent-style-name="DefaultParagraphFont" style:family="text">
      <style:text-properties fo:color="#000000"/>
    </style:style>
    <style:style style:name="T3967" style:parent-style-name="DefaultParagraphFont" style:family="text">
      <style:text-properties fo:font-style="italic" style:font-style-asian="italic" fo:color="#000000"/>
    </style:style>
    <style:style style:name="T3968" style:parent-style-name="DefaultParagraphFont" style:family="text">
      <style:text-properties fo:color="#000000"/>
    </style:style>
    <style:style style:name="P3969" style:parent-style-name="Normal" style:family="paragraph">
      <style:paragraph-properties fo:text-align="justify" fo:text-indent="0.4923in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fo:color="#000000"/>
    </style:style>
    <style:style style:name="T3972" style:parent-style-name="DefaultParagraphFont" style:family="text">
      <style:text-properties fo:font-style="italic" style:font-style-asian="italic" fo:color="#000000"/>
    </style:style>
    <style:style style:name="T3973" style:parent-style-name="DefaultParagraphFont" style:family="text">
      <style:text-properties fo:color="#000000"/>
    </style:style>
    <style:style style:name="P3974" style:parent-style-name="Normal" style:family="paragraph">
      <style:paragraph-properties fo:text-align="justify" fo:text-indent="0.4923in"/>
    </style:style>
    <style:style style:name="T3975" style:parent-style-name="DefaultParagraphFont" style:family="text">
      <style:text-properties fo:color="#000000"/>
    </style:style>
    <style:style style:name="T3976" style:parent-style-name="DefaultParagraphFont" style:family="text">
      <style:text-properties fo:color="#000000"/>
    </style:style>
    <style:style style:name="T3977" style:parent-style-name="DefaultParagraphFont" style:family="text">
      <style:text-properties fo:font-style="italic" style:font-style-asian="italic" fo:color="#000000"/>
    </style:style>
    <style:style style:name="T3978" style:parent-style-name="DefaultParagraphFont" style:family="text">
      <style:text-properties fo:color="#000000"/>
    </style:style>
    <style:style style:name="P3979" style:parent-style-name="Normal" style:family="paragraph">
      <style:paragraph-properties fo:text-align="justify" fo:text-indent="0.4923in"/>
    </style:style>
    <style:style style:name="T3980" style:parent-style-name="DefaultParagraphFont" style:family="text">
      <style:text-properties fo:color="#000000"/>
    </style:style>
    <style:style style:name="T3981" style:parent-style-name="DefaultParagraphFont" style:family="text">
      <style:text-properties fo:color="#000000"/>
    </style:style>
    <style:style style:name="T3982" style:parent-style-name="DefaultParagraphFont" style:family="text">
      <style:text-properties fo:font-style="italic" style:font-style-asian="italic" fo:color="#000000"/>
    </style:style>
    <style:style style:name="T3983" style:parent-style-name="DefaultParagraphFont" style:family="text">
      <style:text-properties fo:color="#000000"/>
    </style:style>
    <style:style style:name="P3984" style:parent-style-name="Normal" style:family="paragraph">
      <style:paragraph-properties fo:text-align="justify" fo:text-indent="0.4923in"/>
    </style:style>
    <style:style style:name="T3985" style:parent-style-name="DefaultParagraphFont" style:family="text">
      <style:text-properties fo:color="#000000"/>
    </style:style>
    <style:style style:name="T3986" style:parent-style-name="DefaultParagraphFont" style:family="text">
      <style:text-properties fo:color="#000000"/>
    </style:style>
    <style:style style:name="T3987" style:parent-style-name="DefaultParagraphFont" style:family="text">
      <style:text-properties fo:font-style="italic" style:font-style-asian="italic" fo:color="#000000"/>
    </style:style>
    <style:style style:name="T3988" style:parent-style-name="DefaultParagraphFont" style:family="text">
      <style:text-properties fo:color="#000000"/>
    </style:style>
    <style:style style:name="P3989" style:parent-style-name="Normal" style:family="paragraph">
      <style:paragraph-properties fo:text-align="justify" fo:text-indent="0.4923in"/>
    </style:style>
    <style:style style:name="T3990" style:parent-style-name="DefaultParagraphFont" style:family="text">
      <style:text-properties fo:color="#000000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font-style="italic" style:font-style-asian="italic" fo:color="#000000"/>
    </style:style>
    <style:style style:name="T3993" style:parent-style-name="DefaultParagraphFont" style:family="text">
      <style:text-properties fo:color="#000000"/>
    </style:style>
    <style:style style:name="P3994" style:parent-style-name="Normal" style:family="paragraph">
      <style:paragraph-properties fo:text-align="justify" fo:text-indent="0.4923in"/>
    </style:style>
    <style:style style:name="T3995" style:parent-style-name="DefaultParagraphFont" style:family="text">
      <style:text-properties fo:color="#000000"/>
    </style:style>
    <style:style style:name="T3996" style:parent-style-name="DefaultParagraphFont" style:family="text">
      <style:text-properties fo:color="#000000"/>
    </style:style>
    <style:style style:name="T3997" style:parent-style-name="DefaultParagraphFont" style:family="text">
      <style:text-properties fo:font-style="italic" style:font-style-asian="italic" fo:color="#000000"/>
    </style:style>
    <style:style style:name="T3998" style:parent-style-name="DefaultParagraphFont" style:family="text">
      <style:text-properties fo:color="#000000"/>
    </style:style>
    <style:style style:name="P3999" style:parent-style-name="Normal" style:family="paragraph">
      <style:paragraph-properties fo:text-align="justify" fo:text-indent="0.4923in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color="#000000"/>
    </style:style>
    <style:style style:name="T4002" style:parent-style-name="DefaultParagraphFont" style:family="text">
      <style:text-properties fo:font-style="italic" style:font-style-asian="italic" fo:color="#000000"/>
    </style:style>
    <style:style style:name="T4003" style:parent-style-name="DefaultParagraphFont" style:family="text">
      <style:text-properties fo:color="#000000"/>
    </style:style>
    <style:style style:name="P4004" style:parent-style-name="Normal" style:family="paragraph">
      <style:paragraph-properties fo:text-align="justify" fo:text-indent="0.4923in"/>
    </style:style>
    <style:style style:name="T4005" style:parent-style-name="DefaultParagraphFont" style:family="text">
      <style:text-properties fo:color="#000000"/>
    </style:style>
    <style:style style:name="T4006" style:parent-style-name="DefaultParagraphFont" style:family="text">
      <style:text-properties fo:color="#000000"/>
    </style:style>
    <style:style style:name="T4007" style:parent-style-name="DefaultParagraphFont" style:family="text">
      <style:text-properties fo:font-style="italic" style:font-style-asian="italic" fo:color="#000000"/>
    </style:style>
    <style:style style:name="T4008" style:parent-style-name="DefaultParagraphFont" style:family="text">
      <style:text-properties fo:color="#000000"/>
    </style:style>
    <style:style style:name="P4009" style:parent-style-name="Normal" style:family="paragraph">
      <style:paragraph-properties fo:text-align="justify" fo:text-indent="0.4923in"/>
    </style:style>
    <style:style style:name="T4010" style:parent-style-name="DefaultParagraphFont" style:family="text">
      <style:text-properties fo:color="#000000"/>
    </style:style>
    <style:style style:name="T4011" style:parent-style-name="DefaultParagraphFont" style:family="text">
      <style:text-properties fo:color="#000000"/>
    </style:style>
    <style:style style:name="T4012" style:parent-style-name="DefaultParagraphFont" style:family="text">
      <style:text-properties fo:font-style="italic" style:font-style-asian="italic" fo:color="#000000"/>
    </style:style>
    <style:style style:name="T4013" style:parent-style-name="DefaultParagraphFont" style:family="text">
      <style:text-properties fo:color="#000000"/>
    </style:style>
    <style:style style:name="P4014" style:parent-style-name="Normal" style:family="paragraph">
      <style:paragraph-properties fo:text-align="justify" fo:text-indent="0.4923in"/>
    </style:style>
    <style:style style:name="T4015" style:parent-style-name="DefaultParagraphFont" style:family="text">
      <style:text-properties fo:color="#000000"/>
    </style:style>
    <style:style style:name="T4016" style:parent-style-name="DefaultParagraphFont" style:family="text">
      <style:text-properties fo:color="#000000"/>
    </style:style>
    <style:style style:name="T4017" style:parent-style-name="DefaultParagraphFont" style:family="text">
      <style:text-properties fo:font-style="italic" style:font-style-asian="italic" fo:color="#000000"/>
    </style:style>
    <style:style style:name="T4018" style:parent-style-name="DefaultParagraphFont" style:family="text">
      <style:text-properties fo:color="#000000"/>
    </style:style>
    <style:style style:name="P4019" style:parent-style-name="Normal" style:family="paragraph">
      <style:paragraph-properties fo:text-align="justify" fo:text-indent="0.4923in"/>
    </style:style>
    <style:style style:name="T4020" style:parent-style-name="DefaultParagraphFont" style:family="text">
      <style:text-properties fo:color="#000000"/>
    </style:style>
    <style:style style:name="T4021" style:parent-style-name="DefaultParagraphFont" style:family="text">
      <style:text-properties fo:color="#000000"/>
    </style:style>
    <style:style style:name="T4022" style:parent-style-name="DefaultParagraphFont" style:family="text">
      <style:text-properties fo:font-style="italic" style:font-style-asian="italic" fo:color="#000000"/>
    </style:style>
    <style:style style:name="T4023" style:parent-style-name="DefaultParagraphFont" style:family="text">
      <style:text-properties fo:color="#000000"/>
    </style:style>
    <style:style style:name="P4024" style:parent-style-name="Normal" style:family="paragraph">
      <style:paragraph-properties fo:text-align="justify" fo:text-indent="0.4923in"/>
    </style:style>
    <style:style style:name="T4025" style:parent-style-name="DefaultParagraphFont" style:family="text">
      <style:text-properties fo:color="#000000"/>
    </style:style>
    <style:style style:name="T4026" style:parent-style-name="DefaultParagraphFont" style:family="text">
      <style:text-properties fo:color="#000000"/>
    </style:style>
    <style:style style:name="T4027" style:parent-style-name="DefaultParagraphFont" style:family="text">
      <style:text-properties fo:font-style="italic" style:font-style-asian="italic" fo:color="#000000"/>
    </style:style>
    <style:style style:name="T4028" style:parent-style-name="DefaultParagraphFont" style:family="text">
      <style:text-properties fo:color="#000000"/>
    </style:style>
    <style:style style:name="P4029" style:parent-style-name="Normal" style:family="paragraph">
      <style:paragraph-properties fo:text-align="justify" fo:text-indent="0.4923in"/>
    </style:style>
    <style:style style:name="T4030" style:parent-style-name="DefaultParagraphFont" style:family="text">
      <style:text-properties fo:color="#000000"/>
    </style:style>
    <style:style style:name="T4031" style:parent-style-name="DefaultParagraphFont" style:family="text">
      <style:text-properties fo:color="#000000"/>
    </style:style>
    <style:style style:name="T4032" style:parent-style-name="DefaultParagraphFont" style:family="text">
      <style:text-properties fo:font-style="italic" style:font-style-asian="italic" fo:color="#000000"/>
    </style:style>
    <style:style style:name="T4033" style:parent-style-name="DefaultParagraphFont" style:family="text">
      <style:text-properties fo:color="#000000"/>
    </style:style>
    <style:style style:name="P4034" style:parent-style-name="Normal" style:family="paragraph">
      <style:paragraph-properties fo:text-align="justify" fo:text-indent="0.4923in"/>
    </style:style>
    <style:style style:name="T4035" style:parent-style-name="DefaultParagraphFont" style:family="text">
      <style:text-properties fo:color="#000000"/>
    </style:style>
    <style:style style:name="T4036" style:parent-style-name="DefaultParagraphFont" style:family="text">
      <style:text-properties fo:color="#000000"/>
    </style:style>
    <style:style style:name="T4037" style:parent-style-name="DefaultParagraphFont" style:family="text">
      <style:text-properties fo:font-style="italic" style:font-style-asian="italic" fo:color="#000000"/>
    </style:style>
    <style:style style:name="T4038" style:parent-style-name="DefaultParagraphFont" style:family="text">
      <style:text-properties fo:color="#000000"/>
    </style:style>
    <style:style style:name="P4039" style:parent-style-name="Normal" style:family="paragraph">
      <style:paragraph-properties fo:text-align="justify" fo:text-indent="0.4923in"/>
    </style:style>
    <style:style style:name="T4040" style:parent-style-name="DefaultParagraphFont" style:family="text">
      <style:text-properties fo:color="#000000"/>
    </style:style>
    <style:style style:name="T4041" style:parent-style-name="DefaultParagraphFont" style:family="text">
      <style:text-properties fo:color="#000000"/>
    </style:style>
    <style:style style:name="T4042" style:parent-style-name="DefaultParagraphFont" style:family="text">
      <style:text-properties fo:font-style="italic" style:font-style-asian="italic" fo:color="#000000"/>
    </style:style>
    <style:style style:name="T4043" style:parent-style-name="DefaultParagraphFont" style:family="text">
      <style:text-properties fo:color="#000000"/>
    </style:style>
    <style:style style:name="P4044" style:parent-style-name="Normal" style:family="paragraph">
      <style:paragraph-properties fo:text-align="justify" fo:text-indent="0.4923in"/>
    </style:style>
    <style:style style:name="T4045" style:parent-style-name="DefaultParagraphFont" style:family="text">
      <style:text-properties fo:color="#000000"/>
    </style:style>
    <style:style style:name="T4046" style:parent-style-name="DefaultParagraphFont" style:family="text">
      <style:text-properties fo:color="#000000"/>
    </style:style>
    <style:style style:name="T4047" style:parent-style-name="DefaultParagraphFont" style:family="text">
      <style:text-properties fo:font-style="italic" style:font-style-asian="italic" fo:color="#000000"/>
    </style:style>
    <style:style style:name="T4048" style:parent-style-name="DefaultParagraphFont" style:family="text">
      <style:text-properties fo:color="#000000"/>
    </style:style>
    <style:style style:name="P4049" style:parent-style-name="Normal" style:family="paragraph">
      <style:paragraph-properties fo:text-align="justify" fo:text-indent="0.4923in"/>
      <style:text-properties fo:color="#000000"/>
    </style:style>
    <style:style style:name="P4050" style:parent-style-name="Normal" style:family="paragraph">
      <style:paragraph-properties fo:text-align="justify" fo:text-indent="0.4923in"/>
    </style:style>
    <style:style style:name="T4051" style:parent-style-name="DefaultParagraphFont" style:family="text">
      <style:text-properties fo:color="#000000"/>
    </style:style>
    <style:style style:name="P4052" style:parent-style-name="Normal" style:family="paragraph">
      <style:paragraph-properties fo:text-align="justify" fo:text-indent="0.4923in"/>
    </style:style>
    <style:style style:name="T4053" style:parent-style-name="DefaultParagraphFont" style:family="text">
      <style:text-properties fo:color="#000000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font-style="italic" style:font-style-asian="italic" fo:color="#000000"/>
    </style:style>
    <style:style style:name="T4056" style:parent-style-name="DefaultParagraphFont" style:family="text">
      <style:text-properties fo:color="#000000"/>
    </style:style>
    <style:style style:name="P4057" style:parent-style-name="Normal" style:family="paragraph">
      <style:paragraph-properties fo:text-align="justify" fo:text-indent="0.4923in"/>
    </style:style>
    <style:style style:name="T4058" style:parent-style-name="DefaultParagraphFont" style:family="text">
      <style:text-properties fo:color="#000000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font-style="italic" style:font-style-asian="italic" fo:color="#000000"/>
    </style:style>
    <style:style style:name="T4061" style:parent-style-name="DefaultParagraphFont" style:family="text">
      <style:text-properties fo:color="#000000"/>
    </style:style>
    <style:style style:name="P4062" style:parent-style-name="Normal" style:family="paragraph">
      <style:paragraph-properties fo:text-align="justify" fo:text-indent="0.4923in"/>
    </style:style>
    <style:style style:name="T4063" style:parent-style-name="DefaultParagraphFont" style:family="text">
      <style:text-properties fo:color="#000000"/>
    </style:style>
    <style:style style:name="T4064" style:parent-style-name="DefaultParagraphFont" style:family="text">
      <style:text-properties fo:color="#000000"/>
    </style:style>
    <style:style style:name="T4065" style:parent-style-name="DefaultParagraphFont" style:family="text">
      <style:text-properties fo:font-style="italic" style:font-style-asian="italic" fo:color="#000000"/>
    </style:style>
    <style:style style:name="T4066" style:parent-style-name="DefaultParagraphFont" style:family="text">
      <style:text-properties fo:color="#000000"/>
    </style:style>
    <style:style style:name="P4067" style:parent-style-name="Normal" style:family="paragraph">
      <style:paragraph-properties fo:text-align="justify" fo:text-indent="0.4923in"/>
    </style:style>
    <style:style style:name="T4068" style:parent-style-name="DefaultParagraphFont" style:family="text">
      <style:text-properties fo:color="#000000"/>
    </style:style>
    <style:style style:name="T4069" style:parent-style-name="DefaultParagraphFont" style:family="text">
      <style:text-properties fo:color="#000000"/>
    </style:style>
    <style:style style:name="T4070" style:parent-style-name="DefaultParagraphFont" style:family="text">
      <style:text-properties fo:font-style="italic" style:font-style-asian="italic" fo:color="#000000"/>
    </style:style>
    <style:style style:name="T4071" style:parent-style-name="DefaultParagraphFont" style:family="text">
      <style:text-properties fo:color="#000000"/>
    </style:style>
    <style:style style:name="P4072" style:parent-style-name="Normal" style:family="paragraph">
      <style:paragraph-properties fo:text-align="justify" fo:text-indent="0.4923in"/>
    </style:style>
    <style:style style:name="T4073" style:parent-style-name="DefaultParagraphFont" style:family="text">
      <style:text-properties fo:color="#000000"/>
    </style:style>
    <style:style style:name="T4074" style:parent-style-name="DefaultParagraphFont" style:family="text">
      <style:text-properties fo:color="#000000"/>
    </style:style>
    <style:style style:name="T4075" style:parent-style-name="DefaultParagraphFont" style:family="text">
      <style:text-properties fo:font-style="italic" style:font-style-asian="italic" fo:color="#000000"/>
    </style:style>
    <style:style style:name="T4076" style:parent-style-name="DefaultParagraphFont" style:family="text">
      <style:text-properties fo:color="#000000"/>
    </style:style>
    <style:style style:name="P4077" style:parent-style-name="Normal" style:family="paragraph">
      <style:paragraph-properties fo:text-align="justify" fo:text-indent="0.4923in"/>
    </style:style>
    <style:style style:name="T4078" style:parent-style-name="DefaultParagraphFont" style:family="text">
      <style:text-properties fo:color="#000000"/>
    </style:style>
    <style:style style:name="T4079" style:parent-style-name="DefaultParagraphFont" style:family="text">
      <style:text-properties fo:color="#000000"/>
    </style:style>
    <style:style style:name="T4080" style:parent-style-name="DefaultParagraphFont" style:family="text">
      <style:text-properties fo:font-style="italic" style:font-style-asian="italic" fo:color="#000000"/>
    </style:style>
    <style:style style:name="T4081" style:parent-style-name="DefaultParagraphFont" style:family="text">
      <style:text-properties fo:color="#000000"/>
    </style:style>
    <style:style style:name="P4082" style:parent-style-name="Normal" style:family="paragraph">
      <style:paragraph-properties fo:text-align="justify" fo:text-indent="0.4923in"/>
    </style:style>
    <style:style style:name="T4083" style:parent-style-name="DefaultParagraphFont" style:family="text">
      <style:text-properties fo:color="#000000"/>
    </style:style>
    <style:style style:name="T4084" style:parent-style-name="DefaultParagraphFont" style:family="text">
      <style:text-properties fo:color="#000000"/>
    </style:style>
    <style:style style:name="T4085" style:parent-style-name="DefaultParagraphFont" style:family="text">
      <style:text-properties fo:font-style="italic" style:font-style-asian="italic" fo:color="#000000"/>
    </style:style>
    <style:style style:name="T4086" style:parent-style-name="DefaultParagraphFont" style:family="text">
      <style:text-properties fo:color="#000000"/>
    </style:style>
    <style:style style:name="P4087" style:parent-style-name="Normal" style:family="paragraph">
      <style:paragraph-properties fo:text-align="justify" fo:text-indent="0.4923in"/>
    </style:style>
    <style:style style:name="T4088" style:parent-style-name="DefaultParagraphFont" style:family="text">
      <style:text-properties fo:color="#000000"/>
    </style:style>
    <style:style style:name="T4089" style:parent-style-name="DefaultParagraphFont" style:family="text">
      <style:text-properties fo:color="#000000"/>
    </style:style>
    <style:style style:name="T4090" style:parent-style-name="DefaultParagraphFont" style:family="text">
      <style:text-properties fo:font-style="italic" style:font-style-asian="italic" fo:color="#000000"/>
    </style:style>
    <style:style style:name="T4091" style:parent-style-name="DefaultParagraphFont" style:family="text">
      <style:text-properties fo:color="#000000"/>
    </style:style>
    <style:style style:name="P4092" style:parent-style-name="Normal" style:family="paragraph">
      <style:paragraph-properties fo:text-align="justify" fo:text-indent="0.4923in"/>
    </style:style>
    <style:style style:name="T4093" style:parent-style-name="DefaultParagraphFont" style:family="text">
      <style:text-properties fo:color="#000000"/>
    </style:style>
    <style:style style:name="T4094" style:parent-style-name="DefaultParagraphFont" style:family="text">
      <style:text-properties fo:color="#000000"/>
    </style:style>
    <style:style style:name="T4095" style:parent-style-name="DefaultParagraphFont" style:family="text">
      <style:text-properties fo:font-style="italic" style:font-style-asian="italic" fo:color="#000000"/>
    </style:style>
    <style:style style:name="T4096" style:parent-style-name="DefaultParagraphFont" style:family="text">
      <style:text-properties fo:color="#000000"/>
    </style:style>
    <style:style style:name="P4097" style:parent-style-name="Normal" style:family="paragraph">
      <style:paragraph-properties fo:text-align="justify" fo:text-indent="0.4923in"/>
    </style:style>
    <style:style style:name="T4098" style:parent-style-name="DefaultParagraphFont" style:family="text">
      <style:text-properties fo:color="#000000"/>
    </style:style>
    <style:style style:name="T4099" style:parent-style-name="DefaultParagraphFont" style:family="text">
      <style:text-properties fo:color="#000000"/>
    </style:style>
    <style:style style:name="T4100" style:parent-style-name="DefaultParagraphFont" style:family="text">
      <style:text-properties fo:font-style="italic" style:font-style-asian="italic" fo:color="#000000"/>
    </style:style>
    <style:style style:name="T4101" style:parent-style-name="DefaultParagraphFont" style:family="text">
      <style:text-properties fo:color="#000000"/>
    </style:style>
    <style:style style:name="P4102" style:parent-style-name="Normal" style:family="paragraph">
      <style:paragraph-properties fo:text-align="justify" fo:text-indent="0.4923in"/>
    </style:style>
    <style:style style:name="T4103" style:parent-style-name="DefaultParagraphFont" style:family="text">
      <style:text-properties fo:color="#000000"/>
    </style:style>
    <style:style style:name="T4104" style:parent-style-name="DefaultParagraphFont" style:family="text">
      <style:text-properties fo:color="#000000"/>
    </style:style>
    <style:style style:name="T4105" style:parent-style-name="DefaultParagraphFont" style:family="text">
      <style:text-properties fo:font-style="italic" style:font-style-asian="italic" fo:color="#000000"/>
    </style:style>
    <style:style style:name="T4106" style:parent-style-name="DefaultParagraphFont" style:family="text">
      <style:text-properties fo:color="#000000"/>
    </style:style>
    <style:style style:name="P4107" style:parent-style-name="Normal" style:family="paragraph">
      <style:paragraph-properties fo:text-align="justify" fo:text-indent="0.4923in"/>
    </style:style>
    <style:style style:name="T4108" style:parent-style-name="DefaultParagraphFont" style:family="text">
      <style:text-properties fo:color="#000000"/>
    </style:style>
    <style:style style:name="T4109" style:parent-style-name="DefaultParagraphFont" style:family="text">
      <style:text-properties fo:color="#000000"/>
    </style:style>
    <style:style style:name="T4110" style:parent-style-name="DefaultParagraphFont" style:family="text">
      <style:text-properties fo:font-style="italic" style:font-style-asian="italic" fo:color="#000000"/>
    </style:style>
    <style:style style:name="T4111" style:parent-style-name="DefaultParagraphFont" style:family="text">
      <style:text-properties fo:color="#000000"/>
    </style:style>
    <style:style style:name="P4112" style:parent-style-name="Normal" style:family="paragraph">
      <style:paragraph-properties fo:text-align="justify" fo:text-indent="0.4923in"/>
    </style:style>
    <style:style style:name="T4113" style:parent-style-name="DefaultParagraphFont" style:family="text">
      <style:text-properties fo:color="#000000"/>
    </style:style>
    <style:style style:name="T4114" style:parent-style-name="DefaultParagraphFont" style:family="text">
      <style:text-properties fo:color="#000000"/>
    </style:style>
    <style:style style:name="T4115" style:parent-style-name="DefaultParagraphFont" style:family="text">
      <style:text-properties fo:font-style="italic" style:font-style-asian="italic" fo:color="#000000"/>
    </style:style>
    <style:style style:name="T4116" style:parent-style-name="DefaultParagraphFont" style:family="text">
      <style:text-properties fo:color="#000000"/>
    </style:style>
    <style:style style:name="P4117" style:parent-style-name="Normal" style:family="paragraph">
      <style:paragraph-properties fo:text-align="justify" fo:text-indent="0.4923in"/>
    </style:style>
    <style:style style:name="T4118" style:parent-style-name="DefaultParagraphFont" style:family="text">
      <style:text-properties fo:color="#000000"/>
    </style:style>
    <style:style style:name="T4119" style:parent-style-name="DefaultParagraphFont" style:family="text">
      <style:text-properties fo:color="#000000"/>
    </style:style>
    <style:style style:name="T4120" style:parent-style-name="DefaultParagraphFont" style:family="text">
      <style:text-properties fo:font-style="italic" style:font-style-asian="italic" fo:color="#000000"/>
    </style:style>
    <style:style style:name="T4121" style:parent-style-name="DefaultParagraphFont" style:family="text">
      <style:text-properties fo:color="#000000"/>
    </style:style>
    <style:style style:name="P4122" style:parent-style-name="Normal" style:family="paragraph">
      <style:paragraph-properties fo:text-align="justify" fo:text-indent="0.4923in"/>
    </style:style>
    <style:style style:name="T4123" style:parent-style-name="DefaultParagraphFont" style:family="text">
      <style:text-properties fo:color="#000000"/>
    </style:style>
    <style:style style:name="T4124" style:parent-style-name="DefaultParagraphFont" style:family="text">
      <style:text-properties fo:color="#000000"/>
    </style:style>
    <style:style style:name="T4125" style:parent-style-name="DefaultParagraphFont" style:family="text">
      <style:text-properties fo:font-style="italic" style:font-style-asian="italic" fo:color="#000000"/>
    </style:style>
    <style:style style:name="T4126" style:parent-style-name="DefaultParagraphFont" style:family="text">
      <style:text-properties fo:color="#000000"/>
    </style:style>
    <style:style style:name="P4127" style:parent-style-name="Normal" style:family="paragraph">
      <style:paragraph-properties fo:text-align="justify" fo:text-indent="0.4923in"/>
      <style:text-properties fo:color="#000000"/>
    </style:style>
    <style:style style:name="P4128" style:parent-style-name="Normal" style:family="paragraph">
      <style:paragraph-properties fo:text-align="justify" fo:text-indent="0.4923in"/>
    </style:style>
    <style:style style:name="T4129" style:parent-style-name="DefaultParagraphFont" style:family="text">
      <style:text-properties fo:color="#000000"/>
    </style:style>
    <style:style style:name="P4130" style:parent-style-name="Normal" style:family="paragraph">
      <style:paragraph-properties fo:text-align="justify" fo:text-indent="0.4923in"/>
    </style:style>
    <style:style style:name="T4131" style:parent-style-name="DefaultParagraphFont" style:family="text">
      <style:text-properties fo:color="#000000"/>
    </style:style>
    <style:style style:name="T4132" style:parent-style-name="DefaultParagraphFont" style:family="text">
      <style:text-properties fo:color="#000000"/>
    </style:style>
    <style:style style:name="T4133" style:parent-style-name="DefaultParagraphFont" style:family="text">
      <style:text-properties fo:font-style="italic" style:font-style-asian="italic" fo:color="#000000"/>
    </style:style>
    <style:style style:name="T4134" style:parent-style-name="DefaultParagraphFont" style:family="text">
      <style:text-properties fo:color="#000000"/>
    </style:style>
    <style:style style:name="P4135" style:parent-style-name="Normal" style:family="paragraph">
      <style:paragraph-properties fo:text-align="justify" fo:text-indent="0.4923in"/>
    </style:style>
    <style:style style:name="T4136" style:parent-style-name="DefaultParagraphFont" style:family="text">
      <style:text-properties fo:color="#000000"/>
    </style:style>
    <style:style style:name="T4137" style:parent-style-name="DefaultParagraphFont" style:family="text">
      <style:text-properties fo:color="#000000"/>
    </style:style>
    <style:style style:name="T4138" style:parent-style-name="DefaultParagraphFont" style:family="text">
      <style:text-properties fo:font-style="italic" style:font-style-asian="italic" fo:color="#000000"/>
    </style:style>
    <style:style style:name="T4139" style:parent-style-name="DefaultParagraphFont" style:family="text">
      <style:text-properties fo:color="#000000"/>
    </style:style>
    <style:style style:name="P4140" style:parent-style-name="Normal" style:family="paragraph">
      <style:paragraph-properties fo:text-align="justify" fo:text-indent="0.4923in"/>
    </style:style>
    <style:style style:name="T4141" style:parent-style-name="DefaultParagraphFont" style:family="text">
      <style:text-properties fo:color="#000000"/>
    </style:style>
    <style:style style:name="T4142" style:parent-style-name="DefaultParagraphFont" style:family="text">
      <style:text-properties fo:color="#000000"/>
    </style:style>
    <style:style style:name="T4143" style:parent-style-name="DefaultParagraphFont" style:family="text">
      <style:text-properties fo:font-style="italic" style:font-style-asian="italic" fo:color="#000000"/>
    </style:style>
    <style:style style:name="T4144" style:parent-style-name="DefaultParagraphFont" style:family="text">
      <style:text-properties fo:color="#000000"/>
    </style:style>
    <style:style style:name="P4145" style:parent-style-name="Normal" style:family="paragraph">
      <style:paragraph-properties fo:text-align="justify" fo:text-indent="0.4923in"/>
    </style:style>
    <style:style style:name="T4146" style:parent-style-name="DefaultParagraphFont" style:family="text">
      <style:text-properties fo:color="#000000"/>
    </style:style>
    <style:style style:name="T4147" style:parent-style-name="DefaultParagraphFont" style:family="text">
      <style:text-properties fo:color="#000000"/>
    </style:style>
    <style:style style:name="T4148" style:parent-style-name="DefaultParagraphFont" style:family="text">
      <style:text-properties fo:font-style="italic" style:font-style-asian="italic" fo:color="#000000"/>
    </style:style>
    <style:style style:name="T4149" style:parent-style-name="DefaultParagraphFont" style:family="text">
      <style:text-properties fo:color="#000000"/>
    </style:style>
    <style:style style:name="P4150" style:parent-style-name="Normal" style:family="paragraph">
      <style:paragraph-properties fo:text-align="justify" fo:text-indent="0.4923in"/>
    </style:style>
    <style:style style:name="T4151" style:parent-style-name="DefaultParagraphFont" style:family="text">
      <style:text-properties fo:color="#000000"/>
    </style:style>
    <style:style style:name="T4152" style:parent-style-name="DefaultParagraphFont" style:family="text">
      <style:text-properties fo:color="#000000"/>
    </style:style>
    <style:style style:name="T4153" style:parent-style-name="DefaultParagraphFont" style:family="text">
      <style:text-properties fo:font-style="italic" style:font-style-asian="italic" fo:color="#000000"/>
    </style:style>
    <style:style style:name="T4154" style:parent-style-name="DefaultParagraphFont" style:family="text">
      <style:text-properties fo:color="#000000"/>
    </style:style>
    <style:style style:name="P4155" style:parent-style-name="Normal" style:family="paragraph">
      <style:paragraph-properties fo:text-align="justify" fo:text-indent="0.4923in"/>
    </style:style>
    <style:style style:name="T4156" style:parent-style-name="DefaultParagraphFont" style:family="text">
      <style:text-properties fo:color="#000000"/>
    </style:style>
    <style:style style:name="T4157" style:parent-style-name="DefaultParagraphFont" style:family="text">
      <style:text-properties fo:color="#000000"/>
    </style:style>
    <style:style style:name="T4158" style:parent-style-name="DefaultParagraphFont" style:family="text">
      <style:text-properties fo:font-style="italic" style:font-style-asian="italic" fo:color="#000000"/>
    </style:style>
    <style:style style:name="T4159" style:parent-style-name="DefaultParagraphFont" style:family="text">
      <style:text-properties fo:color="#000000"/>
    </style:style>
    <style:style style:name="P4160" style:parent-style-name="Normal" style:family="paragraph">
      <style:paragraph-properties fo:text-align="center"/>
    </style:style>
    <style:style style:name="T416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OS MINISTRO 2003 M. SPALIO 13 D. ĮSAKYMO NR. 504 „DĖL Į LIETUVOS RAUDONĄJĄ KNYGĄ ĮRAŠYTŲ SAUGOMŲ GYVŪNŲ, AUGALŲ IR GRYBŲ RŪŠIŲ SĄRAŠO PATVIRTINIMO“ PAKEITIMO</text:p>
      <text:p text:style-name="P15"/>
      <text:p text:style-name="P16">2005 m. birželio 14 d. Nr. D1-301</text:p>
      <text:p text:style-name="P17">Vilnius</text:p>
      <text:p text:style-name="P18"/>
      <text:p text:style-name="P19"/>
      <text:p text:style-name="P20"><text:span text:style-name="T21">Vadovaudamasis Lietuvos Respublikos saugomų gyvūnų, augalų, grybų rūšių ir bendrijų įstatymo (Žin., 1997, Nr.<text:s/></text:span><text:a xlink:href="https://www.e-tar.lt/portal/lt/legalAct/TAR.1746D2A4EFB9" office:target-frame-name="_blank" xlink:show="new"><text:span text:style-name="T22">108-2727</text:span></text:a><text:span text:style-name="T23">; 2001, Nr. 110-3987) 5 straipsnio 1 dalimi,</text:span></text:p>
      <text:p text:style-name="P24"><text:span text:style-name="T25">Pakeičiu</text:span><text:span text:style-name="T26"><text:s/>Į Lietuvos raudonąją knygą įrašytų saugomų gyvūnų, augalų ir grybų rūšių sąrašą, patvirtintą aplinkos ministro 2003 m. spalio 13 d. įsakymu Nr. 504 (Žin., 2003, Nr.<text:s/></text:span><text:a xlink:href="https://www.e-tar.lt/portal/lt/legalAct/TAR.F2E76C93830A" office:target-frame-name="_blank" xlink:show="new"><text:span text:style-name="T27">100-4506</text:span></text:a><text:span text:style-name="T28">), ir išdėstau šį sąrašą nauja redakcija (pridedama).</text:span></text:p>
      <text:p text:style-name="P29"/>
      <text:p text:style-name="P30"/>
      <text:p text:style-name="P31">APLINKOS MINISTRAS<text:tab/>ARŪNAS KUNDROTAS</text:p>
      <text:p text:style-name="P32"/>
      <text:soft-page-break/>
      <text:p text:style-name="P33">PATVIRTINTA</text:p>
      <text:p text:style-name="P34">Lietuvos Respublikos aplinkos<text:s/></text:p>
      <text:p text:style-name="P35">ministro 2003 m. spalio 13 d.<text:s/></text:p>
      <text:p text:style-name="P36">įsakymu Nr. 504</text:p>
      <text:p text:style-name="P37">(Lietuvos Respublikos aplinkos</text:p>
      <text:p text:style-name="P38">ministro 2005 m. birželio 14 d.<text:s/></text:p>
      <text:p text:style-name="P39">įsakymo Nr. D1-301 redakcija)</text:p>
      <text:p text:style-name="P40"/>
      <text:p text:style-name="P41"><text:span text:style-name="T42">Į LIETUVOS RAUDONĄJĄ KNYGĄ ĮRAŠYTŲ SAUGOMŲ GYVŪNŲ, AUGALŲ IR GRYBŲ RŪŠIŲ SĄRAŠAS</text:span></text:p>
      <text:p text:style-name="P43"/>
      <text:p text:style-name="P44"><text:span text:style-name="T45">GYVŪNAI</text:span></text:p>
      <text:p text:style-name="P46"><text:span text:style-name="T47">Žinduoliai</text:span></text:p>
      <text:p text:style-name="P48"/>
      <text:p text:style-name="P49">0(Ex) kategorija</text:p>
      <text:p text:style-name="P50"><text:span text:style-name="T51">1</text:span><text:span text:style-name="T52">. Europinė audinė –<text:s/></text:span><text:span text:style-name="T53">Mustela lutreola<text:s/></text:span><text:span text:style-name="T54">L.</text:span></text:p>
      <text:p text:style-name="P55"><text:span text:style-name="T56">2</text:span><text:span text:style-name="T57">. Rudasis lokys –<text:s/></text:span><text:span text:style-name="T58">Ursus arctos<text:s/></text:span><text:span text:style-name="T59">L.</text:span></text:p>
      <text:p text:style-name="P60"><text:span text:style-name="T61">3</text:span><text:span text:style-name="T62">. Ąžuolinė miegapelė –<text:s/></text:span><text:span text:style-name="T63">Eliomys quercinus<text:s/></text:span><text:span text:style-name="T64">L.</text:span></text:p>
      <text:p text:style-name="P65"/>
      <text:p text:style-name="P66"><text:span text:style-name="T67">1(E) kategorija</text:span></text:p>
      <text:p text:style-name="P68"><text:span text:style-name="T69">1</text:span><text:span text:style-name="T70">. Ilgasnukis ruonis –<text:s/></text:span><text:span text:style-name="T71">Halichoerus grypus Fabricius</text:span></text:p>
      <text:p text:style-name="P72"/>
      <text:p text:style-name="P73"><text:span text:style-name="T74">2(V) kategorija</text:span></text:p>
      <text:p text:style-name="P75"><text:span text:style-name="T76">1</text:span><text:span text:style-name="T77">. Didžioji miegapelė –<text:s/></text:span><text:span text:style-name="T78">Glis glis<text:s/></text:span><text:span text:style-name="T79">L.</text:span></text:p>
      <text:p text:style-name="P80"><text:span text:style-name="T81">2</text:span><text:span text:style-name="T82">. Kūdrinis pelėausis –<text:s/></text:span><text:span text:style-name="T83">Myotis dasycneme Boie</text:span></text:p>
      <text:p text:style-name="P84"><text:span text:style-name="T85">3</text:span><text:span text:style-name="T86">. Europinis plačiaausis –<text:s/></text:span><text:span text:style-name="T87">Barbastella barbastella Schreber</text:span></text:p>
      <text:p text:style-name="P88"/>
      <text:p text:style-name="P89"><text:span text:style-name="T90">3(R) kategorija</text:span></text:p>
      <text:p text:style-name="P91"><text:span text:style-name="T92">1</text:span><text:span text:style-name="T93">. Mažasis nakviša –<text:s/></text:span><text:span text:style-name="T94">Nyctalus leisleri Kuhl</text:span></text:p>
      <text:p text:style-name="P95"><text:span text:style-name="T96">2</text:span><text:span text:style-name="T97">. Dvispalvis plikšnys –<text:s/></text:span><text:span text:style-name="T98">Vespertillio murinus<text:s/></text:span><text:span text:style-name="T99">L.</text:span></text:p>
      <text:p text:style-name="P100"><text:span text:style-name="T101">3</text:span><text:span text:style-name="T102">. Branto pelėausis –<text:s/></text:span><text:span text:style-name="T103">Myotis brandti Eversman</text:span></text:p>
      <text:p text:style-name="P104"><text:span text:style-name="T105">4</text:span><text:span text:style-name="T106">. Natererio pelėausis –<text:s/></text:span><text:span text:style-name="T107">Myotis nattereri Kuhl</text:span></text:p>
      <text:p text:style-name="P108"><text:span text:style-name="T109">5</text:span><text:span text:style-name="T110">. Miškinė miegapelė –<text:s/></text:span><text:span text:style-name="T111">Dryomys nitedula Pallas</text:span></text:p>
      <text:p text:style-name="P112"><text:span text:style-name="T113">6</text:span><text:span text:style-name="T114">. Lūšis –<text:s/></text:span><text:span text:style-name="T115">Lynx lynx</text:span><text:span text:style-name="T116"><text:s/>L.</text:span></text:p>
      <text:p text:style-name="P117"/>
      <text:p text:style-name="P118"><text:span text:style-name="T119">4(I) kategorija</text:span></text:p>
      <text:p text:style-name="P120"><text:span text:style-name="T121">1</text:span><text:span text:style-name="T122">. Šikšniukas nykštukas –<text:s/></text:span><text:span text:style-name="T123">Pipistrellus pipistrellus Schreber</text:span></text:p>
      <text:p text:style-name="P124"><text:span text:style-name="T125">2</text:span><text:span text:style-name="T126">. Rudasis ausylis –<text:s/></text:span><text:span text:style-name="T127">Plecotus auritus</text:span></text:p>
      <text:p text:style-name="P128"><text:span text:style-name="T129">3</text:span><text:span text:style-name="T130">. Šiaurinis šikšnys –<text:s/></text:span><text:span text:style-name="T131">Eptesicus nilssoni Keyserling et Blasius</text:span></text:p>
      <text:p text:style-name="P132"><text:span text:style-name="T133">4</text:span><text:span text:style-name="T134">. Beržinė sicista –<text:s/></text:span><text:span text:style-name="T135">Sicista betulina Pallas</text:span></text:p>
      <text:p text:style-name="P136"><text:span text:style-name="T137">5</text:span><text:span text:style-name="T138">. Baltasis kiškis –<text:s/></text:span><text:span text:style-name="T139">Lepus timidus</text:span><text:span text:style-name="T140"><text:s/>L.</text:span></text:p>
      <text:p text:style-name="P141"><text:span text:style-name="T142">6</text:span><text:span text:style-name="T143">. Šermuonėlis –<text:s/></text:span><text:span text:style-name="T144">Mustela erminea</text:span><text:span text:style-name="T145"><text:s/>L.</text:span></text:p>
      <text:p text:style-name="P146"/>
      <text:p text:style-name="P147"><text:span text:style-name="T148">5(Rs) kategorija</text:span></text:p>
      <text:p text:style-name="P149"><text:span text:style-name="T150">1</text:span><text:span text:style-name="T151">. Vėlyvasis šikšnys –<text:s/></text:span><text:span text:style-name="T152">Eptesicus serotinus Schreber</text:span></text:p>
      <text:p text:style-name="P153"><text:span text:style-name="T154">2</text:span><text:span text:style-name="T155">. Rudasis nakviša –<text:s/></text:span><text:span text:style-name="T156">Nyctalus noctula Schreber</text:span></text:p>
      <text:p text:style-name="P157"><text:span text:style-name="T158">3</text:span><text:span text:style-name="T159">. Ūdra –<text:s/></text:span><text:span text:style-name="T160">Lutra lutra</text:span><text:span text:style-name="T161"><text:s/>L.</text:span></text:p>
      <text:p text:style-name="P162"><text:span text:style-name="T163">4</text:span><text:span text:style-name="T164">. Stumbras –<text:s/></text:span><text:span text:style-name="T165">Bison bonasus</text:span><text:span text:style-name="T166"><text:s/>L.</text:span></text:p>
      <text:p text:style-name="P167"/>
      <text:p text:style-name="P168"><text:span text:style-name="T169">Paukščiai</text:span></text:p>
      <text:p text:style-name="P170"/>
      <text:p text:style-name="P171">0(Ex) kategorija</text:p>
      <text:p text:style-name="P172"><text:span text:style-name="T173">1</text:span><text:span text:style-name="T174">. Didysis erelis rėksnys –<text:s/></text:span><text:span text:style-name="T175">Aguila clanga Pall.</text:span></text:p>
      <text:p text:style-name="P176"><text:span text:style-name="T177">2</text:span><text:span text:style-name="T178">. Gyvatėdis –<text:s/></text:span><text:span text:style-name="T179">Circaetus gallicus</text:span><text:span text:style-name="T180"><text:s/>Gm</text:span></text:p>
      <text:p text:style-name="P181"><text:span text:style-name="T182">3</text:span><text:span text:style-name="T183">. Žvyrė –<text:s/></text:span><text:span text:style-name="T184">Lagopus lagopus</text:span><text:span text:style-name="T185"><text:s/>L.</text:span></text:p>
      <text:p text:style-name="P186"><text:span text:style-name="T187">4</text:span><text:span text:style-name="T188">. Kuoduotasis vieversys –<text:s/></text:span><text:span text:style-name="T189">Galerida cristata</text:span><text:span text:style-name="T190"><text:s/>L.</text:span></text:p>
      <text:p text:style-name="P191"/>
      <text:p text:style-name="P192"><text:span text:style-name="T193">1(E) kategorija</text:span></text:p>
      <text:p text:style-name="P194"><text:span text:style-name="T195">1</text:span><text:span text:style-name="T196">. Juodakaklis naras –<text:s/></text:span><text:span text:style-name="T197">Gavia arctica</text:span><text:span text:style-name="T198"><text:s/>L.</text:span></text:p>
      <text:p text:style-name="P199"><text:span text:style-name="T200">2</text:span><text:span text:style-name="T201">. Rudė –<text:s/></text:span><text:span text:style-name="T202">Aythya nyroca</text:span><text:span text:style-name="T203"><text:s/>Gul.</text:span></text:p>
      <text:p text:style-name="P204"><text:span text:style-name="T205">3</text:span><text:span text:style-name="T206">. Rudasis peslys –<text:s/></text:span><text:span text:style-name="T207">Milvus milvus</text:span><text:span text:style-name="T208"><text:s/>L.</text:span></text:p>
      <text:p text:style-name="P209"><text:span text:style-name="T210">4</text:span><text:span text:style-name="T211">. Startsakalis –<text:s/></text:span><text:span text:style-name="T212">Falco columbarius</text:span><text:span text:style-name="T213"><text:s/>L.</text:span></text:p>
      <text:p text:style-name="P214"><text:span text:style-name="T215">5</text:span><text:span text:style-name="T216">. Sakalas keleivis –<text:s/></text:span><text:span text:style-name="T217">Falco peregrinus</text:span><text:span text:style-name="T218"><text:s/>Tunst.</text:span></text:p>
      <text:p text:style-name="P219"><text:span text:style-name="T220">6</text:span><text:span text:style-name="T221">. Smailiauodegė antis –<text:s/></text:span><text:span text:style-name="T222">Anas acuta</text:span><text:span text:style-name="T223"><text:s/>L.</text:span></text:p>
      <text:p text:style-name="P224"><text:span text:style-name="T225">7</text:span><text:span text:style-name="T226">. Dirvinis sėjikas –<text:s/></text:span><text:span text:style-name="T227">Pluvialis apricaria</text:span><text:span text:style-name="T228"><text:s/>L.</text:span></text:p>
      <text:p text:style-name="P229"><text:span text:style-name="T230">8</text:span><text:span text:style-name="T231">. Juodkrūtis bėgikas –<text:s/></text:span><text:span text:style-name="T232">Calidris alpina</text:span><text:span text:style-name="T233"><text:s/>L.</text:span></text:p>
      <text:p text:style-name="P234"><text:span text:style-name="T235">9</text:span><text:span text:style-name="T236">. Stulgys –<text:s/></text:span><text:span text:style-name="T237">Gallinago media</text:span><text:span text:style-name="T238"><text:s/>Lath.</text:span></text:p>
      <text:p text:style-name="P239"><text:span text:style-name="T240">10</text:span><text:span text:style-name="T241">. Didysis apuokas –<text:s/></text:span><text:span text:style-name="T242">Bubo bubo</text:span><text:span text:style-name="T243"><text:s/>L.</text:span></text:p>
      <text:p text:style-name="P244"><text:span text:style-name="T245">11</text:span><text:span text:style-name="T246">. Žalvarnis –<text:s/></text:span><text:span text:style-name="T247">Coracias garrulus</text:span><text:span text:style-name="T248"><text:s/>L.</text:span></text:p>
      <text:p text:style-name="P249"><text:span text:style-name="T250">12</text:span><text:span text:style-name="T251">. Pilkoji starta –<text:s/></text:span><text:span text:style-name="T252">Miliaria calandra</text:span><text:span text:style-name="T253"><text:s/>L.</text:span></text:p>
      <text:p text:style-name="P254"/>
      <text:p text:style-name="P255"><text:span text:style-name="T256">2(V) kategorija</text:span></text:p>
      <text:p text:style-name="P257"><text:span text:style-name="T258">1</text:span><text:span text:style-name="T259">. Urvinė antis –<text:s/></text:span><text:span text:style-name="T260">Tadorna tadorna</text:span><text:span text:style-name="T261"><text:s/>L.</text:span></text:p>
      <text:p text:style-name="P262"><text:span text:style-name="T263">2</text:span><text:span text:style-name="T264">. Pilkoji antis –<text:s/></text:span><text:span text:style-name="T265">Anas strepera</text:span><text:span text:style-name="T266"><text:s/>L.</text:span></text:p>
      <text:p text:style-name="P267"><text:span text:style-name="T268">3</text:span><text:span text:style-name="T269">. Sibirinė gaga –<text:s/></text:span><text:span text:style-name="T270">Polysticta stelleri</text:span><text:span text:style-name="T271"><text:s/>Pall.</text:span></text:p>
      <text:p text:style-name="P272"><text:span text:style-name="T273">4</text:span><text:span text:style-name="T274">. Vidutinis dančiasnapis –<text:s/></text:span><text:span text:style-name="T275">Mergus serrator</text:span><text:span text:style-name="T276"><text:s/>L.</text:span></text:p>
      <text:p text:style-name="P277"><text:span text:style-name="T278">5</text:span><text:span text:style-name="T279">. Juodasis peslys –<text:s/></text:span><text:span text:style-name="T280">Milvus migrans</text:span><text:span text:style-name="T281"><text:s/>Bodd.</text:span></text:p>
      <text:p text:style-name="P282"><text:span text:style-name="T283">6</text:span><text:span text:style-name="T284">. Žuvininkas –<text:s/></text:span><text:span text:style-name="T285">Pandion haliaetus</text:span><text:span text:style-name="T286"><text:s/>L.</text:span></text:p>
      <text:p text:style-name="P287"><text:span text:style-name="T288">7</text:span><text:span text:style-name="T289">. Pelėsakalis –<text:s/></text:span><text:span text:style-name="T290">Falco tinnunculus</text:span><text:span text:style-name="T291"><text:s/>L.</text:span></text:p>
      <text:p text:style-name="P292"><text:span text:style-name="T293">8</text:span><text:span text:style-name="T294">. Kurtinys –<text:s/></text:span><text:span text:style-name="T295">Tetrao urogalus</text:span><text:span text:style-name="T296"><text:s/>L.</text:span></text:p>
      <text:p text:style-name="P297"><text:span text:style-name="T298">9</text:span><text:span text:style-name="T299">. Gaidukas –<text:s/></text:span><text:span text:style-name="T300">Philomachus pugnax</text:span><text:span text:style-name="T301"><text:s/>L.</text:span></text:p>
      <text:p text:style-name="P302"><text:span text:style-name="T303">10</text:span><text:span text:style-name="T304">. Didžioji kuolinga –<text:s/></text:span><text:span text:style-name="T305">Numenius arquata</text:span><text:span text:style-name="T306"><text:s/>L.</text:span></text:p>
      <text:p text:style-name="P307"><text:span text:style-name="T308">11</text:span><text:span text:style-name="T309">. Paprastasis griciukas –<text:s/></text:span><text:span text:style-name="T310">Limosa limosa</text:span><text:span text:style-name="T311"><text:s/>L.</text:span></text:p>
      <text:p text:style-name="P312"><text:span text:style-name="T313">12</text:span><text:span text:style-name="T314">. Raudonkojis tulikas –<text:s/></text:span><text:span text:style-name="T315">Tringa totanus</text:span><text:span text:style-name="T316"><text:s/>L.</text:span></text:p>
      <text:p text:style-name="P317"><text:span text:style-name="T318">13</text:span><text:span text:style-name="T319">. Tikutis –<text:s/></text:span><text:span text:style-name="T320">Tringa glareola</text:span><text:span text:style-name="T321"><text:s/>L.</text:span></text:p>
      <text:p text:style-name="P322"><text:span text:style-name="T323">14</text:span><text:span text:style-name="T324">. Mažoji žuvėdra –<text:s/></text:span><text:span text:style-name="T325">Sterna albifrons</text:span><text:span text:style-name="T326"><text:s/>Pall.</text:span></text:p>
      <text:p text:style-name="P327"><text:span text:style-name="T328">15</text:span><text:span text:style-name="T329">. Balinė pelėda –<text:s/></text:span><text:span text:style-name="T330">Asio flammeus</text:span><text:span text:style-name="T331"><text:s/>Pontopp.</text:span></text:p>
      <text:p text:style-name="P332"><text:span text:style-name="T333">16</text:span><text:span text:style-name="T334">. Tripirštis genys –<text:s/></text:span><text:span text:style-name="T335">Picoides tridactylus</text:span><text:span text:style-name="T336"><text:s/>L.</text:span></text:p>
      <text:p text:style-name="P337"><text:span text:style-name="T338">17</text:span><text:span text:style-name="T339">. Meldinė nendrinukė –<text:s/></text:span><text:span text:style-name="T340">Acrocephalus paludicola</text:span><text:span text:style-name="T341"><text:s/>Vieill.</text:span></text:p>
      <text:p text:style-name="P342"/>
      <text:p text:style-name="P343"><text:span text:style-name="T344">3(R) kategorija</text:span></text:p>
      <text:p text:style-name="P345"><text:span text:style-name="T346">1</text:span><text:span text:style-name="T347">. Juodakaklis kragas –<text:s/></text:span><text:span text:style-name="T348">Podiceps nigricollis</text:span><text:span text:style-name="T349"><text:s/>C. L. Brehm</text:span></text:p>
      <text:p text:style-name="P350"><text:span text:style-name="T351">2</text:span><text:span text:style-name="T352">. Rudakaklis kragas –<text:s/></text:span><text:span text:style-name="T353">Podiceps griseigena</text:span><text:span text:style-name="T354"><text:s/>Bodd</text:span></text:p>
      <text:p text:style-name="P355"><text:span text:style-name="T356">3</text:span><text:span text:style-name="T357">. Didysis baublys –<text:s/></text:span><text:span text:style-name="T358">Botaurus stellaris</text:span><text:span text:style-name="T359"><text:s/>L.</text:span></text:p>
      <text:p text:style-name="P360"><text:span text:style-name="T361">4</text:span><text:span text:style-name="T362">. Gulbė giesmininkė –<text:s/></text:span><text:span text:style-name="T363">Cygnus cygnus</text:span><text:span text:style-name="T364"><text:s/>L.</text:span></text:p>
      <text:p text:style-name="P365"><text:span text:style-name="T366">5</text:span><text:span text:style-name="T367">. Juodasis gandras –<text:s/></text:span><text:span text:style-name="T368">Ciconia nigra</text:span><text:span text:style-name="T369"><text:s/>L.</text:span></text:p>
      <text:p text:style-name="P370"><text:span text:style-name="T371">6</text:span><text:span text:style-name="T372">. Šaukštasnapė antis –<text:s/></text:span><text:span text:style-name="T373">Anas clypeata</text:span><text:span text:style-name="T374"><text:s/>L.</text:span></text:p>
      <text:p text:style-name="P375"><text:span text:style-name="T376">7</text:span><text:span text:style-name="T377">. Vapsvaėdis –<text:s/></text:span><text:span text:style-name="T378">Pernis apivorus</text:span><text:span text:style-name="T379"><text:s/>L.</text:span></text:p>
      <text:p text:style-name="P380"><text:span text:style-name="T381">8</text:span><text:span text:style-name="T382">. Jūrinis erelis –<text:s/></text:span><text:span text:style-name="T383">Haliaetus albicilla</text:span><text:span text:style-name="T384"><text:s/>L.</text:span></text:p>
      <text:p text:style-name="P385"><text:span text:style-name="T386">9</text:span><text:span text:style-name="T387">. Pievinė lingė –<text:s/></text:span><text:span text:style-name="T388">Circus pygargus</text:span><text:span text:style-name="T389"><text:s/>L.</text:span></text:p>
      <text:p text:style-name="P390"><text:span text:style-name="T391">10</text:span><text:span text:style-name="T392">. Vištvanagis –<text:s/></text:span><text:span text:style-name="T393">Accipiter gentilis</text:span><text:span text:style-name="T394"><text:s/>L.</text:span></text:p>
      <text:p text:style-name="P395"><text:span text:style-name="T396">11</text:span><text:span text:style-name="T397">. Mažasis erelis rėksnys –<text:s/></text:span><text:span text:style-name="T398">Aquila pomarina</text:span><text:span text:style-name="T399"><text:s/>C. L. Brehm</text:span></text:p>
      <text:p text:style-name="P400"><text:span text:style-name="T401">12</text:span><text:span text:style-name="T402">. Sketsakalis –<text:s/></text:span><text:span text:style-name="T403">Falco subbuteo</text:span><text:span text:style-name="T404"><text:s/>L.</text:span></text:p>
      <text:p text:style-name="P405"><text:span text:style-name="T406">13</text:span><text:span text:style-name="T407">. Tetervinas –<text:s/></text:span><text:span text:style-name="T408">Tetrao tetrix</text:span><text:span text:style-name="T409"><text:s/>L.</text:span></text:p>
      <text:p text:style-name="P410"><text:span text:style-name="T411">14</text:span><text:span text:style-name="T412">. Švygžda –<text:s/></text:span><text:span text:style-name="T413">Porzana porzana</text:span><text:span text:style-name="T414"><text:s/>L.</text:span></text:p>
      <text:p text:style-name="P415"><text:span text:style-name="T416">15</text:span><text:span text:style-name="T417">. Plovinė vištelė –<text:s/></text:span><text:span text:style-name="T418">Porzana parva</text:span><text:span text:style-name="T419"><text:s/>Scop.</text:span></text:p>
      <text:p text:style-name="P420"><text:span text:style-name="T421">16</text:span><text:span text:style-name="T422">. Jūrinė šarka –<text:s/></text:span><text:span text:style-name="T423">Haematopus ostralegus</text:span><text:span text:style-name="T424"><text:s/>L.</text:span></text:p>
      <text:p text:style-name="P425"><text:span text:style-name="T426">17</text:span><text:span text:style-name="T427">. Avocetė –<text:s/></text:span><text:span text:style-name="T428">Recurvirostra avosetta</text:span><text:span text:style-name="T429"><text:s/>L.</text:span></text:p>
      <text:p text:style-name="P430"><text:span text:style-name="T431">18</text:span><text:span text:style-name="T432">. Jūrinis kirlikas –<text:s/></text:span><text:span text:style-name="T433">Charadrius hiaticula</text:span><text:span text:style-name="T434"><text:s/>L.</text:span></text:p>
      <text:p text:style-name="P435"><text:span text:style-name="T436">19</text:span><text:span text:style-name="T437">. Mažasis kiras –<text:s/></text:span><text:span text:style-name="T438">Larus minutus</text:span><text:span text:style-name="T439"><text:s/>Pall.</text:span></text:p>
      <text:p text:style-name="P440"><text:span text:style-name="T441">20</text:span><text:span text:style-name="T442">. Juodoji žuvėdra –<text:s/></text:span><text:span text:style-name="T443">Chlidonias niger</text:span><text:span text:style-name="T444"><text:s/>L.</text:span></text:p>
      <text:p text:style-name="P445"><text:span text:style-name="T446">21</text:span><text:span text:style-name="T447">. Uldukas –<text:s/></text:span><text:span text:style-name="T448">Columba oenas</text:span><text:span text:style-name="T449"><text:s/>L.</text:span></text:p>
      <text:p text:style-name="P450"><text:span text:style-name="T451">22</text:span><text:span text:style-name="T452">. Lututė –<text:s/></text:span><text:span text:style-name="T453">Aegolius funereus</text:span><text:span text:style-name="T454"><text:s/>L.</text:span></text:p>
      <text:p text:style-name="P455"><text:span text:style-name="T456">23</text:span><text:span text:style-name="T457">. Žvirblinė pelėda –<text:s/></text:span><text:span text:style-name="T458">Glaucidium paserinum</text:span><text:span text:style-name="T459"><text:s/>L.</text:span></text:p>
      <text:p text:style-name="P460"><text:span text:style-name="T461">24</text:span><text:span text:style-name="T462">. Tulžys –<text:s/></text:span><text:span text:style-name="T463">Alcedo atthis</text:span><text:span text:style-name="T464"><text:s/>L.</text:span></text:p>
      <text:p text:style-name="P465"><text:span text:style-name="T466">25</text:span><text:span text:style-name="T467">. Kukutis –<text:s/></text:span><text:span text:style-name="T468">Upupa epops</text:span><text:span text:style-name="T469"><text:s/>L.</text:span></text:p>
      <text:p text:style-name="P470"><text:span text:style-name="T471">26</text:span><text:span text:style-name="T472">. Pilkoji meleta –<text:s/></text:span><text:span text:style-name="T473">Picus canus</text:span><text:span text:style-name="T474"><text:s/>Gmel.</text:span></text:p>
      <text:p text:style-name="P475"><text:span text:style-name="T476">27</text:span><text:span text:style-name="T477">. Žalioji meleta –<text:s/></text:span><text:span text:style-name="T478">Picus viridis</text:span><text:span text:style-name="T479"><text:s/>L.</text:span></text:p>
      <text:p text:style-name="P480"><text:span text:style-name="T481">28</text:span><text:span text:style-name="T482">. Baltnugaris genys –<text:s/></text:span><text:span text:style-name="T483">Dendrocopos leucotos</text:span><text:span text:style-name="T484"><text:s/>Bechst.</text:span></text:p>
      <text:p text:style-name="P485"><text:span text:style-name="T486">29</text:span><text:span text:style-name="T487">. Dirvoninis kalviukas –<text:s/></text:span><text:span text:style-name="T488">Anthus campestris</text:span><text:span text:style-name="T489"><text:s/>L.</text:span></text:p>
      <text:p text:style-name="P490"><text:span text:style-name="T491">30</text:span><text:span text:style-name="T492">. Geltongalvė kielė –<text:s/></text:span><text:span text:style-name="T493">Motacilla citreola</text:span><text:span text:style-name="T494"><text:s/>Pall.</text:span></text:p>
      <text:p text:style-name="P495"><text:span text:style-name="T496">31</text:span><text:span text:style-name="T497">. Ūsuotoji zylė –<text:s/></text:span><text:span text:style-name="T498">Panurus biarmicus</text:span><text:span text:style-name="T499"><text:s/>L.</text:span></text:p>
      <text:p text:style-name="P500"/>
      <text:p text:style-name="P501"><text:span text:style-name="T502">4(I) kategorija</text:span></text:p>
      <text:p text:style-name="P503"><text:span text:style-name="T504">1</text:span><text:span text:style-name="T505">. Mazasis baublys –<text:s/></text:span><text:span text:style-name="T506">Ixobrychus minutus</text:span><text:span text:style-name="T507"><text:s/>L.</text:span></text:p>
      <text:p text:style-name="P508"><text:span text:style-name="T509">2</text:span><text:span text:style-name="T510">. Liepsnotoji pelėda –<text:s/></text:span><text:span text:style-name="T511">Tyto alba</text:span><text:span text:style-name="T512"><text:s/>Scop.</text:span></text:p>
      <text:p text:style-name="P513"><text:span text:style-name="T514">3</text:span><text:span text:style-name="T515">. Uralinė pelėda –<text:s/></text:span><text:span text:style-name="T516">Srix uralensis</text:span><text:span text:style-name="T517"><text:s/>Pall.</text:span></text:p>
      <text:p text:style-name="P518"><text:span text:style-name="T519">4</text:span><text:span text:style-name="T520">. Pelėdikė –<text:s/></text:span><text:span text:style-name="T521">Athene noctua</text:span><text:span text:style-name="T522"><text:s/>Scop.</text:span></text:p>
      <text:p text:style-name="P523"><text:span text:style-name="T524">5</text:span><text:span text:style-name="T525">. Putpelė –<text:s/></text:span><text:span text:style-name="T526">Coturnix coturnix</text:span><text:span text:style-name="T527"><text:s/>L.</text:span></text:p>
      <text:p text:style-name="P528"><text:span text:style-name="T529">6</text:span><text:span text:style-name="T530">. Mėlyngurklė –<text:s/></text:span><text:span text:style-name="T531">Luscinia svecica</text:span><text:span text:style-name="T532"><text:s/>L.</text:span></text:p>
      <text:p text:style-name="P533"><text:span text:style-name="T534">7</text:span><text:span text:style-name="T535">. Sodinė starta –<text:s/></text:span><text:span text:style-name="T536">Emberiza hortulana</text:span><text:span text:style-name="T537"><text:s/>L.</text:span></text:p>
      <text:p text:style-name="P538"/>
      <text:p text:style-name="P539"><text:span text:style-name="T540">5 (Rs) kategorija</text:span></text:p>
      <text:p text:style-name="P541"><text:span text:style-name="T542">1</text:span><text:span text:style-name="T543">. Pilkoji žąsis –<text:s/></text:span><text:span text:style-name="T544">Anser anser</text:span><text:span text:style-name="T545"><text:s/>L.</text:span></text:p>
      <text:p text:style-name="P546"><text:span text:style-name="T547">2</text:span><text:span text:style-name="T548">. Griežlė –<text:s/></text:span><text:span text:style-name="T549">Crex crex</text:span><text:span text:style-name="T550"><text:s/>L.</text:span></text:p>
      <text:p text:style-name="P551"><text:span text:style-name="T552">3</text:span><text:span text:style-name="T553">. Gervė –<text:s/></text:span><text:span text:style-name="T554">Grus grus</text:span><text:span text:style-name="T555"><text:s/>L.</text:span></text:p>
      <text:p text:style-name="P556"><text:span text:style-name="T557">4</text:span><text:span text:style-name="T558">. Plėšrioji medšarkė –<text:s/></text:span><text:span text:style-name="T559">Lanius excubitor</text:span><text:span text:style-name="T560"><text:s/>L.</text:span></text:p>
      <text:p text:style-name="P561"/>
      <text:p text:style-name="P562"><text:span text:style-name="T563">Ropliai</text:span></text:p>
      <text:p text:style-name="P564"/>
      <text:p text:style-name="P565">1(E) kategorija</text:p>
      <text:p text:style-name="P566"><text:span text:style-name="T567">1</text:span><text:span text:style-name="T568">. Balinis vėžlys –<text:s/></text:span><text:span text:style-name="T569">Emys orbicularis</text:span><text:span text:style-name="T570"><text:s/>L.</text:span></text:p>
      <text:p text:style-name="P571"><text:span text:style-name="T572">2</text:span><text:span text:style-name="T573">. Lygiažvynys žaltys –<text:s/></text:span><text:span text:style-name="T574">Coronella austriaca</text:span><text:span text:style-name="T575"><text:s/>L.</text:span></text:p>
      <text:p text:style-name="P576"/>
      <text:p text:style-name="P577"><text:span text:style-name="T578">Varliagyviai</text:span></text:p>
      <text:p text:style-name="P579"/>
      <text:p text:style-name="P580">3(R) kategorija</text:p>
      <text:p text:style-name="P581"><text:span text:style-name="T582">1</text:span><text:span text:style-name="T583">. Skiauterėtasis tritonas –<text:s/></text:span><text:span text:style-name="T584">Triturus cristatus</text:span><text:span text:style-name="T585"><text:s/>Laur.</text:span></text:p>
      <text:p text:style-name="P586"><text:span text:style-name="T587">2</text:span><text:span text:style-name="T588">. Medvarlė -</text:span><text:span text:style-name="T589">Hyla arborea</text:span><text:span text:style-name="T590"><text:s/>L.</text:span></text:p>
      <text:p text:style-name="P591"/>
      <text:p text:style-name="P592"><text:span text:style-name="T593">4(I)kategorija</text:span></text:p>
      <text:p text:style-name="P594"><text:span text:style-name="T595">1</text:span><text:span text:style-name="T596">. Raudonpilvė kūmutė –<text:s/></text:span><text:span text:style-name="T597">Bombina bombina</text:span><text:span text:style-name="T598"><text:s/>L.</text:span></text:p>
      <text:p text:style-name="P599"/>
      <text:p text:style-name="P600"><text:span text:style-name="T601">5(Rs) kategorija</text:span></text:p>
      <text:p text:style-name="P602"><text:span text:style-name="T603">1</text:span><text:span text:style-name="T604">. Nendrinė rupūžė –<text:s/></text:span><text:span text:style-name="T605">Bufo calamita</text:span><text:span text:style-name="T606"><text:s/>Laur.</text:span></text:p>
      <text:p text:style-name="P607"/>
      <text:p text:style-name="P608"><text:span text:style-name="T609">Žuvys</text:span></text:p>
      <text:p text:style-name="P610"/>
      <text:p text:style-name="P611">0(Ex) kategorija</text:p>
      <text:p text:style-name="P612"><text:span text:style-name="T613">1</text:span><text:span text:style-name="T614">. Sturys –<text:s/></text:span><text:span text:style-name="T615">Acipenser sturio</text:span><text:span text:style-name="T616"><text:s/>L.</text:span></text:p>
      <text:p text:style-name="P617"><text:span text:style-name="T618">2</text:span><text:span text:style-name="T619">. Sparis –<text:s/></text:span><text:span text:style-name="T620">Abramis ballerus</text:span><text:span text:style-name="T621"><text:s/>L.</text:span></text:p>
      <text:p text:style-name="P622"/>
      <text:p text:style-name="P623"><text:span text:style-name="T624">1(E) kategorija</text:span></text:p>
      <text:p text:style-name="P625"><text:span text:style-name="T626">1</text:span><text:span text:style-name="T627">. Jūrinė nėgė –<text:s/></text:span><text:span text:style-name="T628">Petromyzon marinus</text:span><text:span text:style-name="T629"><text:s/>L.</text:span></text:p>
      <text:p text:style-name="P630"/>
      <text:p text:style-name="P631"><text:span text:style-name="T632">3(R) kategorija</text:span></text:p>
      <text:p text:style-name="P633"><text:span text:style-name="T634">1</text:span><text:span text:style-name="T635">. Skersnukis –<text:s/></text:span><text:span text:style-name="T636">Chondrostoma nasus</text:span><text:span text:style-name="T637"><text:s/>L.</text:span></text:p>
      <text:p text:style-name="P638"/>
      <text:p text:style-name="P639"><text:span text:style-name="T640">4(I) kategorija</text:span></text:p>
      <text:p text:style-name="P641"><text:span text:style-name="T642">1</text:span><text:span text:style-name="T643">. Lašiša –<text:s/></text:span><text:span text:style-name="T644">Salmo salar</text:span><text:span text:style-name="T645"><text:s/>L.</text:span></text:p>
      <text:p text:style-name="P646"><text:span text:style-name="T647">2</text:span><text:span text:style-name="T648">. Ežerinis sykas –<text:s/></text:span><text:span text:style-name="T649">Coregonus lavaretus holsatus</text:span><text:span text:style-name="T650"><text:s/>Thienemann</text:span></text:p>
      <text:p text:style-name="P651"><text:span text:style-name="T652">3</text:span><text:span text:style-name="T653">. Vijūnas –<text:s/></text:span><text:span text:style-name="T654">Misgurnus fossilis</text:span><text:span text:style-name="T655"><text:s/>L.</text:span></text:p>
      <text:p text:style-name="P656"/>
      <text:p text:style-name="P657"><text:span text:style-name="T658">Moliuskai</text:span></text:p>
      <text:p text:style-name="P659"/>
      <text:p text:style-name="P660">1(E) kategorija</text:p>
      <text:p text:style-name="P661"><text:span text:style-name="T662">1</text:span><text:span text:style-name="T663">. Didysis arionas –<text:s/></text:span><text:span text:style-name="T664">Arion ater</text:span><text:span text:style-name="T665"><text:s/>L.</text:span></text:p>
      <text:p text:style-name="P666"/>
      <text:p text:style-name="P667"><text:span text:style-name="T668">3(R) kategorija</text:span></text:p>
      <text:p text:style-name="P669"><text:span text:style-name="T670">1</text:span><text:span text:style-name="T671">. Mažoji suktenė –<text:s/></text:span><text:span text:style-name="T672">Vertigo angustior</text:span><text:span text:style-name="T673"><text:s/>Jeff.</text:span></text:p>
      <text:p text:style-name="P674"><text:span text:style-name="T675">2</text:span><text:span text:style-name="T676">. Keturdantė suktenė –<text:s/></text:span><text:span text:style-name="T677">Vertigo geyeri</text:span><text:span text:style-name="T678"><text:s/>Lindh.</text:span></text:p>
      <text:p text:style-name="P679"><text:span text:style-name="T680">3</text:span><text:span text:style-name="T681">. Pūstoji suktenė –<text:s/></text:span><text:span text:style-name="T682">Vertigo moulinsiana</text:span><text:span text:style-name="T683"><text:s/>Dupuy</text:span></text:p>
      <text:p text:style-name="P684"><text:span text:style-name="T685">4</text:span><text:span text:style-name="T686">. Ovalioji geldutė –<text:s/></text:span><text:span text:style-name="T687">Unio crassus</text:span><text:span text:style-name="T688"><text:s/>Rtz.</text:span></text:p>
      <text:p text:style-name="P689"/>
      <text:p text:style-name="P690">Vorai</text:p>
      <text:p text:style-name="P691"/>
      <text:p text:style-name="P692"><text:span text:style-name="T693">3(R) kategorija</text:span></text:p>
      <text:p text:style-name="P694"><text:span text:style-name="T695">1</text:span><text:span text:style-name="T696">. Didysis plūdvoris –<text:s/></text:span><text:span text:style-name="T697">Dolomedes plantarius</text:span><text:span text:style-name="T698"><text:s/>Cl.</text:span></text:p>
      <text:p text:style-name="P699"><text:span text:style-name="T700">2</text:span><text:span text:style-name="T701">. Raudonasis eresas –<text:s/></text:span><text:span text:style-name="T702">Eresus cinnaberinus</text:span><text:span text:style-name="T703"><text:s/>Oliv.</text:span></text:p>
      <text:p text:style-name="P704"/>
      <text:p text:style-name="P705"><text:span text:style-name="T706">Vabzdžiai</text:span></text:p>
      <text:p text:style-name="P707"/>
      <text:p text:style-name="P708">0(Ex) kategorija</text:p>
      <text:p text:style-name="P709"><text:span text:style-name="T710">1</text:span><text:span text:style-name="T711">. Didysis puikiažygis –<text:s/></text:span><text:span text:style-name="T712">Calosoma sycophanta</text:span><text:span text:style-name="T713"><text:s/>L.</text:span></text:p>
      <text:p text:style-name="P714"><text:span text:style-name="T715">2</text:span><text:span text:style-name="T716">. Elniavabalis –<text:s/></text:span><text:span text:style-name="T717">Lucanus cervus</text:span><text:span text:style-name="T718"><text:s/>L.</text:span></text:p>
      <text:p text:style-name="P719"><text:span text:style-name="T720">3</text:span><text:span text:style-name="T721">. Didysis ąžuolinis ūsuotis –<text:s/></text:span><text:span text:style-name="T722">Cerambyx cerdo</text:span><text:span text:style-name="T723"><text:s/>L.</text:span></text:p>
      <text:p text:style-name="P724"><text:span text:style-name="T725">4</text:span><text:span text:style-name="T726">. Pavasarinis margūnas –<text:s/></text:span><text:span text:style-name="T727">Hamearis lucina</text:span><text:span text:style-name="T728"><text:s/>L.</text:span></text:p>
      <text:p text:style-name="P729"><text:span text:style-name="T730">5</text:span><text:span text:style-name="T731">. Pilkasis baltasprindis –<text:s/></text:span><text:span text:style-name="T732">Lithostege griseata</text:span><text:span text:style-name="T733"><text:s/>D. &amp; S.</text:span></text:p>
      <text:p text:style-name="P734"><text:span text:style-name="T735">6</text:span><text:span text:style-name="T736">. Taškuotoji kerpytė –<text:s/></text:span><text:span text:style-name="T737">Setina roscida</text:span><text:span text:style-name="T738"><text:s/>D. &amp; S.</text:span></text:p>
      <text:p text:style-name="P739"><text:span text:style-name="T740">7</text:span><text:span text:style-name="T741">. Rudajuostė meškutė –<text:s/></text:span><text:span text:style-name="T742">Arctia festiva</text:span><text:span text:style-name="T743"><text:s/>Hfn.</text:span></text:p>
      <text:p text:style-name="P744"><text:span text:style-name="T745">8</text:span><text:span text:style-name="T746">. Baltamargė meškutė –<text:s/></text:span><text:span text:style-name="T747">Arctia villica</text:span><text:span text:style-name="T748"><text:s/>L.</text:span></text:p>
      <text:p text:style-name="P749"><text:span text:style-name="T750">9</text:span><text:span text:style-name="T751">. Mėlynoji bitė – Xylocopa valga Gerst.</text:span></text:p>
      <text:p text:style-name="P752"/>
      <text:p text:style-name="P753"><text:span text:style-name="T754">1(E) kategorija</text:span></text:p>
      <text:p text:style-name="P755"><text:span text:style-name="T756">1</text:span><text:span text:style-name="T757">. Šiaurinis auksinukas –<text:s/></text:span><text:span text:style-name="T758">Lycaena helle</text:span><text:span text:style-name="T759"><text:s/>D. &amp; S.</text:span></text:p>
      <text:p text:style-name="P760"><text:span text:style-name="T761">2</text:span><text:span text:style-name="T762">. Gencijoninis melsvys –<text:s/></text:span><text:span text:style-name="T763">Maculinea alcon</text:span><text:span text:style-name="T764"><text:s/>D. &amp; S.</text:span></text:p>
      <text:p text:style-name="P765"><text:span text:style-name="T766">3</text:span><text:span text:style-name="T767">. Pietinis satyras –<text:s/></text:span><text:span text:style-name="T768">Hipparchia statilinus</text:span><text:span text:style-name="T769"><text:s/>Hfn.</text:span></text:p>
      <text:p text:style-name="P770"><text:span text:style-name="T771">4</text:span><text:span text:style-name="T772">. Raukšlėtoji smėliabitė –<text:s/></text:span><text:span text:style-name="T773">Andrena rugulosa</text:span><text:span text:style-name="T774"><text:s/>Stoeckhert.</text:span></text:p>
      <text:p text:style-name="P775"/>
      <text:p text:style-name="P776"><text:span text:style-name="T777">2(V) kategorija</text:span></text:p>
      <text:p text:style-name="P778"><text:span text:style-name="T779">1</text:span><text:span text:style-name="T780">. Geltonkojis žirgelis –<text:s/></text:span><text:span text:style-name="T781">Gomphus flavipes</text:span><text:span text:style-name="T782"><text:s/>Charp.</text:span></text:p>
      <text:p text:style-name="P783"><text:span text:style-name="T784">2</text:span><text:span text:style-name="T785">. Grakštusis puošniažygis –<text:s/></text:span><text:span text:style-name="T786">Carabus intricatus</text:span><text:span text:style-name="T787"><text:s/>L.</text:span></text:p>
      <text:p text:style-name="P788"><text:span text:style-name="T789">3</text:span><text:span text:style-name="T790">. Niūriaspalvis auksavabalis –<text:s/></text:span><text:span text:style-name="T791">Osmoderma eremita</text:span><text:span text:style-name="T792"><text:s/>Scop.</text:span></text:p>
      <text:p text:style-name="P793"><text:span text:style-name="T794">4</text:span><text:span text:style-name="T795">. Marmurinis auksavabalis –<text:s/></text:span><text:span text:style-name="T796">Liocoa marmorata</text:span><text:span text:style-name="T797"><text:s/>F.</text:span></text:p>
      <text:p text:style-name="P798"><text:span text:style-name="T799">5</text:span><text:span text:style-name="T800">. Purpurinis plokščiavabalis –<text:s/></text:span><text:span text:style-name="T801">Cucujus cinnaberinus</text:span><text:span text:style-name="T802"><text:s/>Scop.</text:span></text:p>
      <text:p text:style-name="P803"><text:span text:style-name="T804">6</text:span><text:span text:style-name="T805">. Ūsuotis dailidė –<text:s/></text:span><text:span text:style-name="T806">Ergates faber</text:span><text:span text:style-name="T807"><text:s/>L.</text:span></text:p>
      <text:p text:style-name="P808"><text:span text:style-name="T809">7</text:span><text:span text:style-name="T810">. Esparcetinis marguolis –<text:s/></text:span><text:span text:style-name="T811">Zygaena loti</text:span><text:span text:style-name="T812"><text:s/>D. &amp; S.</text:span></text:p>
      <text:p text:style-name="P813"><text:span text:style-name="T814">8</text:span><text:span text:style-name="T815">. Stepinis perlinukas –<text:s/></text:span><text:span text:style-name="T816">Brenthis hecate</text:span><text:span text:style-name="T817"><text:s/>D. &amp; S.</text:span></text:p>
      <text:p text:style-name="P818"><text:span text:style-name="T819">9</text:span><text:span text:style-name="T820">. Meliturga –<text:s/></text:span><text:span text:style-name="T821">Melitturga clavicornis</text:span><text:span text:style-name="T822"><text:s/>Latr.</text:span></text:p>
      <text:p text:style-name="P823"><text:span text:style-name="T824">10</text:span><text:span text:style-name="T825">. Pelkinė osmija –<text:s/></text:span><text:span text:style-name="T826">Hoplitis tuberculata</text:span><text:span text:style-name="T827"><text:s/>Nyl.</text:span></text:p>
      <text:p text:style-name="P828"><text:span text:style-name="T829">11</text:span><text:span text:style-name="T830">. Sieninė gaurabitė –<text:s/></text:span><text:span text:style-name="T831">Anthophora plagiata</text:span><text:span text:style-name="T832"><text:s/>Ill.</text:span></text:p>
      <text:p text:style-name="P833"/>
      <text:p text:style-name="P834"><text:span text:style-name="T835">3(R) kategorija</text:span></text:p>
      <text:p text:style-name="P836"><text:span text:style-name="T837">1</text:span><text:span text:style-name="T838">. Žieduotoji strėliukė –<text:s/></text:span><text:span text:style-name="T839">Sympecma paedisca</text:span><text:span text:style-name="T840"><text:s/>Brauer</text:span></text:p>
      <text:p text:style-name="P841"><text:span text:style-name="T842">2</text:span><text:span text:style-name="T843">. Šiaurinis laumžirgis –<text:s/></text:span><text:span text:style-name="T844">Aeshna crenata</text:span><text:span text:style-name="T845"><text:s/>Hagen</text:span></text:p>
      <text:p text:style-name="P846"><text:span text:style-name="T847">3</text:span><text:span text:style-name="T848">. Žaliasis laumžirgis –<text:s/></text:span><text:span text:style-name="T849">Aeshna viridis</text:span><text:span text:style-name="T850"><text:s/>Eversm.</text:span></text:p>
      <text:p text:style-name="P851"><text:span text:style-name="T852">4</text:span><text:span text:style-name="T853">. Geltonžiedis kordulegastras –<text:s/></text:span><text:span text:style-name="T854">Cordulegaster boltonii</text:span><text:span text:style-name="T855"><text:s/>Don.</text:span></text:p>
      <text:p text:style-name="P856"><text:span text:style-name="T857">5</text:span><text:span text:style-name="T858">. Baltakaktė skėtė –<text:s/></text:span><text:span text:style-name="T859">Leucorrhinia albifrons</text:span><text:span text:style-name="T860"><text:s/>Burm.</text:span></text:p>
      <text:p text:style-name="P861"><text:span text:style-name="T862">6</text:span><text:span text:style-name="T863">. Grakščioji skėtė –<text:s/></text:span><text:span text:style-name="T864">Leucorrhinia caudalis</text:span><text:span text:style-name="T865"><text:s/>Charp.</text:span></text:p>
      <text:p text:style-name="P866"><text:span text:style-name="T867">7</text:span><text:span text:style-name="T868">. Kopinis skėriukas –<text:s/></text:span><text:span text:style-name="T869">Sphingonotus caerulans</text:span><text:span text:style-name="T870"><text:s/>L.</text:span></text:p>
      <text:p text:style-name="P871"><text:span text:style-name="T872">8</text:span><text:span text:style-name="T873">. Besparnis skėriukas –<text:s/></text:span><text:span text:style-name="T874">Podisma pedestris</text:span><text:span text:style-name="T875"><text:s/>L.</text:span></text:p>
      <text:p text:style-name="P876"><text:span text:style-name="T877">9</text:span><text:span text:style-name="T878">. Kalninė cikada –<text:s/></text:span><text:span text:style-name="T879">Cicadetta montana</text:span><text:span text:style-name="T880"><text:s/>Scop.</text:span></text:p>
      <text:p text:style-name="P881"><text:span text:style-name="T882">10</text:span><text:span text:style-name="T883">. Pajūrio šoklys –<text:s/></text:span><text:span text:style-name="T884">Cicindela maritima</text:span><text:span text:style-name="T885"><text:s/>Dej.</text:span></text:p>
      <text:p text:style-name="P886"><text:span text:style-name="T887">11</text:span><text:span text:style-name="T888">. Žiaurusis puikiažygis –<text:s/></text:span><text:span text:style-name="T889">Calosoma inquisitor</text:span><text:span text:style-name="T890"><text:s/>L.</text:span></text:p>
      <text:p text:style-name="P891"><text:span text:style-name="T892">12</text:span><text:span text:style-name="T893">. Didysis puošniažygis –<text:s/></text:span><text:span text:style-name="T894">Carabus coriaceus</text:span><text:span text:style-name="T895"><text:s/>L.</text:span></text:p>
      <text:p text:style-name="P896"><text:span text:style-name="T897">13</text:span><text:span text:style-name="T898">. Žalvarinis puošniažygis –<text:s/></text:span><text:span text:style-name="T899">Carabus nitens</text:span><text:span text:style-name="T900"><text:s/>L.</text:span></text:p>
      <text:p text:style-name="P901"><text:span text:style-name="T902">14</text:span><text:span text:style-name="T903">. Palinis žvitražygis –<text:s/></text:span><text:span text:style-name="T904">Agonum ericeti</text:span><text:span text:style-name="T905"><text:s/>Panz.</text:span></text:p>
      <text:p text:style-name="P906"><text:span text:style-name="T907">15</text:span><text:span text:style-name="T908">. Keturtaškis maitvabalis –<text:s/></text:span><text:span text:style-name="T909">Dendroxena quadripunctata</text:span><text:span text:style-name="T910"><text:s/>L.</text:span></text:p>
      <text:p text:style-name="P911"><text:span text:style-name="T912">16</text:span><text:span text:style-name="T913">. Šiaurinis elniavabalis –<text:s/></text:span><text:span text:style-name="T914">Ceruchus chrysomelinus</text:span><text:span text:style-name="T915"><text:s/>Hoch.</text:span></text:p>
      <text:p text:style-name="P916"><text:span text:style-name="T917">17</text:span><text:span text:style-name="T918">. Margasis grambuolys –<text:s/></text:span><text:span text:style-name="T919">Polyphylla fullo</text:span><text:span text:style-name="T920"><text:s/>L.</text:span></text:p>
      <text:p text:style-name="P921"><text:span text:style-name="T922">18</text:span><text:span text:style-name="T923">. Aštuoniataškis auksavabalis –<text:s/></text:span><text:span text:style-name="T924">Gnorimus variabilis</text:span><text:span text:style-name="T925"><text:s/>L.</text:span></text:p>
      <text:p text:style-name="P926"><text:span text:style-name="T927">19</text:span><text:span text:style-name="T928">. Raudonasis pievasprakšis –<text:s/></text:span><text:span text:style-name="T929">Anostirus purpureus</text:span><text:span text:style-name="T930"><text:s/>Poda</text:span></text:p>
      <text:p text:style-name="P931"><text:span text:style-name="T932">20</text:span><text:span text:style-name="T933">. Didysis skydvabalis –<text:s/></text:span><text:span text:style-name="T934">Peltis grossa</text:span><text:span text:style-name="T935"><text:s/>L.</text:span></text:p>
      <text:p text:style-name="P936"><text:span text:style-name="T937">21</text:span><text:span text:style-name="T938">. Šneiderio kirmvabalis –<text:s/></text:span><text:span text:style-name="T939">Boros schneideri</text:span><text:span text:style-name="T940"><text:s/>Panz.</text:span></text:p>
      <text:p text:style-name="P941"><text:span text:style-name="T942">22</text:span><text:span text:style-name="T943">. Pjūklaūsis kelmagraužis –<text:s/></text:span><text:span text:style-name="T944">Prionus coriarius</text:span><text:span text:style-name="T945"><text:s/>L.</text:span></text:p>
      <text:p text:style-name="P946"><text:span text:style-name="T947">23</text:span><text:span text:style-name="T948">. Pietinis marguolis –<text:s/></text:span><text:span text:style-name="T949">Zygaena angelicae</text:span><text:span text:style-name="T950"><text:s/>Och.</text:span></text:p>
      <text:p text:style-name="P951"><text:span text:style-name="T952">24</text:span><text:span text:style-name="T953">. Raudonžiedis marguolis –<text:s/></text:span><text:span text:style-name="T954">Zygaena ephialtes</text:span><text:span text:style-name="T955"><text:s/>L.</text:span></text:p>
      <text:p text:style-name="P956"><text:span text:style-name="T957">25</text:span><text:span text:style-name="T958">. Ąžuolinis stiklasparnis –<text:s/></text:span><text:span text:style-name="T959">Synanthedon conopiformis</text:span><text:span text:style-name="T960"><text:s/>Esp.</text:span></text:p>
      <text:p text:style-name="P961"><text:span text:style-name="T962">26</text:span><text:span text:style-name="T963">. Juodalksninis stiklasparnis –<text:s/></text:span><text:span text:style-name="T964">Synanthedon mesiaeformis</text:span><text:span text:style-name="T965"><text:s/>H.-S.</text:span></text:p>
      <text:p text:style-name="P966"><text:span text:style-name="T967">27</text:span><text:span text:style-name="T968">. Vapsvinis stiklasparnis –<text:s/></text:span><text:span text:style-name="T969">Synanthedon vespiformis</text:span><text:span text:style-name="T970"><text:s/>L.</text:span></text:p>
      <text:p text:style-name="P971"><text:span text:style-name="T972">28</text:span><text:span text:style-name="T973">. Juodoji hesperija –<text:s/></text:span><text:span text:style-name="T974">Erynnis tages</text:span><text:span text:style-name="T975"><text:s/>L.</text:span></text:p>
      <text:p text:style-name="P976"><text:span text:style-name="T977">29</text:span><text:span text:style-name="T978">. Smiltyninė hesperija –<text:s/></text:span><text:span text:style-name="T979">Pyrgus serratulae</text:span><text:span text:style-name="T980"><text:s/>Ramb.</text:span></text:p>
      <text:p text:style-name="P981"><text:span text:style-name="T982">30</text:span><text:span text:style-name="T983">. Rudmargė hesperija –<text:s/></text:span><text:span text:style-name="T984">Carterocephalus palaemon</text:span><text:span text:style-name="T985"><text:s/>Pall.</text:span></text:p>
      <text:p text:style-name="P986"><text:span text:style-name="T987">31</text:span><text:span text:style-name="T988">. Juodasis apolonas –<text:s/></text:span><text:span text:style-name="T989">Parnassius mnemosyne</text:span><text:span text:style-name="T990"><text:s/>L.</text:span></text:p>
      <text:p text:style-name="P991"><text:span text:style-name="T992">32</text:span><text:span text:style-name="T993">. Didysis auksinukas –<text:s/></text:span><text:span text:style-name="T994">Lycaena dispar</text:span><text:span text:style-name="T995"><text:s/>Hw.</text:span></text:p>
      <text:p text:style-name="P996"><text:span text:style-name="T997">33</text:span><text:span text:style-name="T998">. Žalsvasis melsvys –<text:s/></text:span><text:span text:style-name="T999">Glaucopsyche alexis</text:span><text:span text:style-name="T1000"><text:s/>Poda</text:span></text:p>
      <text:p text:style-name="P1001"><text:span text:style-name="T1002">34</text:span><text:span text:style-name="T1003">. Taškuotasis melsvys –<text:s/></text:span><text:span text:style-name="T1004">Maculinea arion</text:span><text:span text:style-name="T1005"><text:s/>L.</text:span></text:p>
      <text:p text:style-name="P1006"><text:span text:style-name="T1007">35</text:span><text:span text:style-name="T1008">. Kraujalakinis melsvys –<text:s/></text:span><text:span text:style-name="T1009">Maculinea teleius</text:span><text:span text:style-name="T1010"><text:s/>Bergstr.</text:span></text:p>
      <text:p text:style-name="P1011"><text:span text:style-name="T1012">36</text:span><text:span text:style-name="T1013">. Smiltyninis melsvys –<text:s/></text:span><text:span text:style-name="T1014">Polyommatus dorylas</text:span><text:span text:style-name="T1015"><text:s/>D. &amp; S.</text:span></text:p>
      <text:p text:style-name="P1016"><text:span text:style-name="T1017">37</text:span><text:span text:style-name="T1018">. Pietinis perlinukas –<text:s/></text:span><text:span text:style-name="T1019">Brenthis daphne</text:span><text:span text:style-name="T1020"><text:s/>D. &amp; S.</text:span></text:p>
      <text:p text:style-name="P1021"><text:span text:style-name="T1022">38</text:span><text:span text:style-name="T1023">. Šiaurinis perlinukas -</text:span><text:span text:style-name="T1024">Boloria frigga</text:span><text:span text:style-name="T1025"><text:s/>Thnbg.</text:span></text:p>
      <text:p text:style-name="P1026"><text:span text:style-name="T1027">39</text:span><text:span text:style-name="T1028">. Auksuotoji šaškytė –<text:s/></text:span><text:span text:style-name="T1029">Euphydryas aurinia</text:span><text:span text:style-name="T1030"><text:s/>Rtt.</text:span></text:p>
      <text:p text:style-name="P1031"><text:span text:style-name="T1032">40</text:span><text:span text:style-name="T1033">. Baltamargė šaškytė –<text:s/></text:span><text:span text:style-name="T1034">Euphydryas maturna</text:span><text:span text:style-name="T1035"><text:s/>L.</text:span></text:p>
      <text:p text:style-name="P1036"><text:span text:style-name="T1037">41</text:span><text:span text:style-name="T1038">. Mažoji šaškytė –<text:s/></text:span><text:span text:style-name="T1039">Melitaea aurelia</text:span><text:span text:style-name="T1040"><text:s/>Nick.</text:span></text:p>
      <text:p text:style-name="P1041"><text:span text:style-name="T1042">42</text:span><text:span text:style-name="T1043">. Tamsioji šaškytė –<text:s/></text:span><text:span text:style-name="T1044">Melitaea diamina</text:span><text:span text:style-name="T1045"><text:s/>Lang.</text:span></text:p>
      <text:p text:style-name="P1046"><text:span text:style-name="T1047">43</text:span><text:span text:style-name="T1048">. Pievinis satyriukas –<text:s/></text:span><text:span text:style-name="T1049">Coenonympha tullia</text:span><text:span text:style-name="T1050"><text:s/>Mull.</text:span></text:p>
      <text:p text:style-name="P1051"><text:span text:style-name="T1052">44</text:span><text:span text:style-name="T1053">. Pelkinis satyras –<text:s/></text:span><text:span text:style-name="T1054">Oeneis jutta</text:span><text:span text:style-name="T1055"><text:s/>Hbn.</text:span></text:p>
      <text:p text:style-name="P1056"><text:span text:style-name="T1057">45</text:span><text:span text:style-name="T1058">. Juodamargis pelkinukas –<text:s/></text:span><text:span text:style-name="T1059">Macaria carbonaria</text:span><text:span text:style-name="T1060"><text:s/>Cl.</text:span></text:p>
      <text:p text:style-name="P1061"><text:span text:style-name="T1062">46</text:span><text:span text:style-name="T1063">. Gelsvasis pelkiasprindis –<text:s/></text:span><text:span text:style-name="T1064">Aspitates gilvaria</text:span><text:span text:style-name="T1065"><text:s/>D. &amp; S.</text:span></text:p>
      <text:p text:style-name="P1066"><text:span text:style-name="T1067">47</text:span><text:span text:style-name="T1068">. Estinė cidarija –<text:s/></text:span><text:span text:style-name="T1069">Epirrhoe tartuensis</text:span><text:span text:style-name="T1070"><text:s/>Moels</text:span></text:p>
      <text:p text:style-name="P1071"><text:span text:style-name="T1072">48</text:span><text:span text:style-name="T1073">. Baltajuostis juodsprindis –<text:s/></text:span><text:span text:style-name="T1074">Baptria tibiale</text:span><text:span text:style-name="T1075"><text:s/>Esp.</text:span></text:p>
      <text:p text:style-name="P1076"><text:span text:style-name="T1077">49</text:span><text:span text:style-name="T1078">. Vingirinis sprindytis –<text:s/></text:span><text:span text:style-name="T1079">Eupithecia thalictrata</text:span><text:span text:style-name="T1080"><text:s/>Pung.</text:span></text:p>
      <text:p text:style-name="P1081"><text:span text:style-name="T1082">50</text:span><text:span text:style-name="T1083">. Pušinis keliaujantis kuoduotis –<text:s/></text:span><text:span text:style-name="T1084">Thaumethopoea pinivora</text:span></text:p>
      <text:p text:style-name="P1085"><text:span text:style-name="T1086">51</text:span><text:span text:style-name="T1087">. Pajūrinė kukulija –<text:s/></text:span><text:span text:style-name="T1088">Cucullia balsamitae</text:span><text:span text:style-name="T1089"><text:s/>Bsd.</text:span></text:p>
      <text:p text:style-name="P1090"><text:span text:style-name="T1091">52</text:span><text:span text:style-name="T1092">. Dvinulis pelėdgalvis –<text:s/></text:span><text:span text:style-name="T1093">Dicycla oo</text:span><text:span text:style-name="T1094"><text:s/>L.</text:span></text:p>
      <text:p text:style-name="P1095"><text:span text:style-name="T1096">53</text:span><text:span text:style-name="T1097">. Pajūrinis stiebinukas –<text:s/></text:span><text:span text:style-name="T1098">Mesoligia literosa</text:span><text:span text:style-name="T1099"><text:s/>Hw.</text:span></text:p>
      <text:p text:style-name="P1100"><text:span text:style-name="T1101">54</text:span><text:span text:style-name="T1102">. Pajūrinis dirvinukas –<text:s/></text:span><text:span text:style-name="T1103">Agrotis ripae</text:span><text:span text:style-name="T1104"><text:s/>Hb.</text:span></text:p>
      <text:p text:style-name="P1105"><text:span text:style-name="T1106">55</text:span><text:span text:style-name="T1107">. Geltonmargė meškutė –<text:s/></text:span><text:span text:style-name="T1108">Hyphoraia aulica</text:span><text:span text:style-name="T1109"><text:s/>L.</text:span></text:p>
      <text:p text:style-name="P1110"><text:span text:style-name="T1111">56</text:span><text:span text:style-name="T1112">. Ilgažandis bembiksas –<text:s/></text:span><text:span text:style-name="T1113">Bembix rostrata</text:span><text:span text:style-name="T1114"><text:s/>L.</text:span></text:p>
      <text:p text:style-name="P1115"><text:span text:style-name="T1116">57</text:span><text:span text:style-name="T1117">. Gauruotoji skolija –<text:s/></text:span><text:span text:style-name="T1118">Scolia hirta</text:span><text:span text:style-name="T1119"><text:s/>Schrank</text:span></text:p>
      <text:p text:style-name="P1120"><text:span text:style-name="T1121">58</text:span><text:span text:style-name="T1122">. Kopinė smiltvapsvė –<text:s/></text:span><text:span text:style-name="T1123">Podalonia luffii</text:span><text:span text:style-name="T1124"><text:s/>Saund.</text:span></text:p>
      <text:p text:style-name="P1125"><text:span text:style-name="T1126">59</text:span><text:span text:style-name="T1127">. Baltijos šilkabitė –<text:s/></text:span><text:span text:style-name="T1128">Colletes caspicus</text:span><text:span text:style-name="T1129"><text:s/>Morawitz</text:span></text:p>
      <text:p text:style-name="P1130"><text:span text:style-name="T1131">60</text:span><text:span text:style-name="T1132">. Ilganosė smėliabitė –<text:s/></text:span><text:span text:style-name="T1133">Andrena nasuta</text:span><text:span text:style-name="T1134"><text:s/>Giraud</text:span></text:p>
      <text:p text:style-name="P1135"><text:span text:style-name="T1136">61</text:span><text:span text:style-name="T1137">. Katilėlinė smėliabitė –<text:s/></text:span><text:span text:style-name="T1138">Andrena curvungula</text:span><text:span text:style-name="T1139"><text:s/>Thomson</text:span></text:p>
      <text:p text:style-name="P1140"><text:span text:style-name="T1141">62</text:span><text:span text:style-name="T1142">. Šverino smėliabitė –<text:s/></text:span><text:span text:style-name="T1143">Andrena suerinensis</text:span><text:span text:style-name="T1144"><text:s/>Friese</text:span></text:p>
      <text:p text:style-name="P1145"><text:span text:style-name="T1146">63</text:span><text:span text:style-name="T1147">. Vankovičiaus melita –<text:s/></text:span><text:span text:style-name="T1148">Melitta wankowiczi</text:span><text:span text:style-name="T1149"><text:s/>Radosz.</text:span></text:p>
      <text:p text:style-name="P1150"><text:span text:style-name="T1151">64</text:span><text:span text:style-name="T1152">. Stepinė gauruotakojė bitė –<text:s/></text:span><text:span text:style-name="T1153">Dasypoda argentata</text:span><text:span text:style-name="T1154"><text:s/>Panz.</text:span></text:p>
      <text:p text:style-name="P1155"><text:span text:style-name="T1156">65</text:span><text:span text:style-name="T1157">. Tamsiažalė vagabitė –<text:s/></text:span><text:span text:style-name="T1158">Lasioglossum prasinum</text:span><text:span text:style-name="T1159"><text:s/>Smith</text:span></text:p>
      <text:p text:style-name="P1160"><text:span text:style-name="T1161">66</text:span><text:span text:style-name="T1162">. Tetralonija –<text:s/></text:span><text:span text:style-name="T1163">Tetralonia malvae</text:span><text:span text:style-name="T1164"><text:s/>Rossi</text:span></text:p>
      <text:p text:style-name="P1165"><text:span text:style-name="T1166">67</text:span><text:span text:style-name="T1167">. Stepinė kamanė –<text:s/></text:span><text:span text:style-name="T1168">Bombus pomorum</text:span><text:span text:style-name="T1169"><text:s/>Panz.</text:span></text:p>
      <text:p text:style-name="P1170"><text:span text:style-name="T1171">68</text:span><text:span text:style-name="T1172">. Didžiaakė kamanė –<text:s/></text:span><text:span text:style-name="T1173">Bombus confusus</text:span><text:span text:style-name="T1174"><text:s/>Schenck</text:span></text:p>
      <text:p text:style-name="P1175"/>
      <text:p text:style-name="P1176"><text:span text:style-name="T1177">4(I) kategorija</text:span></text:p>
      <text:p text:style-name="P1178"><text:span text:style-name="T1179">1</text:span><text:span text:style-name="T1180">. Rudasparnė efemerėlė –<text:s/></text:span><text:span text:style-name="T1181">Eurylophella karelica</text:span><text:span text:style-name="T1182"><text:s/>Tiens.</text:span></text:p>
      <text:p text:style-name="P1183"><text:span text:style-name="T1184">2</text:span><text:span text:style-name="T1185">. Kapnopsis –<text:s/></text:span><text:span text:style-name="T1186">Capnopsis schilleri</text:span><text:span text:style-name="T1187"><text:s/>Rostock</text:span></text:p>
      <text:p text:style-name="P1188"><text:span text:style-name="T1189">3</text:span><text:span text:style-name="T1190">. Reliktinis lašalas -</text:span><text:span text:style-name="T1191">Neoephemera maxima</text:span><text:span text:style-name="T1192"><text:s/>Joly</text:span></text:p>
      <text:p text:style-name="P1193"><text:span text:style-name="T1194">4</text:span><text:span text:style-name="T1195">. Mažoji nehalenija –<text:s/></text:span><text:span text:style-name="T1196">Nehalennia speciosa</text:span><text:span text:style-name="T1197"><text:s/>Charp.</text:span></text:p>
      <text:p text:style-name="P1198"><text:span text:style-name="T1199">5</text:span><text:span text:style-name="T1200">. Johansono strėliukė –<text:s/></text:span><text:span text:style-name="T1201">Coenagrion johanssoni</text:span><text:span text:style-name="T1202"><text:s/>Wallengren</text:span></text:p>
      <text:p text:style-name="P1203"><text:span text:style-name="T1204">6</text:span><text:span text:style-name="T1205">. Mažoji išnura –<text:s/></text:span><text:span text:style-name="T1206">Ischnura pumilio</text:span><text:span text:style-name="T1207"><text:s/>Charp.</text:span></text:p>
      <text:p text:style-name="P1208"><text:span text:style-name="T1209">7</text:span><text:span text:style-name="T1210">. Didysis karališkasis laumžirgis –<text:s/></text:span><text:span text:style-name="T1211">Anax imperator</text:span><text:span text:style-name="T1212"><text:s/>Leach</text:span></text:p>
      <text:p text:style-name="P1213"><text:span text:style-name="T1214">8</text:span><text:span text:style-name="T1215">. Mažasis karališkasis laumžirgis –<text:s/></text:span><text:span text:style-name="T1216">Anax parthenope</text:span><text:span text:style-name="T1217"><text:s/>Selys</text:span></text:p>
      <text:p text:style-name="P1218"><text:span text:style-name="T1219">9</text:span><text:span text:style-name="T1220">. Pleištinė skėtė –<text:s/></text:span><text:span text:style-name="T1221">Ophiogomphus cecilia</text:span><text:span text:style-name="T1222"><text:s/>Fourc.</text:span></text:p>
      <text:p text:style-name="P1223"><text:span text:style-name="T1224">10</text:span><text:span text:style-name="T1225">. Šarvuotoji skėtė –<text:s/></text:span><text:span text:style-name="T1226">Leucorrhinia pectoralis</text:span><text:span text:style-name="T1227"><text:s/>Charp.</text:span></text:p>
      <text:p text:style-name="P1228"><text:span text:style-name="T1229">11</text:span><text:span text:style-name="T1230">. Rudajuostė skėtė –<text:s/></text:span><text:span text:style-name="T1231">Sympetrum pedemontanum</text:span><text:span text:style-name="T1232"><text:s/>Allioni</text:span></text:p>
      <text:p text:style-name="P1233"><text:span text:style-name="T1234">12</text:span><text:span text:style-name="T1235">. Smėlinė auslinda –<text:s/></text:span><text:span text:style-name="T1236">Labidura riparia</text:span><text:span text:style-name="T1237"><text:s/>Pall.</text:span></text:p>
      <text:p text:style-name="P1238"><text:span text:style-name="T1239">13</text:span><text:span text:style-name="T1240">. Plačioji dusia –<text:s/></text:span><text:span text:style-name="T1241">Dytiscus latissimus</text:span><text:span text:style-name="T1242"><text:s/>L.</text:span></text:p>
      <text:p text:style-name="P1243"><text:span text:style-name="T1244">14</text:span><text:span text:style-name="T1245">. Dvijuostė nendradusė –<text:s/></text:span><text:span text:style-name="T1246">Graphoderus bilineatus</text:span><text:span text:style-name="T1247"><text:s/>De Geer</text:span></text:p>
      <text:p text:style-name="P1248"><text:span text:style-name="T1249">15</text:span><text:span text:style-name="T1250">. Išdaginis blizgiavabalis –<text:s/></text:span><text:span text:style-name="T1251">Melanophila acuminata</text:span><text:span text:style-name="T1252"><text:s/>De Geer</text:span></text:p>
      <text:p text:style-name="P1253"><text:span text:style-name="T1254">16</text:span><text:span text:style-name="T1255">. Liepinis blizgiavabalis –<text:s/></text:span><text:span text:style-name="T1256">Ovalisia rutilans</text:span><text:span text:style-name="T1257"><text:s/>F.</text:span></text:p>
      <text:p text:style-name="P1258"><text:span text:style-name="T1259">17</text:span><text:span text:style-name="T1260">. Didysis sprakšis –<text:s/></text:span><text:span text:style-name="T1261">Stenagostus rufus</text:span><text:span text:style-name="T1262"><text:s/>De Geer</text:span></text:p>
      <text:p text:style-name="P1263"><text:span text:style-name="T1264">18</text:span><text:span text:style-name="T1265">. Ąžuolinis skaptukas –<text:s/></text:span><text:span text:style-name="T1266">Xestobium rufovillosum</text:span><text:span text:style-name="T1267"><text:s/>De Geer</text:span></text:p>
      <text:p text:style-name="P1268"><text:span text:style-name="T1269">19</text:span><text:span text:style-name="T1270">. Pūzrinis skydvabalis –<text:s/></text:span><text:span text:style-name="T1271">Ostoma ferruginea</text:span><text:span text:style-name="T1272"><text:s/>L.</text:span></text:p>
      <text:p text:style-name="P1273"><text:span text:style-name="T1274">20</text:span><text:span text:style-name="T1275">. Pušinis plokščiavabalis –<text:s/></text:span><text:span text:style-name="T1276">Cucujus haematodes</text:span><text:span text:style-name="T1277"><text:s/>Erich.</text:span></text:p>
      <text:p text:style-name="P1278"><text:span text:style-name="T1279">21</text:span><text:span text:style-name="T1280">. Kelminis juodvabalis –<text:s/></text:span><text:span text:style-name="T1281">Uloma culinaris</text:span><text:span text:style-name="T1282"><text:s/>L.</text:span></text:p>
      <text:p text:style-name="P1283"><text:span text:style-name="T1284">22</text:span><text:span text:style-name="T1285">. Didysis trumpasparnis medkirtis –<text:s/></text:span><text:span text:style-name="T1286">Necydalis major</text:span><text:span text:style-name="T1287"><text:s/>L.</text:span></text:p>
      <text:p text:style-name="P1288"><text:span text:style-name="T1289">23</text:span><text:span text:style-name="T1290">. Puošnusis skydinukas –<text:s/></text:span><text:span text:style-name="T1291">Cassida margaritacea</text:span><text:span text:style-name="T1292"><text:s/>Schall</text:span></text:p>
      <text:p text:style-name="P1293"><text:span text:style-name="T1294">24</text:span><text:span text:style-name="T1295">. Kalninė apsiuva –<text:s/></text:span><text:span text:style-name="T1296">Philopotamus montanus</text:span><text:span text:style-name="T1297"><text:s/>Don.</text:span></text:p>
      <text:p text:style-name="P1298"><text:span text:style-name="T1299">25</text:span><text:span text:style-name="T1300">. Mėlynsparnė apsiuva –<text:s/></text:span><text:span text:style-name="T1301">Semblis phalaenoides</text:span><text:span text:style-name="T1302"><text:s/>L.</text:span></text:p>
      <text:p text:style-name="P1303"><text:span text:style-name="T1304">26</text:span><text:span text:style-name="T1305">. Sfinksas prozerpina –<text:s/></text:span><text:span text:style-name="T1306">Proserpinus proserpina</text:span><text:span text:style-name="T1307"><text:s/>Pall.</text:span></text:p>
      <text:p text:style-name="P1308"><text:span text:style-name="T1309">27</text:span><text:span text:style-name="T1310">. Machaonas –<text:s/></text:span><text:span text:style-name="T1311">Papilio machaon</text:span><text:span text:style-name="T1312"><text:s/>L.</text:span></text:p>
      <text:p text:style-name="P1313"><text:span text:style-name="T1314">28</text:span><text:span text:style-name="T1315">. Baltajuostis melsvys –<text:s/></text:span><text:span text:style-name="T1316">Aricia eumedon</text:span><text:span text:style-name="T1317"><text:s/>Esp.</text:span></text:p>
      <text:p text:style-name="P1318"><text:span text:style-name="T1319">29</text:span><text:span text:style-name="T1320">. Stepinis melsvys –<text:s/></text:span><text:span text:style-name="T1321">Polyommatus coridon</text:span><text:span text:style-name="T1322"><text:s/>Poda</text:span></text:p>
      <text:p text:style-name="P1323"><text:span text:style-name="T1324">30</text:span><text:span text:style-name="T1325">. Akiuotasis satyras –<text:s/></text:span><text:span text:style-name="T1326">Lopinga achine</text:span><text:span text:style-name="T1327"><text:s/>Scop.</text:span></text:p>
      <text:p text:style-name="P1328"><text:span text:style-name="T1329">31</text:span><text:span text:style-name="T1330">. Rudaakis satyriukas –<text:s/></text:span><text:span text:style-name="T1331">Coenonympha hero</text:span><text:span text:style-name="T1332"><text:s/>L.</text:span></text:p>
      <text:p text:style-name="P1333"><text:span text:style-name="T1334">32</text:span><text:span text:style-name="T1335">. Spalvotasis pelkiasprindis –<text:s/></text:span><text:span text:style-name="T1336">Chariaspilates formosaria</text:span><text:span text:style-name="T1337"><text:s/>Eversm.</text:span></text:p>
      <text:p text:style-name="P1338"><text:span text:style-name="T1339">33</text:span><text:span text:style-name="T1340">. Smilčiasprindis –<text:s/></text:span><text:span text:style-name="T1341">Phibalapteryx virgata</text:span><text:span text:style-name="T1342"><text:s/>Hfn.</text:span></text:p>
      <text:p text:style-name="P1343"><text:span text:style-name="T1344">34</text:span><text:span text:style-name="T1345">. Pilkažalis žvilgūnas –<text:s/></text:span><text:span text:style-name="T1346">Diachrysia zosimi</text:span><text:span text:style-name="T1347"><text:s/>Hb.</text:span></text:p>
      <text:p text:style-name="P1348"><text:span text:style-name="T1349">35</text:span><text:span text:style-name="T1350">. Retasis ratuotasis pelėdgalvis –<text:s/></text:span><text:span text:style-name="T1351">Ipimorpha contusa</text:span><text:span text:style-name="T1352"><text:s/>Frr.</text:span></text:p>
      <text:p text:style-name="P1353"><text:span text:style-name="T1354">36</text:span><text:span text:style-name="T1355">. Raudonsparnė meškutė –<text:s/></text:span><text:span text:style-name="T1356">Tyria jacobaeae</text:span><text:span text:style-name="T1357"><text:s/>L.</text:span></text:p>
      <text:p text:style-name="P1358"/>
      <text:p text:style-name="P1359"><text:span text:style-name="T1360">Vėžiagyviai</text:span></text:p>
      <text:p text:style-name="P1361"/>
      <text:p text:style-name="P1362">0(Ex) kategorija</text:p>
      <text:p text:style-name="P1363"><text:span text:style-name="T1364">1</text:span><text:span text:style-name="T1365">. Pontoporėja –<text:s/></text:span><text:span text:style-name="T1366">Pontoporeia affinis</text:span><text:span text:style-name="T1367"><text:s/>Lindstrom</text:span></text:p>
      <text:p text:style-name="P1368"/>
      <text:p text:style-name="P1369"><text:span text:style-name="T1370">2(V) kategorija</text:span></text:p>
      <text:p text:style-name="P1371"><text:span text:style-name="T1372">1</text:span><text:span text:style-name="T1373">. Vasarinis skydvėžis –<text:s/></text:span><text:span text:style-name="T1374">Triops cancriformis</text:span><text:span text:style-name="T1375"><text:s/>L.</text:span></text:p>
      <text:p text:style-name="P1376"><text:span text:style-name="T1377">2</text:span><text:span text:style-name="T1378">. Pavasarinis skydvėžis –<text:s/></text:span><text:span text:style-name="T1379">Lepidurus apus</text:span><text:span text:style-name="T1380"><text:s/>L.</text:span></text:p>
      <text:p text:style-name="P1381"><text:span text:style-name="T1382">3</text:span><text:span text:style-name="T1383">. Branchypas –<text:s/></text:span><text:span text:style-name="T1384">Branchypus stagnalis</text:span><text:span text:style-name="T1385"><text:s/>L.</text:span></text:p>
      <text:p text:style-name="P1386"><text:span text:style-name="T1387">4</text:span><text:span text:style-name="T1388">. Reliktinė mizidė –<text:s/></text:span><text:span text:style-name="T1389">Mysis oculata relicta</text:span><text:span text:style-name="T1390"><text:s/>Loven.</text:span></text:p>
      <text:p text:style-name="P1391"/>
      <text:p text:style-name="P1392"><text:span text:style-name="T1393">Dėlės</text:span></text:p>
      <text:p text:style-name="P1394"/>
      <text:p text:style-name="P1395">5(Rs) kategorija</text:p>
      <text:p text:style-name="P1396"><text:span text:style-name="T1397">1</text:span><text:span text:style-name="T1398">. Medicininė dėlė –<text:s/></text:span><text:span text:style-name="T1399">Hirudo medicinalis</text:span><text:span text:style-name="T1400"><text:s/>L.</text:span></text:p>
      <text:p text:style-name="P1401"/>
      <text:p text:style-name="P1402"><text:span text:style-name="T1403">AUGALAI</text:span></text:p>
      <text:p text:style-name="P1404"><text:span text:style-name="T1405">Pataisūnai</text:span></text:p>
      <text:p text:style-name="P1406"/>
      <text:p text:style-name="P1407">1(E) kategorija</text:p>
      <text:p text:style-name="P1408"><text:span text:style-name="T1409">1</text:span><text:span text:style-name="T1410">. Šakotasis varpenis –<text:s/></text:span><text:span text:style-name="T1411">Botrychium matricariifolium</text:span><text:span text:style-name="T1412"><text:s/>A. Br. ex Koch.</text:span></text:p>
      <text:p text:style-name="P1413"><text:span text:style-name="T1414">2</text:span><text:span text:style-name="T1415">. Mažasis varpenis –<text:s/></text:span><text:span text:style-name="T1416">Botrychium simplex</text:span><text:span text:style-name="T1417"><text:s/>E. Hitch.</text:span></text:p>
      <text:p text:style-name="P1418"><text:span text:style-name="T1419">3</text:span><text:span text:style-name="T1420">. Virgininis varpenis –<text:s/></text:span><text:span text:style-name="T1421">Botrychium virginianum</text:span><text:span text:style-name="T1422"><text:s/>(L.) Sw.</text:span></text:p>
      <text:p text:style-name="P1423"><text:span text:style-name="T1424">4</text:span><text:span text:style-name="T1425">. Ežerinė slepišerė –<text:s/></text:span><text:span text:style-name="T1426">Isoėtes lacustris</text:span><text:span text:style-name="T1427"><text:s/>L.</text:span></text:p>
      <text:p text:style-name="P1428"/>
      <text:p text:style-name="P1429"><text:span text:style-name="T1430">2(V) kategorija</text:span></text:p>
      <text:p text:style-name="P1431"><text:span text:style-name="T1432">1</text:span><text:span text:style-name="T1433">. Patvankinis pataisiukas –<text:s/></text:span><text:span text:style-name="T1434">Lycopodiella inundata</text:span><text:span text:style-name="T1435"><text:s/>(L.) Holub</text:span></text:p>
      <text:p text:style-name="P1436"/>
      <text:p text:style-name="P1437"><text:span text:style-name="T1438">3(R) kategorija</text:span></text:p>
      <text:p text:style-name="P1439"><text:span text:style-name="T1440">1</text:span><text:span text:style-name="T1441">. Daugiaskiltis varpenis –<text:s/></text:span><text:span text:style-name="T1442">Botrychium multifidum</text:span><text:span text:style-name="T1443"><text:s/>(G. G. Gmel.) Rupr.</text:span></text:p>
      <text:p text:style-name="P1444"/>
      <text:p text:style-name="P1445"><text:span text:style-name="T1446">5(Rs) kategorija</text:span></text:p>
      <text:p text:style-name="P1447"><text:span text:style-name="T1448">1</text:span><text:span text:style-name="T1449">. Statusis atgiris –<text:s/></text:span><text:span text:style-name="T1450">Huperzia selago</text:span><text:span text:style-name="T1451"><text:s/>(L.) Bernh. ex Schrank et Martius</text:span></text:p>
      <text:p text:style-name="P1452"/>
      <text:p text:style-name="P1453"><text:span text:style-name="T1454">Asiūklūnai</text:span></text:p>
      <text:p text:style-name="P1455"/>
      <text:p text:style-name="P1456">3(R) kategorija</text:p>
      <text:p text:style-name="P1457"><text:span text:style-name="T1458">1</text:span><text:span text:style-name="T1459">. Didysis asiūklis –<text:s/></text:span><text:span text:style-name="T1460">Equisetum telmateia</text:span><text:span text:style-name="T1461"><text:s/>Ehrh.</text:span></text:p>
      <text:p text:style-name="P1462"/>
      <text:p text:style-name="P1463"><text:span text:style-name="T1464">Šertvūnai</text:span></text:p>
      <text:p text:style-name="P1465"/>
      <text:p text:style-name="P1466">0(Ex) kategorija</text:p>
      <text:p text:style-name="P1467"><text:span text:style-name="T1468">1</text:span><text:span text:style-name="T1469">. Plūduriuojančioji plūstis –<text:s/></text:span><text:span text:style-name="T1470">Salvinia natans</text:span><text:span text:style-name="T1471"><text:s/>(L.) All.</text:span></text:p>
      <text:p text:style-name="P1472"/>
      <text:p text:style-name="P1473"><text:span text:style-name="T1474">1(E) kategorija</text:span></text:p>
      <text:p text:style-name="P1475"><text:span text:style-name="T1476">1</text:span><text:span text:style-name="T1477">. Šerinė kalnarūtė –<text:s/></text:span><text:span text:style-name="T1478">Asplenium trichomanes</text:span><text:span text:style-name="T1479"><text:s/>L.</text:span></text:p>
      <text:p text:style-name="P1480"><text:span text:style-name="T1481">2</text:span><text:span text:style-name="T1482">. Miškinis spyglainis –<text:s/></text:span><text:span text:style-name="T1483">Polystichum aculeatum</text:span><text:span text:style-name="T1484"><text:s/>(L.) Roth.</text:span></text:p>
      <text:p text:style-name="P1485"/>
      <text:p text:style-name="P1486"><text:span text:style-name="T1487">3(R) kategorija</text:span></text:p>
      <text:p text:style-name="P1488"><text:span text:style-name="T1489">1</text:span><text:span text:style-name="T1490">. Daugiaskiltis varpenis –<text:s/></text:span><text:span text:style-name="T1491">Botrychium multifidum</text:span><text:span text:style-name="T1492"><text:s/>(G. G. Gmel.) Rupr.</text:span></text:p>
      <text:p text:style-name="P1493"/>
      <text:p text:style-name="P1494"><text:span text:style-name="T1495">4(I) kategorija</text:span></text:p>
      <text:p text:style-name="P1496"><text:span text:style-name="T1497">1</text:span><text:span text:style-name="T1498">. Mūrinė kalnarūtė –<text:s/></text:span><text:span text:style-name="T1499">Asplenium ruta-muraria</text:span><text:span text:style-name="T1500"><text:s/>L.</text:span></text:p>
      <text:p text:style-name="P1501"><text:span text:style-name="T1502">2</text:span><text:span text:style-name="T1503">. Žalioji kalnarūtė –<text:s/></text:span><text:span text:style-name="T1504">Asplenum trichomanes-ramosum</text:span><text:span text:style-name="T1505"><text:s/>L.</text:span></text:p>
      <text:p text:style-name="P1506"/>
      <text:p text:style-name="P1507"><text:span text:style-name="T1508">Pušūnai</text:span></text:p>
      <text:p text:style-name="P1509"/>
      <text:p text:style-name="P1510">0(Ex) kategorija</text:p>
      <text:p text:style-name="P1511"><text:span text:style-name="T1512">1</text:span><text:span text:style-name="T1513">. Europinis kukmedis –<text:s/></text:span><text:span text:style-name="T1514">Taxus baccata</text:span><text:span text:style-name="T1515"><text:s/>L.</text:span></text:p>
      <text:p text:style-name="P1516"/>
      <text:p text:style-name="P1517"><text:span text:style-name="T1518">Magnolijūnai (Žiediniai augalai)</text:span></text:p>
      <text:p text:style-name="P1519"/>
      <text:p text:style-name="P1520">0(Ex) kategorija</text:p>
      <text:p text:style-name="P1521"><text:span text:style-name="T1522">1</text:span><text:span text:style-name="T1523">. Gulsčioji jonažolė –<text:s/></text:span><text:span text:style-name="T1524">Hypericum humifusum</text:span><text:span text:style-name="T1525"><text:s/>L.</text:span></text:p>
      <text:p text:style-name="P1526"><text:span text:style-name="T1527">2</text:span><text:span text:style-name="T1528">. Šiaurinė katuogė –<text:s/></text:span><text:span text:style-name="T1529">Rubus arcticus</text:span><text:span text:style-name="T1530"><text:s/>L.</text:span></text:p>
      <text:p text:style-name="P1531"><text:span text:style-name="T1532">3</text:span><text:span text:style-name="T1533">. Dirvinė mažuolė –<text:s/></text:span><text:span text:style-name="T1534">Aphanes arvensis</text:span><text:span text:style-name="T1535"><text:s/>L.</text:span></text:p>
      <text:p text:style-name="P1536"><text:span text:style-name="T1537">4</text:span><text:span text:style-name="T1538">. Plūduriuojantysis agaras –<text:s/></text:span><text:span text:style-name="T1539">Trapa natans</text:span><text:span text:style-name="T1540"><text:s/>L.</text:span></text:p>
      <text:p text:style-name="P1541"><text:span text:style-name="T1542">5</text:span><text:span text:style-name="T1543">. Kaufmano glindė –<text:s/></text:span><text:span text:style-name="T1544">Pedicularis kauffmannii</text:span><text:span text:style-name="T1545"><text:s/>Pinzger</text:span></text:p>
      <text:p text:style-name="P1546"><text:span text:style-name="T1547">6</text:span><text:span text:style-name="T1548">. Širdžialapė kaldezija –<text:s/></text:span><text:span text:style-name="T1549">Caldesia parnassifolia</text:span><text:span text:style-name="T1550"><text:s/>(L.) Parl.</text:span></text:p>
      <text:p text:style-name="P1551"><text:span text:style-name="T1552">7</text:span><text:span text:style-name="T1553">. Tankialapė grenlandija –<text:s/></text:span><text:span text:style-name="T1554">Groenlandia densa</text:span><text:span text:style-name="T1555"><text:s/>(L.) Fourr.</text:span></text:p>
      <text:p text:style-name="P1556"><text:span text:style-name="T1557">8</text:span><text:span text:style-name="T1558">. Lobelio čemerys –<text:s/></text:span><text:span text:style-name="T1559">Veratrum lobelianum</text:span><text:span text:style-name="T1560"><text:s/>Bernh.</text:span></text:p>
      <text:p text:style-name="P1561"><text:span text:style-name="T1562">9</text:span><text:span text:style-name="T1563">. Pelkinis kardelis –<text:s/></text:span><text:span text:style-name="T1564">Gladiolus palustris</text:span><text:span text:style-name="T1565"><text:s/>Gaudin</text:span></text:p>
      <text:p text:style-name="P1566"><text:span text:style-name="T1567">10</text:span><text:span text:style-name="T1568">. Gelsvasis saidrenis –<text:s/></text:span><text:span text:style-name="T1569">Pycreus flavescens</text:span><text:span text:style-name="T1570"><text:s/>(L.) P. Beauv. ex Rchb.</text:span></text:p>
      <text:p text:style-name="P1571"><text:span text:style-name="T1572">11</text:span><text:span text:style-name="T1573">. Palaipinė viksva –<text:s/></text:span><text:span text:style-name="T1574">Carex rhizina<text:s/></text:span><text:span text:style-name="T1575">Blytt ex Lindblom</text:span></text:p>
      <text:p text:style-name="P1576"/>
      <text:p text:style-name="P1577"><text:span text:style-name="T1578">1(E) kategorija</text:span></text:p>
      <text:p text:style-name="P1579"><text:span text:style-name="T1580">1</text:span><text:span text:style-name="T1581">. Trilapė bligna –<text:s/></text:span><text:span text:style-name="T1582">Isopyrum thalictroides</text:span><text:span text:style-name="T1583"><text:s/>L.</text:span></text:p>
      <text:p text:style-name="P1584"><text:span text:style-name="T1585">2</text:span><text:span text:style-name="T1586">. Gauruotasis gvazdikas –<text:s/></text:span><text:span text:style-name="T1587">Dianthus armeria</text:span><text:span text:style-name="T1588"><text:s/>L.</text:span></text:p>
      <text:p text:style-name="P1589"><text:span text:style-name="T1590">3</text:span><text:span text:style-name="T1591">. Puošnusis gvazdikas –<text:s/></text:span><text:span text:style-name="T1592">Dianthus superbus</text:span><text:span text:style-name="T1593"><text:s/>L.</text:span></text:p>
      <text:p text:style-name="P1594"><text:span text:style-name="T1595">4</text:span><text:span text:style-name="T1596">. Beržas keružis –<text:s/></text:span><text:span text:style-name="T1597">Betula nana</text:span><text:span text:style-name="T1598"><text:s/>L.</text:span></text:p>
      <text:p text:style-name="P1599"><text:span text:style-name="T1600">5</text:span><text:span text:style-name="T1601">. Tyrulinė erika –<text:s/></text:span><text:span text:style-name="T1602">Erica tetralix</text:span><text:span text:style-name="T1603"><text:s/>L.</text:span></text:p>
      <text:p text:style-name="P1604"><text:span text:style-name="T1605">6</text:span><text:span text:style-name="T1606">. Pajūrinė pienažolė –<text:s/></text:span><text:span text:style-name="T1607">Glaux maritima</text:span><text:span text:style-name="T1608"><text:s/>L.</text:span></text:p>
      <text:p text:style-name="P1609"><text:span text:style-name="T1610">7</text:span><text:span text:style-name="T1611">. Griovinė našlaitė –<text:s/></text:span><text:span text:style-name="T1612">Viola persicifolia</text:span><text:span text:style-name="T1613"><text:s/>Schreb.</text:span></text:p>
      <text:p text:style-name="P1614"><text:span text:style-name="T1615">8</text:span><text:span text:style-name="T1616">. Gulsčiasis karklas –<text:s/></text:span><text:span text:style-name="T1617">Salix repens</text:span><text:span text:style-name="T1618"><text:s/>L.</text:span></text:p>
      <text:p text:style-name="P1619"><text:span text:style-name="T1620">9</text:span><text:span text:style-name="T1621">. Pūslėtoji aldrūnė –<text:s/></text:span><text:span text:style-name="T1622">Aldrovanda vesiculosa</text:span><text:span text:style-name="T1623"><text:s/>L.</text:span></text:p>
      <text:p text:style-name="P1624"><text:span text:style-name="T1625">10</text:span><text:span text:style-name="T1626">. Mažalapė saulašarė –<text:s/></text:span><text:span text:style-name="T1627">Drosera intermedia</text:span><text:span text:style-name="T1628"><text:s/>Hayne</text:span></text:p>
      <text:p text:style-name="P1629"><text:span text:style-name="T1630">11</text:span><text:span text:style-name="T1631">. Pražangiažiedė plunksnalapė –<text:s/></text:span><text:span text:style-name="T1632">Myriophyllum alterniflorum</text:span><text:span text:style-name="T1633"><text:s/>DC.</text:span></text:p>
      <text:p text:style-name="P1634"><text:span text:style-name="T1635">12</text:span><text:span text:style-name="T1636">. Pelkinė raistenė –<text:s/></text:span><text:span text:style-name="T1637">Hydrocotyle vulgaris</text:span><text:span text:style-name="T1638"><text:s/>L.</text:span></text:p>
      <text:p text:style-name="P1639"><text:span text:style-name="T1640">13</text:span><text:span text:style-name="T1641">. Pajūrinė zunda –<text:s/></text:span><text:span text:style-name="T1642">Eryngium maritimum</text:span><text:span text:style-name="T1643"><text:s/>L.</text:span></text:p>
      <text:p text:style-name="P1644"><text:span text:style-name="T1645">14</text:span><text:span text:style-name="T1646">. Gebenė lipikė –<text:s/></text:span><text:span text:style-name="T1647">Hedera helix</text:span><text:span text:style-name="T1648"><text:s/>L.</text:span></text:p>
      <text:p text:style-name="P1649"><text:span text:style-name="T1650">15</text:span><text:span text:style-name="T1651">. Pelkinis ratenas –<text:s/></text:span><text:span text:style-name="T1652">Succisella inflexa</text:span><text:span text:style-name="T1653"><text:s/>(Kluk) Beck</text:span></text:p>
      <text:p text:style-name="P1654"><text:span text:style-name="T1655">16</text:span><text:span text:style-name="T1656">. Trižiedis lipikas –<text:s/></text:span><text:span text:style-name="T1657">Galium triflorum</text:span><text:span text:style-name="T1658"><text:s/>Michx.</text:span></text:p>
      <text:p text:style-name="P1659"><text:span text:style-name="T1660">17</text:span><text:span text:style-name="T1661">. Siauralapis gencijonas –<text:s/></text:span><text:span text:style-name="T1662">Gentiana pneumonanthe</text:span><text:span text:style-name="T1663"><text:s/>L.</text:span></text:p>
      <text:p text:style-name="P1664"><text:span text:style-name="T1665">18</text:span><text:span text:style-name="T1666">. Pelkinė gencijonėlė –<text:s/></text:span><text:span text:style-name="T1667">Gentianella uliginosa</text:span><text:span text:style-name="T1668"><text:s/>(Willd.) Borner</text:span></text:p>
      <text:p text:style-name="P1669"><text:span text:style-name="T1670">19</text:span><text:span text:style-name="T1671">. Pajūrinė širdažolė –<text:s/></text:span><text:span text:style-name="T1672">Centaurium littorale</text:span><text:span text:style-name="T1673"><text:s/>(Turner ex Sm.) Gillmour</text:span></text:p>
      <text:p text:style-name="P1674"><text:span text:style-name="T1675">20</text:span><text:span text:style-name="T1676">. Vandeninė plaumuonė –<text:s/></text:span><text:span text:style-name="T1677">Nymphoides peltata</text:span><text:span text:style-name="T1678"><text:s/>(S. G. Gmel.) Kuntze</text:span></text:p>
      <text:p text:style-name="P1679"><text:span text:style-name="T1680">21</text:span><text:span text:style-name="T1681">. Karališkoji glindė –<text:s/></text:span><text:span text:style-name="T1682">Pedicularis sceptrum-carolinum</text:span><text:span text:style-name="T1683"><text:s/>L.</text:span></text:p>
      <text:p text:style-name="P1684"><text:span text:style-name="T1685">22</text:span><text:span text:style-name="T1686">. Miškinė glindė –<text:s/></text:span><text:span text:style-name="T1687">Pedicularis sylvatica</text:span><text:span text:style-name="T1688"><text:s/>L.</text:span></text:p>
      <text:p text:style-name="P1689"><text:span text:style-name="T1690">23</text:span><text:span text:style-name="T1691">. Vaistinė raitinytė –<text:s/></text:span><text:span text:style-name="T1692">Gratiola officinalis</text:span><text:span text:style-name="T1693"><text:s/>L.</text:span></text:p>
      <text:p text:style-name="P1694"><text:span text:style-name="T1695">24</text:span><text:span text:style-name="T1696">. Raudonžiedis berutis –<text:s/></text:span><text:span text:style-name="T1697">Teucrium scordium</text:span><text:span text:style-name="T1698"><text:s/>L.</text:span></text:p>
      <text:p text:style-name="P1699"><text:span text:style-name="T1700">25</text:span><text:span text:style-name="T1701">. Melisalapė medumėlė –<text:s/></text:span><text:span text:style-name="T1702">Melittis melissophyllum</text:span><text:span text:style-name="T1703"><text:s/>L.</text:span></text:p>
      <text:p text:style-name="P1704"><text:span text:style-name="T1705">26</text:span><text:span text:style-name="T1706">. Miškinė žiomenė –<text:s/></text:span><text:span text:style-name="T1707">Dracocephalum ruyschiana</text:span><text:span text:style-name="T1708"><text:s/>L.</text:span></text:p>
      <text:p text:style-name="P1709"><text:span text:style-name="T1710">27</text:span><text:span text:style-name="T1711">. Ežerinė lobelija –<text:s/></text:span><text:span text:style-name="T1712">Lobelia dortmanna</text:span><text:span text:style-name="T1713"><text:s/>L.</text:span></text:p>
      <text:p text:style-name="P1714"><text:span text:style-name="T1715">28</text:span><text:span text:style-name="T1716">. Trispalvis astras –<text:s/></text:span><text:span text:style-name="T1717">Aster tripolium</text:span><text:span text:style-name="T1718"><text:s/>L.</text:span></text:p>
      <text:p text:style-name="P1719"><text:span text:style-name="T1720">29</text:span><text:span text:style-name="T1721">. Gelsvasis pūkelis –<text:s/></text:span><text:span text:style-name="T1722">Gnaphalium luteoalbum</text:span><text:span text:style-name="T1723"><text:s/>L.</text:span></text:p>
      <text:p text:style-name="P1724"><text:span text:style-name="T1725">30</text:span><text:span text:style-name="T1726">. Lankstusis plukenis –<text:s/></text:span><text:span text:style-name="T1727">Najas flexilis</text:span><text:span text:style-name="T1728"><text:s/>(Willd.) Rostk. et W. L. E. Schmidt</text:span></text:p>
      <text:p text:style-name="P1729"><text:span text:style-name="T1730">31</text:span><text:span text:style-name="T1731">. Mažasis plukenis –<text:s/></text:span><text:span text:style-name="T1732">Najas minor</text:span><text:span text:style-name="T1733"><text:s/>All.</text:span></text:p>
      <text:p text:style-name="P1734"><text:span text:style-name="T1735">32</text:span><text:span text:style-name="T1736">. Siūlinė plūdė –<text:s/></text:span><text:span text:style-name="T1737">Potamogeton trichoides</text:span><text:span text:style-name="T1738"><text:s/>Cham. et Schltdl.</text:span></text:p>
      <text:p text:style-name="P1739"><text:span text:style-name="T1740">33</text:span><text:span text:style-name="T1741">. Taurinė pudmė –<text:s/></text:span><text:span text:style-name="T1742">Tofieldia calyculata</text:span><text:span text:style-name="T1743"><text:s/>(L.) Wahlenb.</text:span></text:p>
      <text:p text:style-name="P1744"><text:span text:style-name="T1745">34</text:span><text:span text:style-name="T1746">. Belapė antbarzdė –<text:s/></text:span><text:span text:style-name="T1747">Epipogium aphyllum</text:span><text:span text:style-name="T1748"><text:s/>Sw.</text:span></text:p>
      <text:p text:style-name="P1749"><text:span text:style-name="T1750">35</text:span><text:span text:style-name="T1751">. Kardalapis garbenis –<text:s/></text:span><text:span text:style-name="T1752">Cephalanthera longifolia</text:span><text:span text:style-name="T1753"><text:s/>(L.) Fritsch</text:span></text:p>
      <text:p text:style-name="P1754"><text:span text:style-name="T1755">36</text:span><text:span text:style-name="T1756">. Raudonasis garbenis –<text:s/></text:span><text:span text:style-name="T1757">Cephalanthera rubra</text:span><text:span text:style-name="T1758"><text:s/>(L.) Rich.</text:span></text:p>
      <text:p text:style-name="P1759"><text:span text:style-name="T1760">37</text:span><text:span text:style-name="T1761">. Plačialapė gegūnė –<text:s/></text:span><text:span text:style-name="T1762">Dactylorhiza majalis</text:span><text:span text:style-name="T1763"><text:s/>(Rchb.) P. F. Hunt et Summerh.</text:span></text:p>
      <text:p text:style-name="P1764"><text:span text:style-name="T1765">38</text:span><text:span text:style-name="T1766">. Raiboji gegūnė –<text:s/></text:span><text:span text:style-name="T1767">Dactylorhiza cruenta</text:span><text:span text:style-name="T1768"><text:s/>(O. F. Mull.) Soo</text:span></text:p>
      <text:p text:style-name="P1769"><text:span text:style-name="T1770">39</text:span><text:span text:style-name="T1771">. Smulkiažiedė gegužraibė –<text:s/></text:span><text:span text:style-name="T1772">Orchis ustulata</text:span><text:span text:style-name="T1773"><text:s/>L.</text:span></text:p>
      <text:p text:style-name="P1774"><text:span text:style-name="T1775">40</text:span><text:span text:style-name="T1776">. Vienagumbis medauninkas –<text:s/></text:span><text:span text:style-name="T1777">Herminium monorchis</text:span><text:span text:style-name="T1778"><text:s/>(L.) R. Br.</text:span></text:p>
      <text:p text:style-name="P1779"><text:span text:style-name="T1780">41</text:span><text:span text:style-name="T1781">. Musinis ofris –<text:s/></text:span><text:span text:style-name="T1782">Ophrys insectifera</text:span><text:span text:style-name="T1783"><text:s/>L.</text:span></text:p>
      <text:p text:style-name="P1784"><text:span text:style-name="T1785">42</text:span><text:span text:style-name="T1786">. Kvapusis plauretis –<text:s/></text:span><text:span text:style-name="T1787">Gymnadenia odoratissima</text:span><text:span text:style-name="T1788"><text:s/>(L.) Rich.</text:span></text:p>
      <text:p text:style-name="P1789"><text:span text:style-name="T1790">43</text:span><text:span text:style-name="T1791">. Miškinė plikaplaiskė –<text:s/></text:span><text:span text:style-name="T1792">Neottianthe cuculata</text:span><text:span text:style-name="T1793"><text:s/>(L.) Schltr.</text:span></text:p>
      <text:p text:style-name="P1794"><text:span text:style-name="T1795">44</text:span><text:span text:style-name="T1796">. Druskinis vikšris –<text:s/></text:span><text:span text:style-name="T1797">Juncus gerardii</text:span><text:span text:style-name="T1798"><text:s/>Loisel.</text:span></text:p>
      <text:p text:style-name="P1799"><text:span text:style-name="T1800">45</text:span><text:span text:style-name="T1801">. Pelkinis vikšris –<text:s/></text:span><text:span text:style-name="T1802">Juncus stygius</text:span><text:span text:style-name="T1803"><text:s/>L.</text:span></text:p>
      <text:p text:style-name="P1804"><text:span text:style-name="T1805">46</text:span><text:span text:style-name="T1806">. Liekninė viksva –<text:s/></text:span><text:span text:style-name="T1807">Carex davalliana</text:span><text:span text:style-name="T1808"><text:s/>Sm.</text:span></text:p>
      <text:p text:style-name="P1809"><text:span text:style-name="T1810">47</text:span><text:span text:style-name="T1811">. Raistinė viksva –<text:s/></text:span><text:span text:style-name="T1812">Carex magellanica</text:span><text:span text:style-name="T1813"><text:s/>Lam.</text:span></text:p>
      <text:p text:style-name="P1814"><text:span text:style-name="T1815">48</text:span><text:span text:style-name="T1816">. Rusvasis vikšrenis –<text:s/></text:span><text:span text:style-name="T1817">Schoenus ferrugineus</text:span><text:span text:style-name="T1818"><text:s/>L.</text:span></text:p>
      <text:p text:style-name="P1819"><text:span text:style-name="T1820">49</text:span><text:span text:style-name="T1821">. Stačioji dirsuolė –<text:s/></text:span><text:span text:style-name="T1822">Bromopsis erecta</text:span><text:span text:style-name="T1823"><text:s/>(Huds.) Fourr.</text:span></text:p>
      <text:p text:style-name="P1824"><text:span text:style-name="T1825">50</text:span><text:span text:style-name="T1826">. Europinis miežvienis –<text:s/></text:span><text:span text:style-name="T1827">Hordelymus europaeus</text:span><text:span text:style-name="T1828"><text:s/>(L.) Harz</text:span></text:p>
      <text:p text:style-name="P1829"/>
      <text:p text:style-name="P1830"><text:span text:style-name="T1831">2(V) kategorija</text:span></text:p>
      <text:p text:style-name="P1832"><text:span text:style-name="T1833">1</text:span><text:span text:style-name="T1834">. Vėjalandė šilagėlė –<text:s/></text:span><text:span text:style-name="T1835">Pulsatilla patens</text:span><text:span text:style-name="T1836"><text:s/>(L.) Mill.</text:span></text:p>
      <text:p text:style-name="P1837"><text:span text:style-name="T1838">2</text:span><text:span text:style-name="T1839">. Rėpliojantysis vėdrynas –<text:s/></text:span><text:span text:style-name="T1840">Ranunculus reptans</text:span><text:span text:style-name="T1841"><text:s/>L.</text:span></text:p>
      <text:p text:style-name="P1842"><text:span text:style-name="T1843">3</text:span><text:span text:style-name="T1844">. Tuščiaviduris rūtenis –<text:s/></text:span><text:span text:style-name="T1845">Corydalis cava</text:span><text:span text:style-name="T1846"><text:s/>(L.) Schweigg. et Korte</text:span></text:p>
      <text:p text:style-name="P1847"><text:span text:style-name="T1848">4</text:span><text:span text:style-name="T1849">. Smiltyninis gvazdikas –<text:s/></text:span><text:span text:style-name="T1850">Dianthus arenarius</text:span><text:span text:style-name="T1851"><text:s/>L.</text:span></text:p>
      <text:p text:style-name="P1852"><text:span text:style-name="T1853">5</text:span><text:span text:style-name="T1854">. Žalsvoji naktižiedė –<text:s/></text:span><text:span text:style-name="T1855">Silene chlorantha</text:span><text:span text:style-name="T1856"><text:s/>(Willd.) Ehrh.</text:span></text:p>
      <text:p text:style-name="P1857"><text:span text:style-name="T1858">6</text:span><text:span text:style-name="T1859">. Dirvinė raugė –<text:s/></text:span><text:span text:style-name="T1860">Agrostemma githago</text:span><text:span text:style-name="T1861"><text:s/>L.</text:span></text:p>
      <text:p text:style-name="P1862"><text:span text:style-name="T1863">7</text:span><text:span text:style-name="T1864">. Siauralapė smiltė –<text:s/></text:span><text:span text:style-name="T1865">Arenaria saxatilis</text:span><text:span text:style-name="T1866"><text:s/>L.</text:span></text:p>
      <text:p text:style-name="P1867"><text:span text:style-name="T1868">8</text:span><text:span text:style-name="T1869">. Smiltyninė druskė –<text:s/></text:span><text:span text:style-name="T1870">Salsola kali</text:span><text:span text:style-name="T1871"><text:s/>L.</text:span></text:p>
      <text:p text:style-name="P1872"><text:span text:style-name="T1873">9</text:span><text:span text:style-name="T1874">. Liekninis beržas –<text:s/></text:span><text:span text:style-name="T1875">Betula humilis</text:span><text:span text:style-name="T1876"><text:s/>Schrank</text:span></text:p>
      <text:p text:style-name="P1877"><text:span text:style-name="T1878">10</text:span><text:span text:style-name="T1879">. Raktažolė pelenėlė –<text:s/></text:span><text:span text:style-name="T1880">Primula farinosa</text:span><text:span text:style-name="T1881"><text:s/>L.</text:span></text:p>
      <text:p text:style-name="P1882"><text:span text:style-name="T1883">11</text:span><text:span text:style-name="T1884">. Laplandinis karklas –<text:s/></text:span><text:span text:style-name="T1885">Salix lapponum</text:span><text:span text:style-name="T1886"><text:s/>L.</text:span></text:p>
      <text:p text:style-name="P1887"><text:span text:style-name="T1888">12</text:span><text:span text:style-name="T1889">. Smiltyninis laibenis –<text:s/></text:span><text:span text:style-name="T1890">Alyssum gmelinii</text:span><text:span text:style-name="T1891"><text:s/>Jord.</text:span></text:p>
      <text:p text:style-name="P1892"><text:span text:style-name="T1893">13</text:span><text:span text:style-name="T1894">. Pelkinė uolaskėlė –<text:s/></text:span><text:span text:style-name="T1895">Saxifraga hirculus</text:span><text:span text:style-name="T1896"><text:s/>L.</text:span></text:p>
      <text:p text:style-name="P1897"><text:span text:style-name="T1898">14</text:span><text:span text:style-name="T1899">. Dygioji slyva –<text:s/></text:span><text:span text:style-name="T1900">Prunus spinosa</text:span><text:span text:style-name="T1901"><text:s/>L.</text:span></text:p>
      <text:p text:style-name="P1902"><text:span text:style-name="T1903">15</text:span><text:span text:style-name="T1904">. Plikažiedis linlapis –<text:s/></text:span><text:span text:style-name="T1905">Thesium ebracteatum</text:span><text:span text:style-name="T1906"><text:s/>Hayne</text:span></text:p>
      <text:p text:style-name="P1907"><text:span text:style-name="T1908">16</text:span><text:span text:style-name="T1909">. Kalninis auksveitis –<text:s/></text:span><text:span text:style-name="T1910">Seseli annuum</text:span><text:span text:style-name="T1911"><text:s/>L.</text:span></text:p>
      <text:p text:style-name="P1912"><text:span text:style-name="T1913">17</text:span><text:span text:style-name="T1914">. Melsvasis gencijonas –<text:s/></text:span><text:span text:style-name="T1915">Gentiana cruciata</text:span><text:span text:style-name="T1916"><text:s/>L.</text:span></text:p>
      <text:p text:style-name="P1917"><text:span text:style-name="T1918">18</text:span><text:span text:style-name="T1919">. Pievinė gencijonėlė –<text:s/></text:span><text:span text:style-name="T1920">Gentianella amarella</text:span><text:span text:style-name="T1921"><text:s/>(L.) Borner</text:span></text:p>
      <text:p text:style-name="P1922"><text:span text:style-name="T1923">19</text:span><text:span text:style-name="T1924">. Mėlynasis palemonas –<text:s/></text:span><text:span text:style-name="T1925">Polemonium caeruleum</text:span><text:span text:style-name="T1926"><text:s/>L.</text:span></text:p>
      <text:p text:style-name="P1927"><text:span text:style-name="T1928">20</text:span><text:span text:style-name="T1929">. Baltijinė linažolė –<text:s/></text:span><text:span text:style-name="T1930">Linaria loeselii</text:span><text:span text:style-name="T1931"><text:s/>Schweigg.</text:span></text:p>
      <text:p text:style-name="P1932"><text:span text:style-name="T1933">21</text:span><text:span text:style-name="T1934">. Paprastoji tuklė –<text:s/></text:span><text:span text:style-name="T1935">Pinguicula vulgaris</text:span><text:span text:style-name="T1936"><text:s/>L.</text:span></text:p>
      <text:p text:style-name="P1937"><text:span text:style-name="T1938">22</text:span><text:span text:style-name="T1939">. Didžiažiedė juodgalvė –<text:s/></text:span><text:span text:style-name="T1940">Prunella grandiflora</text:span><text:span text:style-name="T1941"><text:s/>(L.) Scholler</text:span></text:p>
      <text:p text:style-name="P1942"><text:span text:style-name="T1943">23</text:span><text:span text:style-name="T1944">. Iečialapė kalpokė –<text:s/></text:span><text:span text:style-name="T1945">Scutellaria hastifolia</text:span><text:span text:style-name="T1946"><text:s/>L.</text:span></text:p>
      <text:p text:style-name="P1947"><text:span text:style-name="T1948">24</text:span><text:span text:style-name="T1949">. Stačioji vaisgina –<text:s/></text:span><text:span text:style-name="T1950">Ajuga pyramidalis</text:span><text:span text:style-name="T1951"><text:s/>L.</text:span></text:p>
      <text:p text:style-name="P1952"><text:span text:style-name="T1953">25</text:span><text:span text:style-name="T1954">. Boloninis katilėlis –<text:s/></text:span><text:span text:style-name="T1955">Campanula bononiensis</text:span><text:span text:style-name="T1956"><text:s/>L.</text:span></text:p>
      <text:p text:style-name="P1957"><text:span text:style-name="T1958">26</text:span><text:span text:style-name="T1959">. Paprastoji muskrėslė –<text:s/></text:span><text:span text:style-name="T1960">Pulicaria vulgaris</text:span><text:span text:style-name="T1961"><text:s/>Gaertn.</text:span></text:p>
      <text:p text:style-name="P1962"><text:span text:style-name="T1963">27</text:span><text:span text:style-name="T1964">. Įvairialapė usnis –<text:s/></text:span><text:span text:style-name="T1965">Cirsium heterophyllum</text:span><text:span text:style-name="T1966"><text:s/>(L.) Hill</text:span></text:p>
      <text:p text:style-name="P1967"><text:span text:style-name="T1968">28</text:span><text:span text:style-name="T1969">. Kalninė arnika –<text:s/></text:span><text:span text:style-name="T1970">Arnica montana</text:span><text:span text:style-name="T1971"><text:s/>L.</text:span></text:p>
      <text:p text:style-name="P1972"><text:span text:style-name="T1973">29</text:span><text:span text:style-name="T1974">. Juodgalvė bajorė –<text:s/></text:span><text:span text:style-name="T1975">Centaurea phrygia</text:span><text:span text:style-name="T1976"><text:s/>L.</text:span></text:p>
      <text:p text:style-name="P1977"><text:span text:style-name="T1978">30</text:span><text:span text:style-name="T1979">. Menturlapė ežerutė –<text:s/></text:span><text:span text:style-name="T1980">Hydrilla verticillata</text:span><text:span text:style-name="T1981"><text:s/>(L. f.) Royle</text:span></text:p>
      <text:p text:style-name="P1982"><text:span text:style-name="T1983">31</text:span><text:span text:style-name="T1984">. Pajūrinė narytžolė –<text:s/></text:span><text:span text:style-name="T1985">Triglochin maritimum</text:span><text:span text:style-name="T1986"><text:s/>L.</text:span></text:p>
      <text:p text:style-name="P1987"><text:span text:style-name="T1988">32</text:span><text:span text:style-name="T1989">. Didysis plukenis –<text:s/></text:span><text:span text:style-name="T1990">Najas marina</text:span><text:span text:style-name="T1991"><text:s/>L.</text:span></text:p>
      <text:p text:style-name="P1992"><text:span text:style-name="T1993">33</text:span><text:span text:style-name="T1994">. Paprastasis kardelis –<text:s/></text:span><text:span text:style-name="T1995">Gladiolus imbricatus</text:span><text:span text:style-name="T1996"><text:s/>L.</text:span></text:p>
      <text:p text:style-name="P1997"><text:span text:style-name="T1998">34</text:span><text:span text:style-name="T1999">. Sibirinis vilkdalgis –<text:s/></text:span><text:span text:style-name="T2000">Iris sibirica</text:span><text:span text:style-name="T2001"><text:s/>L.</text:span></text:p>
      <text:p text:style-name="P2002"><text:span text:style-name="T2003">35</text:span><text:span text:style-name="T2004">. Dirvinis česnakas –<text:s/></text:span><text:span text:style-name="T2005">Allium vineale</text:span><text:span text:style-name="T2006"><text:s/>L.</text:span></text:p>
      <text:p text:style-name="P2007"><text:span text:style-name="T2008">36</text:span><text:span text:style-name="T2009">. Širdinė dviguonė –<text:s/></text:span><text:span text:style-name="T2010">Listera cordata</text:span><text:span text:style-name="T2011"><text:s/>(L.) R. Br.</text:span></text:p>
      <text:p text:style-name="P2012"><text:span text:style-name="T2013">37</text:span><text:span text:style-name="T2014">. Vienalapis gedutis –<text:s/></text:span><text:span text:style-name="T2015">Malaxis monophyllos</text:span><text:span text:style-name="T2016"><text:s/>(L.) Sw.</text:span></text:p>
      <text:p text:style-name="P2017"><text:span text:style-name="T2018">38</text:span><text:span text:style-name="T2019">. Dėmėtoji gegūnė –<text:s/></text:span><text:span text:style-name="T2020">Dactylorhiza maculata</text:span><text:span text:style-name="T2021"><text:s/>(L.) Soo</text:span></text:p>
      <text:p text:style-name="P2022"><text:span text:style-name="T2023">39</text:span><text:span text:style-name="T2024">. Siauralapė gegūnė –<text:s/></text:span><text:span text:style-name="T2025">Dactylorhiza traunsteineri</text:span><text:span text:style-name="T2026"><text:s/>(Saut.) Soo</text:span></text:p>
      <text:p text:style-name="P2027"><text:span text:style-name="T2028">40</text:span><text:span text:style-name="T2029">. Mažoji gegužraibė –<text:s/></text:span><text:span text:style-name="T2030">Orchis morio</text:span><text:span text:style-name="T2031"><text:s/>L.</text:span></text:p>
      <text:p text:style-name="P2032"><text:span text:style-name="T2033">41</text:span><text:span text:style-name="T2034">. Šalmuotoji gegužraibė –<text:s/></text:span><text:span text:style-name="T2035">Orchis militaris</text:span><text:span text:style-name="T2036"><text:s/>L.</text:span></text:p>
      <text:p text:style-name="P2037"><text:span text:style-name="T2038">42</text:span><text:span text:style-name="T2039">. Vyriškoji gegužraibė –<text:s/></text:span><text:span text:style-name="T2040">Orchis mascula</text:span><text:span text:style-name="T2041"><text:s/>(L.) L.</text:span></text:p>
      <text:p text:style-name="P2042"><text:span text:style-name="T2043">43</text:span><text:span text:style-name="T2044">. Nariuotoji ilgalūpė –<text:s/></text:span><text:span text:style-name="T2045">Corallorhiza trifida</text:span><text:span text:style-name="T2046"><text:s/>Ch.</text:span></text:p>
      <text:p text:style-name="P2047"><text:span text:style-name="T2048">44</text:span><text:span text:style-name="T2049">. Plačialapė klumpaitė –<text:s/></text:span><text:span text:style-name="T2050">Cypripedium calceolus</text:span><text:span text:style-name="T2051"><text:s/>L.</text:span></text:p>
      <text:p text:style-name="P2052"><text:span text:style-name="T2053">45</text:span><text:span text:style-name="T2054">. Pelkinė laksva –<text:s/></text:span><text:span text:style-name="T2055">Hammarbya paludosa</text:span><text:span text:style-name="T2056"><text:s/>(L.) Kuntze</text:span></text:p>
      <text:p text:style-name="P2057"><text:span text:style-name="T2058">46</text:span><text:span text:style-name="T2059">. Žalioji plateivė –<text:s/></text:span><text:span text:style-name="T2060">Coeloglossum viride</text:span><text:span text:style-name="T2061"><text:s/>(L.) Hartm.</text:span></text:p>
      <text:p text:style-name="P2062"><text:span text:style-name="T2063">47</text:span><text:span text:style-name="T2064">. Pievinis plauretis –<text:s/></text:span><text:span text:style-name="T2065">Gymnadenia conopsea</text:span><text:span text:style-name="T2066"><text:s/>(L.) R. Br.</text:span></text:p>
      <text:p text:style-name="P2067"><text:span text:style-name="T2068">48</text:span><text:span text:style-name="T2069">. Dvilapis purvuolis –<text:s/></text:span><text:span text:style-name="T2070">Liparis loeselii</text:span><text:span text:style-name="T2071"><text:s/>(L.) Rich.</text:span></text:p>
      <text:p text:style-name="P2072"><text:span text:style-name="T2073">49</text:span><text:span text:style-name="T2074">. Tamsialapis skiautalūpis –<text:s/></text:span><text:span text:style-name="T2075">Epipactis atrorubens</text:span><text:span text:style-name="T2076"><text:s/>(Hoffm.) Besser</text:span></text:p>
      <text:p text:style-name="P2077"><text:span text:style-name="T2078">50</text:span><text:span text:style-name="T2079">. Kupstinė kūlingė –<text:s/></text:span><text:span text:style-name="T2080">Trichophorum cespitosum</text:span><text:span text:style-name="T2081"><text:s/>(L.) C. Hartm.</text:span></text:p>
      <text:p text:style-name="P2082"><text:span text:style-name="T2083">51</text:span><text:span text:style-name="T2084">. Šakotoji ratainytė –<text:s/></text:span><text:span text:style-name="T2085">Cladium mariscus</text:span><text:span text:style-name="T2086"><text:s/>(L.) Pohl</text:span></text:p>
      <text:p text:style-name="P2087"><text:span text:style-name="T2088">52</text:span><text:span text:style-name="T2089">. Rusvoji saidra –<text:s/></text:span><text:span text:style-name="T2090">Rhynchospora fusca</text:span><text:span text:style-name="T2091"><text:s/>(L.) W. T. Aiton</text:span></text:p>
      <text:p text:style-name="P2092"><text:span text:style-name="T2093">53</text:span><text:span text:style-name="T2094">. Lieknasis švylys –<text:s/></text:span><text:span text:style-name="T2095">Eriophorum gracile</text:span><text:span text:style-name="T2096"><text:s/>W. D. J. Koch ex Roth</text:span></text:p>
      <text:p text:style-name="P2097"><text:span text:style-name="T2098">54</text:span><text:span text:style-name="T2099">. Gauruotoji viksva –<text:s/></text:span><text:span text:style-name="T2100">Carex tomentosa</text:span><text:span text:style-name="T2101"><text:s/>L.</text:span></text:p>
      <text:p text:style-name="P2102"><text:span text:style-name="T2103">55</text:span><text:span text:style-name="T2104">. Miškinė dirsuolė –<text:s/></text:span><text:span text:style-name="T2105">Bromopsis benekenii</text:span><text:span text:style-name="T2106"><text:s/>(Lange) Holub</text:span></text:p>
      <text:p text:style-name="P2107"><text:span text:style-name="T2108">56</text:span><text:span text:style-name="T2109">. Melsvasis mėlitas –<text:s/></text:span><text:span text:style-name="T2110">Sesleria caerulea</text:span><text:span text:style-name="T2111"><text:s/>(L.) Ard.</text:span></text:p>
      <text:p text:style-name="P2112"><text:span text:style-name="T2113">57</text:span><text:span text:style-name="T2114">. Lietuvinė monažolė –<text:s/></text:span><text:span text:style-name="T2115">Glyceria lithuanica</text:span><text:span text:style-name="T2116"><text:s/>(Gorski) Gorski</text:span></text:p>
      <text:p text:style-name="P2117"><text:span text:style-name="T2118">58</text:span><text:span text:style-name="T2119">. Sibirinė visgė –<text:s/></text:span><text:span text:style-name="T2120">Trisetum sibiricum</text:span><text:span text:style-name="T2121"><text:s/>Rupr.</text:span></text:p>
      <text:p text:style-name="P2122"/>
      <text:p text:style-name="P2123"><text:span text:style-name="T2124">3(R) kategorija</text:span></text:p>
      <text:p text:style-name="P2125"><text:span text:style-name="T2126">1</text:span><text:span text:style-name="T2127">. Mažažiedė lūgnė –<text:s/></text:span><text:span text:style-name="T2128">Nuphar pumilum</text:span><text:span text:style-name="T2129"><text:s/>(Timm) DC.</text:span></text:p>
      <text:p text:style-name="P2130"><text:span text:style-name="T2131">2</text:span><text:span text:style-name="T2132">. Gležnalapė nertis –<text:s/></text:span><text:span text:style-name="T2133">Ceratophyllum submersum</text:span><text:span text:style-name="T2134"><text:s/>L.</text:span></text:p>
      <text:p text:style-name="P2135"><text:span text:style-name="T2136">3</text:span><text:span text:style-name="T2137">. Tarpinis rūtenis –<text:s/></text:span><text:span text:style-name="T2138">Corydalis intermedia</text:span><text:span text:style-name="T2139"><text:s/>(L.) Merat</text:span></text:p>
      <text:p text:style-name="P2140"><text:span text:style-name="T2141">4</text:span><text:span text:style-name="T2142">. Borbašo gvazdikas –<text:s/></text:span><text:span text:style-name="T2143">Dianthus borbasii</text:span><text:span text:style-name="T2144"><text:s/>Vandas</text:span></text:p>
      <text:p text:style-name="P2145"><text:span text:style-name="T2146">5</text:span><text:span text:style-name="T2147">. Bekotis ąžuolas –<text:s/></text:span><text:span text:style-name="T2148">Quercus petraea</text:span><text:span text:style-name="T2149"><text:s/>L. ex Liebl.</text:span></text:p>
      <text:p text:style-name="P2150"><text:span text:style-name="T2151">6</text:span><text:span text:style-name="T2152">. Pajūrinis sotvaras –<text:s/></text:span><text:span text:style-name="T2153">Myrica gale</text:span><text:span text:style-name="T2154"><text:s/>L.</text:span></text:p>
      <text:p text:style-name="P2155"><text:span text:style-name="T2156">7</text:span><text:span text:style-name="T2157">. Kalninė jonažolė –<text:s/></text:span><text:span text:style-name="T2158">Hypericum montanum</text:span><text:span text:style-name="T2159"><text:s/>L.</text:span></text:p>
      <text:p text:style-name="P2160"><text:span text:style-name="T2161">8</text:span><text:span text:style-name="T2162">. Plaukuotoji jonažolė –<text:s/></text:span><text:span text:style-name="T2163">Hypericum hirsutum</text:span><text:span text:style-name="T2164"><text:s/>L.</text:span></text:p>
      <text:p text:style-name="P2165"><text:span text:style-name="T2166">9</text:span><text:span text:style-name="T2167">. Mėlynialapis karklas –<text:s/></text:span><text:span text:style-name="T2168">Salix myrtilloides</text:span><text:span text:style-name="T2169"><text:s/>L.</text:span></text:p>
      <text:p text:style-name="P2170"><text:span text:style-name="T2171">10</text:span><text:span text:style-name="T2172">. Lanksčioji kartenė –<text:s/></text:span><text:span text:style-name="T2173">Cardamine flexuosa</text:span><text:span text:style-name="T2174"><text:s/>With.</text:span></text:p>
      <text:p text:style-name="P2175"><text:span text:style-name="T2176">11</text:span><text:span text:style-name="T2177">. Svogūninė kartenė –<text:s/></text:span><text:span text:style-name="T2178">Cardamine bulbifera</text:span><text:span text:style-name="T2179"><text:s/>(L.) Crantz</text:span></text:p>
      <text:p text:style-name="P2180"><text:span text:style-name="T2181">12</text:span><text:span text:style-name="T2182">. Paprastasis rėžiukas –<text:s/></text:span><text:span text:style-name="T2183">Nasturtium officinale</text:span><text:span text:style-name="T2184"><text:s/>W. T. Aiton</text:span></text:p>
      <text:p text:style-name="P2185"><text:span text:style-name="T2186">13</text:span><text:span text:style-name="T2187">. Kvapioji dirvuolė –<text:s/></text:span><text:span text:style-name="T2188">Agrimonia procera</text:span><text:span text:style-name="T2189"><text:s/>Wallr.</text:span></text:p>
      <text:p text:style-name="P2190"><text:span text:style-name="T2191">14</text:span><text:span text:style-name="T2192">. Ilgagalvis dobilas –<text:s/></text:span><text:span text:style-name="T2193">Trifolium rubens</text:span><text:span text:style-name="T2194"><text:s/>L.</text:span></text:p>
      <text:p text:style-name="P2195"><text:span text:style-name="T2196">15</text:span><text:span text:style-name="T2197">. Penkialapis dobilas –<text:s/></text:span><text:span text:style-name="T2198">Trifolium lupinaster</text:span><text:span text:style-name="T2199"><text:s/>L.</text:span></text:p>
      <text:p text:style-name="P2200"><text:span text:style-name="T2201">16</text:span><text:span text:style-name="T2202">. Geltonžiedis pelėžirnis –<text:s/></text:span><text:span text:style-name="T2203">Lathyrus laevigatus</text:span><text:span text:style-name="T2204"><text:s/>(Waldst. et Kit.) Gren.</text:span></text:p>
      <text:p text:style-name="P2205"><text:span text:style-name="T2206">17</text:span><text:span text:style-name="T2207">. Žirnialapis pelėžirnis –<text:s/></text:span><text:span text:style-name="T2208">Lathyrus pisiformis</text:span><text:span text:style-name="T2209"><text:s/>L.</text:span></text:p>
      <text:p text:style-name="P2210"><text:span text:style-name="T2211">18</text:span><text:span text:style-name="T2212">. Krūmelinis vikis –<text:s/></text:span><text:span text:style-name="T2213">Vicia dumetorum</text:span><text:span text:style-name="T2214"><text:s/>L.</text:span></text:p>
      <text:p text:style-name="P2215"><text:span text:style-name="T2216">19</text:span><text:span text:style-name="T2217">. Pavasarinis vikis –<text:s/></text:span><text:span text:style-name="T2218">Vicia lathyroides</text:span><text:span text:style-name="T2219"><text:s/>L.</text:span></text:p>
      <text:p text:style-name="P2220"><text:span text:style-name="T2221">20</text:span><text:span text:style-name="T2222">. Žirnialapis vikis –<text:s/></text:span><text:span text:style-name="T2223">Vicia pisiformis</text:span><text:span text:style-name="T2224"><text:s/>L.</text:span></text:p>
      <text:p text:style-name="P2225"><text:span text:style-name="T2226">21</text:span><text:span text:style-name="T2227">. Lininė žarotūnė –<text:s/></text:span><text:span text:style-name="T2228">Radiola linoides</text:span><text:span text:style-name="T2229"><text:s/>Roth</text:span></text:p>
      <text:p text:style-name="P2230"><text:span text:style-name="T2231">22</text:span><text:span text:style-name="T2232">. Blizgantysis snaputis<text:s/></text:span><text:span text:style-name="T2233">– Geranium lucidum</text:span><text:span text:style-name="T2234"><text:s/>L.</text:span></text:p>
      <text:p text:style-name="P2235"><text:span text:style-name="T2236">23</text:span><text:span text:style-name="T2237">. Didžioji astrantija –<text:s/></text:span><text:span text:style-name="T2238">Astrantia major</text:span><text:span text:style-name="T2239"><text:s/>L.</text:span></text:p>
      <text:p text:style-name="P2240"><text:span text:style-name="T2241">24</text:span><text:span text:style-name="T2242">. Prūsinis begalis –<text:s/></text:span><text:span text:style-name="T2243">Laserpitium prutenicum</text:span><text:span text:style-name="T2244"><text:s/>L.</text:span></text:p>
      <text:p text:style-name="P2245"><text:span text:style-name="T2246">25</text:span><text:span text:style-name="T2247">. Pelkinė guostė –<text:s/></text:span><text:span text:style-name="T2248">Cnidium dubium</text:span><text:span text:style-name="T2249"><text:s/>(Schkuhr) Thell.</text:span></text:p>
      <text:p text:style-name="P2250"><text:span text:style-name="T2251">26</text:span><text:span text:style-name="T2252">. Plaukuotasis gurgždis –<text:s/></text:span><text:span text:style-name="T2253">Chaerophyllum hirsutum</text:span><text:span text:style-name="T2254"><text:s/>L.</text:span></text:p>
      <text:p text:style-name="P2255"><text:span text:style-name="T2256">27</text:span><text:span text:style-name="T2257">. Totorinė maludė –<text:s/></text:span><text:span text:style-name="T2258">Conioselinum tataricum</text:span><text:span text:style-name="T2259"><text:s/>Hoffm.</text:span></text:p>
      <text:p text:style-name="P2260"><text:span text:style-name="T2261">28</text:span><text:span text:style-name="T2262">. Balandinė žvaigždūnė –<text:s/></text:span><text:span text:style-name="T2263">Scabiosa columbaria</text:span><text:span text:style-name="T2264"><text:s/>L.</text:span></text:p>
      <text:p text:style-name="P2265"><text:span text:style-name="T2266">29</text:span><text:span text:style-name="T2267">. Kryžminė kimbara –<text:s/></text:span><text:span text:style-name="T2268">Cruciata laevipes</text:span><text:span text:style-name="T2269"><text:s/>Opiz</text:span></text:p>
      <text:p text:style-name="P2270"><text:span text:style-name="T2271">30</text:span><text:span text:style-name="T2272">. Pavasarinė kimbara –<text:s/></text:span><text:span text:style-name="T2273">Cruciata glabra</text:span><text:span text:style-name="T2274"><text:s/>(L.) Ehrend.</text:span></text:p>
      <text:p text:style-name="P2275"><text:span text:style-name="T2276">31</text:span><text:span text:style-name="T2277">. Plačialapis lipikas –<text:s/></text:span><text:span text:style-name="T2278">Galium rubioides</text:span><text:span text:style-name="T2279"><text:s/>L.</text:span></text:p>
      <text:p text:style-name="P2280"><text:span text:style-name="T2281">32</text:span><text:span text:style-name="T2282">. Dirvinė šerardija –<text:s/></text:span><text:span text:style-name="T2283">Sherardia arvensis</text:span><text:span text:style-name="T2284"><text:s/>L.</text:span></text:p>
      <text:p text:style-name="P2285"><text:span text:style-name="T2286">33</text:span><text:span text:style-name="T2287">. Daugiametis patvenis –<text:s/></text:span><text:span text:style-name="T2288">Swertia perennis</text:span><text:span text:style-name="T2289"><text:s/>L.</text:span></text:p>
      <text:p text:style-name="P2290"><text:span text:style-name="T2291">34</text:span><text:span text:style-name="T2292">. Vaistinis kietagrūdis –<text:s/></text:span><text:span text:style-name="T2293">Lithospermum officinale</text:span><text:span text:style-name="T2294"><text:s/>L.</text:span></text:p>
      <text:p text:style-name="P2295"><text:span text:style-name="T2296">35</text:span><text:span text:style-name="T2297">. Siauralapė plautė –<text:s/></text:span><text:span text:style-name="T2298">Pulmonaria angustifolia</text:span><text:span text:style-name="T2299"><text:s/>L.</text:span></text:p>
      <text:p text:style-name="P2300"><text:span text:style-name="T2301">36</text:span><text:span text:style-name="T2302">. Blizgančioji veronika –<text:s/></text:span><text:span text:style-name="T2303">Veronica polita</text:span><text:span text:style-name="T2304"><text:s/>Fr.</text:span></text:p>
      <text:p text:style-name="P2305"><text:span text:style-name="T2306">37</text:span><text:span text:style-name="T2307">. Gebenlapė veronika –<text:s/></text:span><text:span text:style-name="T2308">Veronica hederifolia</text:span><text:span text:style-name="T2309"><text:s/>L.</text:span></text:p>
      <text:p text:style-name="P2310"><text:span text:style-name="T2311">38</text:span><text:span text:style-name="T2312">. Blyškioji džioveklė –<text:s/></text:span><text:span text:style-name="T2313">Orobanche reticulata</text:span><text:span text:style-name="T2314"><text:s/>Wallr.</text:span></text:p>
      <text:p text:style-name="P2315"><text:span text:style-name="T2316">39</text:span><text:span text:style-name="T2317">. Stačioji notra –<text:s/></text:span><text:span text:style-name="T2318">Stachys recta</text:span><text:span text:style-name="T2319"><text:s/>L.</text:span></text:p>
      <text:p text:style-name="P2320"><text:span text:style-name="T2321">40</text:span><text:span text:style-name="T2322">. Pievinis šalavijas –<text:s/></text:span><text:span text:style-name="T2323">Salvia pratensis</text:span><text:span text:style-name="T2324"><text:s/>L.</text:span></text:p>
      <text:p text:style-name="P2325"><text:span text:style-name="T2326">41</text:span><text:span text:style-name="T2327">. Rudeninė praujenė –<text:s/></text:span><text:span text:style-name="T2328">Callitriche hermaphroditica</text:span><text:span text:style-name="T2329"><text:s/>L.</text:span></text:p>
      <text:p text:style-name="P2330"><text:span text:style-name="T2331">42</text:span><text:span text:style-name="T2332">. Šiurkštusis katilėlis –<text:s/></text:span><text:span text:style-name="T2333">Campanula cervicaria</text:span><text:span text:style-name="T2334"><text:s/>L.</text:span></text:p>
      <text:p text:style-name="P2335"><text:span text:style-name="T2336">43</text:span><text:span text:style-name="T2337">. Šiurkščioji kudlė –<text:s/></text:span><text:span text:style-name="T2338">Pilosella echioides</text:span><text:span text:style-name="T2339"><text:s/>(Lumn.) F. W. Schultz et Sch. Bip.</text:span></text:p>
      <text:p text:style-name="P2340"><text:span text:style-name="T2341">44</text:span><text:span text:style-name="T2342">. Gorskio pūtelis –<text:s/></text:span><text:span text:style-name="T2343">Tragopogon gorskianus</text:span><text:span text:style-name="T2344"><text:s/>Rchb. f.</text:span></text:p>
      <text:p text:style-name="P2345"><text:span text:style-name="T2346">45</text:span><text:span text:style-name="T2347">. Skydinis skaistenis –<text:s/></text:span><text:span text:style-name="T2348">Tanacetum corymbosum</text:span><text:span text:style-name="T2349"><text:s/>(L.) Sch. Bip.</text:span></text:p>
      <text:p text:style-name="P2350"><text:span text:style-name="T2351">46</text:span><text:span text:style-name="T2352">. Lancetinis dumblialaiškis –<text:s/></text:span><text:span text:style-name="T2353">Alisma lanceolatum</text:span><text:span text:style-name="T2354"><text:s/>With.</text:span></text:p>
      <text:p text:style-name="P2355"><text:span text:style-name="T2356">47</text:span><text:span text:style-name="T2357">. Siauralapis dumblialaiškis –<text:s/></text:span><text:span text:style-name="T2358">Alisma gramineum</text:span><text:span text:style-name="T2359"><text:s/>Lej.</text:span></text:p>
      <text:p text:style-name="P2360"><text:span text:style-name="T2361">48</text:span><text:span text:style-name="T2362">. Meinshauzeno plūdė –<text:s/></text:span><text:span text:style-name="T2363">Potamogeton xmeinshauzenii</text:span><text:span text:style-name="T2364"><text:s/>Juz.</text:span></text:p>
      <text:p text:style-name="P2365"><text:span text:style-name="T2366">49</text:span><text:span text:style-name="T2367">. Smailialapė plūdė –<text:s/></text:span><text:span text:style-name="T2368">Potamogeton acutifolius</text:span><text:span text:style-name="T2369"><text:s/>Link</text:span></text:p>
      <text:p text:style-name="P2370"><text:span text:style-name="T2371">50</text:span><text:span text:style-name="T2372">. Pelkinė vandensargė –<text:s/></text:span><text:span text:style-name="T2373">Zannichellia palustris</text:span><text:span text:style-name="T2374"><text:s/>L.</text:span></text:p>
      <text:p text:style-name="P2375"><text:span text:style-name="T2376">51</text:span><text:span text:style-name="T2377">. Pievinė vištapienė –<text:s/></text:span><text:span text:style-name="T2378">Gagea pratensis</text:span><text:span text:style-name="T2379"><text:s/>(Pers.) Dumort.</text:span></text:p>
      <text:p text:style-name="P2380"><text:span text:style-name="T2381">52</text:span><text:span text:style-name="T2382">. Kampuotasis česnakas –<text:s/></text:span><text:span text:style-name="T2383">Allium angulosum</text:span><text:span text:style-name="T2384"><text:s/>L.</text:span></text:p>
      <text:p text:style-name="P2385"><text:span text:style-name="T2386">53</text:span><text:span text:style-name="T2387">. Porinis česnakas –<text:s/></text:span><text:span text:style-name="T2388">Allium scorodoprasum</text:span><text:span text:style-name="T2389"><text:s/>L.</text:span></text:p>
      <text:p text:style-name="P2390"><text:span text:style-name="T2391">54</text:span><text:span text:style-name="T2392">. Gelsvoji gegūnė –<text:s/></text:span><text:span text:style-name="T2393">Dactylorhiza ochroleuca</text:span><text:span text:style-name="T2394"><text:s/>(Wustnei ex Boll) Holub</text:span></text:p>
      <text:p text:style-name="P2395"><text:span text:style-name="T2396">55</text:span><text:span text:style-name="T2397">. Galvinis vikšris –<text:s/></text:span><text:span text:style-name="T2398">Juncus capitatus</text:span><text:span text:style-name="T2399"><text:s/>Weigel</text:span></text:p>
      <text:p text:style-name="P2400"><text:span text:style-name="T2401">56</text:span><text:span text:style-name="T2402">. Pajūrinis liūnmeldis –<text:s/></text:span><text:span text:style-name="T2403">Bolboschoenus maritimus</text:span><text:span text:style-name="T2404"><text:s/>(L.) Palla</text:span></text:p>
      <text:p text:style-name="P2405"><text:span text:style-name="T2406">57</text:span><text:span text:style-name="T2407">. Šerinis meldelis –<text:s/></text:span><text:span text:style-name="T2408">Isolepis setacea</text:span><text:span text:style-name="T2409"><text:s/>(L.) R. Br.</text:span></text:p>
      <text:p text:style-name="P2410"><text:span text:style-name="T2411">58</text:span><text:span text:style-name="T2412">. Liūninė viksva –<text:s/></text:span><text:span text:style-name="T2413">Carex heleonastes</text:span><text:span text:style-name="T2414"><text:s/>Ehrh.</text:span></text:p>
      <text:p text:style-name="P2415"><text:span text:style-name="T2416">59</text:span><text:span text:style-name="T2417">. Pievinė viksva –<text:s/></text:span><text:span text:style-name="T2418">Carex buxbaumii</text:span><text:span text:style-name="T2419"><text:s/>Wahlenb.</text:span></text:p>
      <text:p text:style-name="P2420"><text:span text:style-name="T2421">60</text:span><text:span text:style-name="T2422">. Protarpinė viksva –<text:s/></text:span><text:span text:style-name="T2423">Carex distans</text:span><text:span text:style-name="T2424"><text:s/>L.</text:span></text:p>
      <text:p text:style-name="P2425"><text:span text:style-name="T2426">61</text:span><text:span text:style-name="T2427">. Vakarinė viksva –<text:s/></text:span><text:span text:style-name="T2428">Carex pseudobrizoides</text:span><text:span text:style-name="T2429"><text:s/>Clavaud</text:span></text:p>
      <text:p text:style-name="P2430"><text:span text:style-name="T2431">62</text:span><text:span text:style-name="T2432">. Šakotoji dirsuolė –<text:s/></text:span><text:span text:style-name="T2433">Bromopsis ramosa</text:span><text:span text:style-name="T2434"><text:s/>(Huds.) Holub</text:span></text:p>
      <text:p text:style-name="P2435"><text:span text:style-name="T2436">63</text:span><text:span text:style-name="T2437">. Miškinis eraičinas –<text:s/></text:span><text:span text:style-name="T2438">Festuca altissima</text:span><text:span text:style-name="T2439"><text:s/>All.</text:span></text:p>
      <text:p text:style-name="P2440"><text:span text:style-name="T2441">64</text:span><text:span text:style-name="T2442">. Delavinio kelerija –<text:s/></text:span><text:span text:style-name="T2443">Koeleria delavignei</text:span><text:span text:style-name="T2444"><text:s/>Czern. ex Domin</text:span></text:p>
      <text:p text:style-name="P2445"><text:span text:style-name="T2446">65</text:span><text:span text:style-name="T2447">. Nendrinis lendrūnas –<text:s/></text:span><text:span text:style-name="T2448">Calamagrostis pseudophragmites</text:span><text:span text:style-name="T2449"><text:s/>(Haller f.) Koeller</text:span></text:p>
      <text:p text:style-name="P2450"><text:span text:style-name="T2451">66</text:span><text:span text:style-name="T2452">. Eraičininė nendrūnė –<text:s/></text:span><text:span text:style-name="T2453">Scolochloa festucacea</text:span><text:span text:style-name="T2454"><text:s/>(Willd.) Link</text:span></text:p>
      <text:p text:style-name="P2455"><text:span text:style-name="T2456">67</text:span><text:span text:style-name="T2457">. Pievinė poavižė –<text:s/></text:span><text:span text:style-name="T2458">Helictotrichon pratense</text:span><text:span text:style-name="T2459"><text:s/>(L.) Besser</text:span></text:p>
      <text:p text:style-name="P2460"><text:span text:style-name="T2461">68</text:span><text:span text:style-name="T2462">. Ankstyvoji smilgenė –<text:s/></text:span><text:span text:style-name="T2463">Aira praecox</text:span><text:span text:style-name="T2464"><text:s/>L.</text:span></text:p>
      <text:p text:style-name="P2465"/>
      <text:p text:style-name="P2466"><text:span text:style-name="T2467">4(I) kategorija</text:span></text:p>
      <text:p text:style-name="P2468"><text:span text:style-name="T2469">1</text:span><text:span text:style-name="T2470">. Paprastoji vandens lelija –<text:s/></text:span><text:span text:style-name="T2471">Nymphaea alba<text:s/></text:span><text:span text:style-name="T2472">L.</text:span></text:p>
      <text:p text:style-name="P2473"><text:span text:style-name="T2474">2</text:span><text:span text:style-name="T2475">. Šaltininė menuva –<text:s/></text:span><text:span text:style-name="T2476">Montia fontana<text:s/></text:span><text:span text:style-name="T2477">L.</text:span></text:p>
      <text:p text:style-name="P2478"><text:span text:style-name="T2479">3</text:span><text:span text:style-name="T2480">. Miškinė glažutė –<text:s/></text:span><text:span text:style-name="T2481">Cerastium sylvaticum<text:s/></text:span><text:span text:style-name="T2482">Waldst. et Kit.</text:span></text:p>
      <text:p text:style-name="P2483"><text:span text:style-name="T2484">4</text:span><text:span text:style-name="T2485">. Smulkiažiedė glažutė –<text:s/></text:span><text:span text:style-name="T2486">Cerastium brachypetalum<text:s/></text:span><text:span text:style-name="T2487">N. H. F. Desp. ex Pers.</text:span></text:p>
      <text:p text:style-name="P2488"><text:span text:style-name="T2489">5</text:span><text:span text:style-name="T2490">. Lietuvinė naktižiedė –<text:s/></text:span><text:span text:style-name="T2491">Silene lithuanica<text:s/></text:span><text:span text:style-name="T2492">Zapal.</text:span></text:p>
      <text:p text:style-name="P2493"><text:span text:style-name="T2494">6</text:span><text:span text:style-name="T2495">. Dirvinė nariuotė –<text:s/></text:span><text:span text:style-name="T2496">Polycnemum arvense<text:s/></text:span><text:span text:style-name="T2497">L.</text:span></text:p>
      <text:p text:style-name="P2498"><text:span text:style-name="T2499">7</text:span><text:span text:style-name="T2500">. Riestasėklė vandenė –<text:s/></text:span><text:span text:style-name="T2501">Elatine hydropiper<text:s/></text:span><text:span text:style-name="T2502">L.</text:span></text:p>
      <text:p text:style-name="P2503"><text:span text:style-name="T2504">8</text:span><text:span text:style-name="T2505">. Laiboji vyrskydė –<text:s/></text:span><text:span text:style-name="T2506">Androsace filiformis<text:s/></text:span><text:span text:style-name="T2507">Retz.</text:span></text:p>
      <text:p text:style-name="P2508"><text:span text:style-name="T2509">9</text:span><text:span text:style-name="T2510">. Miškinė mėta –<text:s/></text:span><text:span text:style-name="T2511">Mentha longifolia<text:s/></text:span><text:span text:style-name="T2512">(L.) Huds.</text:span></text:p>
      <text:p text:style-name="P2513"><text:span text:style-name="T2514">10</text:span><text:span text:style-name="T2515">. Aukštoji našlaitė –<text:s/></text:span><text:span text:style-name="T2516">Viola</text:span><text:span text:style-name="T2517"><text:s/></text:span><text:span text:style-name="T2518">elatior</text:span><text:span text:style-name="T2519"><text:s/>Fr.</text:span></text:p>
      <text:p text:style-name="P2520"><text:span text:style-name="T2521">11</text:span><text:span text:style-name="T2522">. Liūninė našlaitė –<text:s/></text:span><text:span text:style-name="T2523">Viola uliginosa</text:span><text:span text:style-name="T2524"><text:s/>Besser</text:span></text:p>
      <text:p text:style-name="P2525"><text:span text:style-name="T2526">12</text:span><text:span text:style-name="T2527">. Ilguolinė kulkšnė –<text:s/></text:span><text:span text:style-name="T2528">Astragalus cicer<text:s/></text:span><text:span text:style-name="T2529">L.</text:span></text:p>
      <text:p text:style-name="P2530"><text:span text:style-name="T2531">13</text:span><text:span text:style-name="T2532">. Smulkioji seradėlė –<text:s/></text:span><text:span text:style-name="T2533">Ornithopus perpusillus<text:s/></text:span><text:span text:style-name="T2534">L.</text:span></text:p>
      <text:p text:style-name="P2535"><text:span text:style-name="T2536">14</text:span><text:span text:style-name="T2537">. Volfgango putokšlė –<text:s/></text:span><text:span text:style-name="T2538">Polygala wolfgangiana<text:s/></text:span><text:span text:style-name="T2539">Besser ex Ledeb.</text:span></text:p>
      <text:p text:style-name="P2540"><text:span text:style-name="T2541">15</text:span><text:span text:style-name="T2542">. Baltijinė kiaulpienė –<text:s/></text:span><text:span text:style-name="T2543">Taraxacum balticum<text:s/></text:span><text:span text:style-name="T2544">Dahlst.</text:span></text:p>
      <text:p text:style-name="P2545"><text:span text:style-name="T2546">16</text:span><text:span text:style-name="T2547">. Melsvavaisė kiaulpienė –<text:s/></text:span><text:span text:style-name="T2548">Taraxacum lissocarpum<text:s/></text:span><text:span text:style-name="T2549">(Dahlst.) Dahlst.</text:span></text:p>
      <text:p text:style-name="P2550"><text:span text:style-name="T2551">17</text:span><text:span text:style-name="T2552">. Švedinė kiaulpienė –<text:s/></text:span><text:span text:style-name="T2553">Taraxacum suecicum<text:s/></text:span><text:span text:style-name="T2554">G. E. Haglund</text:span></text:p>
      <text:p text:style-name="P2555"><text:span text:style-name="T2556">18</text:span><text:span text:style-name="T2557">. Gauruotoji žilė –<text:s/></text:span><text:span text:style-name="T2558">Senecio congestus<text:s/></text:span><text:span text:style-name="T2559">(R. Br.) DC.</text:span></text:p>
      <text:p text:style-name="P2560"><text:span text:style-name="T2561">19</text:span><text:span text:style-name="T2562">. Rudeninis vėlyvis –<text:s/></text:span><text:span text:style-name="T2563">Colchicum autumnale<text:s/></text:span><text:span text:style-name="T2564">L.</text:span></text:p>
      <text:p text:style-name="P2565"><text:span text:style-name="T2566">20</text:span><text:span text:style-name="T2567">. Aukštoji gegūnė –<text:s/></text:span><text:span text:style-name="T2568">Dactylorhiza fuchsii<text:s/></text:span><text:span text:style-name="T2569">(Druce) Soo</text:span></text:p>
      <text:p text:style-name="P2570"><text:span text:style-name="T2571">21</text:span><text:span text:style-name="T2572">. Baltijinė gegūnė –<text:s/></text:span><text:span text:style-name="T2573">Dactylorhiza longifolia<text:s/></text:span><text:span text:style-name="T2574">(Neuman) Aver.</text:span></text:p>
      <text:p text:style-name="P2575"><text:span text:style-name="T2576">22</text:span><text:span text:style-name="T2577">. Raudonoji gegūnė –<text:s/></text:span><text:span text:style-name="T2578">Dactylorhiza incarnata<text:s/></text:span><text:span text:style-name="T2579">(L.) Soo</text:span></text:p>
      <text:p text:style-name="P2580"><text:span text:style-name="T2581">23</text:span><text:span text:style-name="T2582">. Trumpalapis skiautalūpis –<text:s/></text:span><text:span text:style-name="T2583">Epipactis purpurata<text:s/></text:span><text:span text:style-name="T2584">Sm.</text:span></text:p>
      <text:p text:style-name="P2585"><text:span text:style-name="T2586">24</text:span><text:span text:style-name="T2587">. Ežinė viksva –<text:s/></text:span><text:span text:style-name="T2588">Carex muricata<text:s/></text:span><text:span text:style-name="T2589">L.</text:span></text:p>
      <text:p text:style-name="P2590"><text:span text:style-name="T2591">25</text:span><text:span text:style-name="T2592">. Laibastiebė viksva –<text:s/></text:span><text:span text:style-name="T2593">Carex ligerica</text:span><text:span text:style-name="T2594"><text:s/>J. Gay</text:span></text:p>
      <text:p text:style-name="P2595"><text:span text:style-name="T2596">26</text:span><text:span text:style-name="T2597">. Paprastoji bekmanija –<text:s/></text:span><text:span text:style-name="T2598">Beckmannia eruciformis</text:span><text:span text:style-name="T2599"><text:s/>(L.) Host</text:span></text:p>
      <text:p text:style-name="P2600"><text:span text:style-name="T2601">27</text:span><text:span text:style-name="T2602">. Smėlyninis eraičinas –<text:s/></text:span><text:span text:style-name="T2603">Festuca psammophila</text:span><text:span text:style-name="T2604"><text:s/>(Hack. ex Čelak.) Fritsch</text:span></text:p>
      <text:p text:style-name="P2605"><text:span text:style-name="T2606">28</text:span><text:span text:style-name="T2607">. Miškinė monažolė –<text:s/></text:span><text:span text:style-name="T2608">Glyceria nemoralis</text:span><text:span text:style-name="T2609"><text:s/>(R. Uechtr.) R. Uechtr. et Korn.</text:span></text:p>
      <text:p text:style-name="P2610"><text:span text:style-name="T2611">29</text:span><text:span text:style-name="T2612">. Juosvavarpis pašiaušėlis –<text:s/></text:span><text:span text:style-name="T2613">Alopecurus arundinaceus</text:span><text:span text:style-name="T2614"><text:s/>Poir.</text:span></text:p>
      <text:p text:style-name="P2615"><text:span text:style-name="T2616">30</text:span><text:span text:style-name="T2617">. Miškinė šunažolė –<text:s/></text:span><text:span text:style-name="T2618">Dactylis polygama</text:span><text:span text:style-name="T2619"><text:s/>Horv.</text:span></text:p>
      <text:p text:style-name="P2620"/>
      <text:p text:style-name="P2621"><text:span text:style-name="T2622">5(Rs) kategorija</text:span></text:p>
      <text:p text:style-name="P2623"><text:span text:style-name="T2624">1</text:span><text:span text:style-name="T2625">. Daugiametė blizgė –<text:s/></text:span><text:span text:style-name="T2626">Lunaria rediviva</text:span><text:span text:style-name="T2627"><text:s/>L.</text:span></text:p>
      <text:p text:style-name="P2628"><text:span text:style-name="T2629">2</text:span><text:span text:style-name="T2630">. Mažoji šimtūnė –<text:s/></text:span><text:span text:style-name="T2631">Centunculus minimus</text:span><text:span text:style-name="T2632"><text:s/>L.</text:span></text:p>
      <text:p text:style-name="P2633"><text:span text:style-name="T2634">3</text:span><text:span text:style-name="T2635">. Pelkinė šindra –<text:s/></text:span><text:span text:style-name="T2636">Peplis portula</text:span><text:span text:style-name="T2637"><text:s/>L.</text:span></text:p>
      <text:p text:style-name="P2638"><text:span text:style-name="T2639">4</text:span><text:span text:style-name="T2640">. Plačialapis begalis –<text:s/></text:span><text:span text:style-name="T2641">Laserpitium latifolium</text:span><text:span text:style-name="T2642"><text:s/>L.</text:span></text:p>
      <text:p text:style-name="P2643"><text:span text:style-name="T2644">5</text:span><text:span text:style-name="T2645">. Miškinė varnalėša –<text:s/></text:span><text:span text:style-name="T2646">Arctium nemorosum</text:span><text:span text:style-name="T2647"><text:s/>Lej.</text:span></text:p>
      <text:p text:style-name="P2648"><text:span text:style-name="T2649">6</text:span><text:span text:style-name="T2650">. Meškinis česnakas –<text:s/></text:span><text:span text:style-name="T2651">Allium ursinum</text:span><text:span text:style-name="T2652"><text:s/>L.</text:span></text:p>
      <text:p text:style-name="P2653"><text:span text:style-name="T2654">7</text:span><text:span text:style-name="T2655">. Žalsvažiedė blandis –<text:s/></text:span><text:span text:style-name="T2656">Platanthera chlorantha</text:span><text:span text:style-name="T2657"><text:s/>(Custer) Rchb.</text:span></text:p>
      <text:p text:style-name="P2658"><text:span text:style-name="T2659">8</text:span><text:span text:style-name="T2660">. Rudoji viksvuolė –<text:s/></text:span><text:span text:style-name="T2661">Cyperus fuscus</text:span><text:span text:style-name="T2662"><text:s/>L.</text:span></text:p>
      <text:p text:style-name="P2663"><text:span text:style-name="T2664">9</text:span><text:span text:style-name="T2665">. Retažiedė miglė –<text:s/></text:span><text:span text:style-name="T2666">Poa remota</text:span><text:span text:style-name="T2667"><text:s/>Forselles</text:span></text:p>
      <text:p text:style-name="P2668"/>
      <text:p text:style-name="P2669"><text:span text:style-name="T2670">Samanos (brijūnai)</text:span></text:p>
      <text:p text:style-name="P2671"/>
      <text:p text:style-name="P2672">0(Ex) kategorija</text:p>
      <text:p text:style-name="P2673"><text:span text:style-name="T2674">1</text:span><text:span text:style-name="T2675">. Tiesialapė bartramija –<text:s/></text:span><text:span text:style-name="T2676">Bartramia ithyphylla</text:span><text:span text:style-name="T2677"><text:s/>Brid.</text:span></text:p>
      <text:p text:style-name="P2678"/>
      <text:p text:style-name="P2679"><text:span text:style-name="T2680">1 (E) kategorija</text:span></text:p>
      <text:p text:style-name="P2681"><text:span text:style-name="T2682">1</text:span><text:span text:style-name="T2683">. Pearsono lepidozija –<text:s/></text:span><text:span text:style-name="T2684">Lepidozia pearsonii</text:span><text:span text:style-name="T2685"><text:s/>Spruce</text:span></text:p>
      <text:p text:style-name="P2686"><text:span text:style-name="T2687">2</text:span><text:span text:style-name="T2688">. Rutės duoja –<text:s/></text:span><text:span text:style-name="T2689">Leiocolea rutheana</text:span><text:span text:style-name="T2690"><text:s/>(Limpr.) Mull. Frib.</text:span></text:p>
      <text:p text:style-name="P2691"><text:span text:style-name="T2692">3</text:span><text:span text:style-name="T2693">. Tįsioji frulanija –<text:s/></text:span><text:span text:style-name="T2694">Frullania tamarisci</text:span><text:span text:style-name="T2695"><text:s/>(L.) Dumort.</text:span></text:p>
      <text:p text:style-name="P2696"><text:span text:style-name="T2697">4</text:span><text:span text:style-name="T2698">. Lajelio žvynuotė –<text:s/></text:span><text:span text:style-name="T2699">Pallavicinia lyelii</text:span><text:span text:style-name="T2700"><text:s/>(Hook.) Carruth.</text:span></text:p>
      <text:p text:style-name="P2701"><text:span text:style-name="T2702">5</text:span><text:span text:style-name="T2703">. Belapis sėmainis –<text:s/></text:span><text:span text:style-name="T2704">Buxbaumia viridis</text:span><text:span text:style-name="T2705"><text:s/>(Moug. Ex Lam. et DC) Brid. ex Moug. et Nestl.</text:span></text:p>
      <text:p text:style-name="P2706"><text:span text:style-name="T2707">6</text:span><text:span text:style-name="T2708">. Arnoldo skeltadantė –<text:s/></text:span><text:span text:style-name="T2709">Fissidens arnoldii</text:span><text:span text:style-name="T2710"><text:s/>Ruthe</text:span></text:p>
      <text:p text:style-name="P2711"><text:span text:style-name="T2712">7</text:span><text:span text:style-name="T2713">. Raukšlėtoji dvyndantė –<text:s/></text:span><text:span text:style-name="T2714">Dicranum drummondii</text:span><text:span text:style-name="T2715"><text:s/>Mull. Hal.</text:span></text:p>
      <text:p text:style-name="P2716"><text:span text:style-name="T2717">8</text:span><text:span text:style-name="T2718">. Žalioji dvyndantė –<text:s/></text:span><text:span text:style-name="T2719">Dicranum viride</text:span><text:span text:style-name="T2720"><text:s/>(Sull. et Lesq.) Lindb.</text:span></text:p>
      <text:p text:style-name="P2721"><text:span text:style-name="T2722">9</text:span><text:span text:style-name="T2723">. Vaiskioji uolenė –<text:s/></text:span><text:span text:style-name="T2724">Dichodontium pellucidum</text:span><text:span text:style-name="T2725"><text:s/>(Hedw.) Schimp</text:span></text:p>
      <text:p text:style-name="P2726"><text:span text:style-name="T2727">10</text:span><text:span text:style-name="T2728">. Plunksninė švitrelė –<text:s/></text:span><text:span text:style-name="T2729">Schistostega pennata</text:span><text:span text:style-name="T2730"><text:s/>(Hedw.) Web. et Mohr</text:span></text:p>
      <text:p text:style-name="P2731"><text:span text:style-name="T2732">11</text:span><text:span text:style-name="T2733">. Šleicherio brija –<text:s/></text:span><text:span text:style-name="T2734">Bryum schleicheri</text:span><text:span text:style-name="T2735"><text:s/>Scwaegr.</text:span></text:p>
      <text:p text:style-name="P2736"><text:span text:style-name="T2737">12</text:span><text:span text:style-name="T2738">. Brandenburginė versmenė –<text:s/></text:span><text:span text:style-name="T2739">Philonotis marchica</text:span><text:span text:style-name="T2740"><text:s/>(Hedw.) Brid.</text:span></text:p>
      <text:p text:style-name="P2741"><text:span text:style-name="T2742">13</text:span><text:span text:style-name="T2743">. Lajelio šepšė –<text:s/></text:span><text:span text:style-name="T2744">Orthotrichum lyellii Hook</text:span><text:span text:style-name="T2745">. et Taylor</text:span></text:p>
      <text:p text:style-name="P2746"><text:span text:style-name="T2747">14</text:span><text:span text:style-name="T2748">. Mažoji nertvė –<text:s/></text:span><text:span text:style-name="T2749">Fontinalis dalecarlica</text:span><text:span text:style-name="T2750"><text:s/>Bruch et Schimp.</text:span></text:p>
      <text:p text:style-name="P2751"><text:span text:style-name="T2752">15</text:span><text:span text:style-name="T2753">. Karoklinė skliautenė –<text:s/></text:span><text:span text:style-name="T2754">Antitrichia curtipendula</text:span><text:span text:style-name="T2755"><text:s/>(Hedw.) Brid.</text:span></text:p>
      <text:p text:style-name="P2756"><text:span text:style-name="T2757">16</text:span><text:span text:style-name="T2758">. Smailiašakis tensmenis –<text:s/></text:span><text:span text:style-name="T2759">Pterigynandrum filiforme</text:span><text:span text:style-name="T2760"><text:s/>Hedw.</text:span></text:p>
      <text:p text:style-name="P2761"><text:span text:style-name="T2762">17</text:span><text:span text:style-name="T2763">. Ričardsono dygė –<text:s/></text:span><text:span text:style-name="T2764">Calliergon richardsonii</text:span><text:span text:style-name="T2765"><text:s/>(Mitt.) Kindb.</text:span></text:p>
      <text:p text:style-name="P2766"><text:span text:style-name="T2767">18</text:span><text:span text:style-name="T2768">. Pataisinė drepanė –<text:s/></text:span><text:span text:style-name="T2769">Drepanocladus lycopodioides</text:span><text:span text:style-name="T2770"><text:s/>(Schwaegr.) Warnst.</text:span></text:p>
      <text:p text:style-name="P2771"><text:span text:style-name="T2772">19</text:span><text:span text:style-name="T2773">. Tundrinė liūnsamanė –<text:s/></text:span><text:span text:style-name="T2774">Warnstorfia tundrae</text:span><text:span text:style-name="T2775"><text:s/>(arnell) Loeske</text:span></text:p>
      <text:p text:style-name="P2776"><text:span text:style-name="T2777">20</text:span><text:span text:style-name="T2778">. Šikšninė kerėža –<text:s/></text:span><text:span text:style-name="T2779">Rhytidiadelphus loreus</text:span><text:span text:style-name="T2780"><text:s/>(Hedw.) Warnst.</text:span></text:p>
      <text:p text:style-name="P2781"/>
      <text:p text:style-name="P2782"><text:span text:style-name="T2783">2(V) kategorija</text:span></text:p>
      <text:p text:style-name="P2784"><text:span text:style-name="T2785">1</text:span><text:span text:style-name="T2786">. Pūkuotoji apuokė –<text:s/></text:span><text:span text:style-name="T2787">Trichocolea tomentella</text:span><text:span text:style-name="T2788"><text:s/>(Ehrh.) Dumort.</text:span></text:p>
      <text:p text:style-name="P2789"><text:span text:style-name="T2790">2</text:span><text:span text:style-name="T2791">. Lieknoji barzdenė –<text:s/></text:span><text:span text:style-name="T2792">Barbilophozia attenuata</text:span><text:span text:style-name="T2793"><text:s/>(Mart.) Loeske</text:span></text:p>
      <text:p text:style-name="P2794"><text:span text:style-name="T2795">3</text:span><text:span text:style-name="T2796">. Helerio pilelė –<text:s/></text:span><text:span text:style-name="T2797">Anastrophyllum hellerianum</text:span><text:span text:style-name="T2798"><text:s/>(Nees ex Lindenb.) R. M. Schust.</text:span></text:p>
      <text:p text:style-name="P2799"><text:span text:style-name="T2800">4</text:span><text:span text:style-name="T2801">. Kvapioji žemtaurė –<text:s/></text:span><text:span text:style-name="T2802">Geocalyx graveolens</text:span><text:span text:style-name="T2803"><text:s/>(Schrad.) Nees</text:span></text:p>
      <text:p text:style-name="P2804"><text:span text:style-name="T2805">5</text:span><text:span text:style-name="T2806">. Plačialapė plikūnė –<text:s/></text:span><text:span text:style-name="T2807">Porella platyphylla</text:span><text:span text:style-name="T2808"><text:s/>(L.) Pfeif.</text:span></text:p>
      <text:p text:style-name="P2809"><text:span text:style-name="T2810">6</text:span><text:span text:style-name="T2811">. Paprastoji plojenė –<text:s/></text:span><text:span text:style-name="T2812">Lejeunea cavifolia</text:span><text:span text:style-name="T2813"><text:s/>Lindb.</text:span></text:p>
      <text:p text:style-name="P2814"><text:span text:style-name="T2815">7</text:span><text:span text:style-name="T2816">. Minkštasis kiminas –<text:s/></text:span><text:span text:style-name="T2817">Sphagnum molle</text:span><text:span text:style-name="T2818"><text:s/>Sull.</text:span></text:p>
      <text:p text:style-name="P2819"><text:span text:style-name="T2820">8</text:span><text:span text:style-name="T2821">. Plačialapis kiminas –<text:s/></text:span><text:span text:style-name="T2822">Sphagnum platyphyllum</text:span><text:span text:style-name="T2823"><text:s/>(Lindb. ex Braithw.) Sull. ex Warnst.</text:span></text:p>
      <text:p text:style-name="P2824"><text:span text:style-name="T2825">9</text:span><text:span text:style-name="T2826">. Vulfo kiminas –<text:s/></text:span><text:span text:style-name="T2827">Sphagnum wulfianum</text:span><text:span text:style-name="T2828"><text:s/>Girg.</text:span></text:p>
      <text:p text:style-name="P2829"><text:span text:style-name="T2830">10</text:span><text:span text:style-name="T2831">. Žvilgantysis kiminas –<text:s/></text:span><text:span text:style-name="T2832">Sphagnum subnitens</text:span><text:span text:style-name="T2833"><text:s/>Russow et Warnst.</text:span></text:p>
      <text:p text:style-name="P2834"><text:span text:style-name="T2835">11</text:span><text:span text:style-name="T2836">. Ilgalapė sukutė –<text:s/></text:span><text:span text:style-name="T2837">Paraleucobryum longifolium</text:span><text:span text:style-name="T2838"><text:s/>(Hedw.) Loeske</text:span></text:p>
      <text:p text:style-name="P2839"><text:span text:style-name="T2840">12</text:span><text:span text:style-name="T2841">. Alavijinė aloina –<text:s/></text:span><text:span text:style-name="T2842">Aloina aloides</text:span><text:span text:style-name="T2843"><text:s/>(Schultz.) Kindb.</text:span></text:p>
      <text:p text:style-name="P2844"><text:span text:style-name="T2845">13</text:span><text:span text:style-name="T2846">. Tribriaunė mezija –<text:s/></text:span><text:span text:style-name="T2847">Meesia triquetra</text:span><text:span text:style-name="T2848"><text:s/>(Richter) Angstr.</text:span></text:p>
      <text:p text:style-name="P2849"><text:span text:style-name="T2850">14</text:span><text:span text:style-name="T2851">. Patisinė nertvė –<text:s/></text:span><text:span text:style-name="T2852">Fontinalis hypnoides</text:span><text:span text:style-name="T2853"><text:s/>Hartm.</text:span></text:p>
      <text:p text:style-name="P2854"><text:span text:style-name="T2855">15</text:span><text:span text:style-name="T2856">. Plunksninė pliusnė –<text:s/></text:span><text:span text:style-name="T2857">Neckera pennata</text:span><text:span text:style-name="T2858"><text:s/>Hedw.</text:span></text:p>
      <text:p text:style-name="P2859"><text:span text:style-name="T2860">16</text:span><text:span text:style-name="T2861">. Uolinė ežerė –<text:s/></text:span><text:span text:style-name="T2862">Rhynchostegium murale</text:span><text:span text:style-name="T2863"><text:s/>(Hedw.) Bruch et Schimp.</text:span></text:p>
      <text:p text:style-name="P2864"><text:span text:style-name="T2865">17</text:span><text:span text:style-name="T2866">. Paupinė bukasnapė –<text:s/></text:span><text:span text:style-name="T2867">Amblystegium fluviatile</text:span><text:span text:style-name="T2868"><text:s/>(Hedw.) Schimp.</text:span></text:p>
      <text:p text:style-name="P2869"><text:span text:style-name="T2870">18</text:span><text:span text:style-name="T2871">. Rinčiuotoji bukasnapė –<text:s/></text:span><text:span text:style-name="T2872">Amblystegium tenax</text:span><text:span text:style-name="T2873"><text:s/>(Hedw.) C. O. E. Jens.</text:span></text:p>
      <text:p text:style-name="P2874"><text:span text:style-name="T2875">19</text:span><text:span text:style-name="T2876">. Vingiastiebė dygė –<text:s/></text:span><text:span text:style-name="T2877">Calliergon trifarium</text:span><text:span text:style-name="T2878"><text:s/>(Web. et Mohr) Kindb.</text:span></text:p>
      <text:p text:style-name="P2879"><text:span text:style-name="T2880">20</text:span><text:span text:style-name="T2881">. Žvilgančioji riestūnė –<text:s/></text:span><text:span text:style-name="T2882">Hamatocaulis vernicosus</text:span><text:span text:style-name="T2883"><text:s/>(Mitt.) Hedenas</text:span></text:p>
      <text:p text:style-name="P2884"/>
      <text:p text:style-name="P2885"><text:span text:style-name="T2886">3(R) kategorija</text:span></text:p>
      <text:p text:style-name="P2887"><text:span text:style-name="T2888">1</text:span><text:span text:style-name="T2889">. Tridantė bazanija –<text:s/></text:span><text:span text:style-name="T2890">Bazzania trilobata</text:span><text:span text:style-name="T2891"><text:s/>(L.) Gray</text:span></text:p>
      <text:p text:style-name="P2892"><text:span text:style-name="T2893">2</text:span><text:span text:style-name="T2894">. Grandinėlinė cefalozija –<text:s/></text:span><text:span text:style-name="T2895">Cephalozia catenulata</text:span><text:span text:style-name="T2896"><text:s/>(Huebener) Lindb.</text:span></text:p>
      <text:p text:style-name="P2897"><text:span text:style-name="T2898">3</text:span><text:span text:style-name="T2899">. Barzdotoji barzdenė –<text:s/></text:span><text:span text:style-name="T2900">Barbilophozia barbata</text:span><text:span text:style-name="T2901"><text:s/>(Schmidel ex Schreb.) Loeske</text:span></text:p>
      <text:p text:style-name="P2902"><text:span text:style-name="T2903">4</text:span><text:span text:style-name="T2904">. Įkirptoji tritomarija –<text:s/></text:span><text:span text:style-name="T2905">Tritomaria exsectiformis</text:span><text:span text:style-name="T2906"><text:s/>(Breidl.) Loeske</text:span></text:p>
      <text:p text:style-name="P2907"><text:span text:style-name="T2908">5</text:span><text:span text:style-name="T2909">. Šiaurinė merkija –<text:s/></text:span><text:span text:style-name="T2910">Moerckia hibernica</text:span><text:span text:style-name="T2911"><text:s/>(Hook) Gott.</text:span></text:p>
      <text:p text:style-name="P2912"><text:span text:style-name="T2913">6</text:span><text:span text:style-name="T2914">. Vingiuotoji rikardia –<text:s/></text:span><text:span text:style-name="T2915">Riccardia chamaedryfolia</text:span><text:span text:style-name="T2916"><text:s/>(With) Grolle</text:span></text:p>
      <text:p text:style-name="P2917"><text:span text:style-name="T2918">7</text:span><text:span text:style-name="T2919">. Siauralapė kemsa –<text:s/></text:span><text:span text:style-name="T2920">Atrichum angustatum</text:span><text:span text:style-name="T2921"><text:s/>(Brid.) Bruch et Schimp.</text:span></text:p>
      <text:p text:style-name="P2922"><text:span text:style-name="T2923">8</text:span><text:span text:style-name="T2924">. Mažasis zuikrugis –<text:s/></text:span><text:span text:style-name="T2925">Pogonatum nanum</text:span><text:span text:style-name="T2926"><text:s/>(Hedw.) P. Beauv.</text:span></text:p>
      <text:p text:style-name="P2927"><text:span text:style-name="T2928">9</text:span><text:span text:style-name="T2929">. Skiauterėtoji skeltadantė –<text:s/></text:span><text:span text:style-name="T2930">Fissidens dubius</text:span><text:span text:style-name="T2931"><text:s/>P. Beauv.</text:span></text:p>
      <text:p text:style-name="P2932"><text:span text:style-name="T2933">10</text:span><text:span text:style-name="T2934">. Ilgakaklė driušė –<text:s/></text:span><text:span text:style-name="T2935">Trematodon ambiguus</text:span><text:span text:style-name="T2936"><text:s/>(Hedw.) Hornsch.</text:span></text:p>
      <text:p text:style-name="P2937"><text:span text:style-name="T2938">11</text:span><text:span text:style-name="T2939">. Garbanotoji dvyndantė –<text:s/></text:span><text:span text:style-name="T2940">Dicranum spurium</text:span><text:span text:style-name="T2941"><text:s/>Hedw.</text:span></text:p>
      <text:p text:style-name="P2942"><text:span text:style-name="T2943">12</text:span><text:span text:style-name="T2944">. Plikoji trupsamanė –<text:s/></text:span><text:span text:style-name="T2945">Dicranodontium denudatum</text:span><text:span text:style-name="T2946"><text:s/>(Brid.) E. Britton</text:span></text:p>
      <text:p text:style-name="P2947"><text:span text:style-name="T2948">13</text:span><text:span text:style-name="T2949">. Trapioji linkė –<text:s/></text:span><text:span text:style-name="T2950">Tortella fragilis</text:span><text:span text:style-name="T2951"><text:s/>(Hook. et Wilson) Limpr.</text:span></text:p>
      <text:p text:style-name="P2952"><text:span text:style-name="T2953">14</text:span><text:span text:style-name="T2954">. Laiboji peikštė –<text:s/></text:span><text:span text:style-name="T2955">Gyroweisia tenuis</text:span><text:span text:style-name="T2956"><text:s/>(Hedw.) Schimp.</text:span></text:p>
      <text:p text:style-name="P2957"><text:span text:style-name="T2958">15</text:span><text:span text:style-name="T2959">. Brijinė potija –<text:s/></text:span><text:span text:style-name="T2960">Pottia bryoides</text:span><text:span text:style-name="T2961"><text:s/>(Dicks.) Mitt.</text:span></text:p>
      <text:p text:style-name="P2962"><text:span text:style-name="T2963">16</text:span><text:span text:style-name="T2964">. Garbanotoji veisija –<text:s/></text:span><text:span text:style-name="T2965">Weissia squarrosa</text:span><text:span text:style-name="T2966"><text:s/>(Nees et Hornsch.) Mull. Hal.</text:span></text:p>
      <text:p text:style-name="P2967"><text:span text:style-name="T2968">17</text:span><text:span text:style-name="T2969">. Pūpsančioji žilutė –<text:s/></text:span><text:span text:style-name="T2970">Pterygoneurum subsessile</text:span><text:span text:style-name="T2971"><text:s/>(Brid.) Jur.</text:span></text:p>
      <text:p text:style-name="P2972"><text:span text:style-name="T2973">18</text:span><text:span text:style-name="T2974">. Lieknoji teilorija –<text:s/></text:span><text:span text:style-name="T2975">Tayloria tenuis</text:span><text:span text:style-name="T2976"><text:s/>(With.) Schimp.</text:span></text:p>
      <text:p text:style-name="P2977"><text:span text:style-name="T2978">19</text:span><text:span text:style-name="T2979">. Funko brija –<text:s/></text:span><text:span text:style-name="T2980">Bryum funckii</text:span><text:span text:style-name="T2981"><text:s/>Schwaegr.</text:span></text:p>
      <text:p text:style-name="P2982"><text:span text:style-name="T2983">20</text:span><text:span text:style-name="T2984">. Melsvoji polija –<text:s/></text:span><text:span text:style-name="T2985">Pohlia cruda</text:span><text:span text:style-name="T2986"><text:s/>(Hedw.) Lindb.</text:span></text:p>
      <text:p text:style-name="P2987"><text:span text:style-name="T2988">21</text:span><text:span text:style-name="T2989">. Baumgartnerio pokrepis –<text:s/></text:span><text:span text:style-name="T2990">Zygodon baumgartneri</text:span><text:span text:style-name="T2991"><text:s/>Malta</text:span></text:p>
      <text:p text:style-name="P2992"><text:span text:style-name="T2993">22</text:span><text:span text:style-name="T2994">. Mažoji tujinutė –<text:s/></text:span><text:span text:style-name="T2995">Thuidium minutulum</text:span><text:span text:style-name="T2996"><text:s/>(Hedw.) Bruch et Schimp.</text:span></text:p>
      <text:p text:style-name="P2997"><text:span text:style-name="T2998">23</text:span><text:span text:style-name="T2999">. Vingialapė pažulnutė –<text:s/></text:span><text:span text:style-name="T3000">Plagiothecium undulatum</text:span><text:span text:style-name="T3001"><text:s/>(Hedw.) Schimp.</text:span></text:p>
      <text:p text:style-name="P3002"><text:span text:style-name="T3003">24</text:span><text:span text:style-name="T3004">. Šliaužiančioji rumbainė –<text:s/></text:span><text:span text:style-name="T3005">Callicladium haldanianum</text:span><text:span text:style-name="T3006"><text:s/>(Grev.) H. A. Crum.</text:span></text:p>
      <text:p text:style-name="P3007"><text:span text:style-name="T3008">25</text:span><text:span text:style-name="T3009">. Kreivoji drikša –<text:s/></text:span><text:span text:style-name="T3010">Homomallium incurvatum</text:span><text:span text:style-name="T3011"><text:s/>(Brid.) Loeske</text:span></text:p>
      <text:p text:style-name="P3012"><text:span text:style-name="T3013">26</text:span><text:span text:style-name="T3014">. Riestasis ktenidis –<text:s/></text:span><text:span text:style-name="T3015">Ctenidium molluscum</text:span><text:span text:style-name="T3016"><text:s/>(Hedw.) Mitt.</text:span></text:p>
      <text:p text:style-name="P3017"/>
      <text:p text:style-name="P3018"><text:span text:style-name="T3019">4(I) kategorija</text:span></text:p>
      <text:p text:style-name="P3020"><text:span text:style-name="T3021">1</text:span><text:span text:style-name="T3022">. Alpinė skiautenė –<text:s/></text:span><text:span text:style-name="T3023">Lophozia collaris</text:span><text:span text:style-name="T3024"><text:s/>(Nees) Dumort.</text:span></text:p>
      <text:p text:style-name="P3025"><text:span text:style-name="T3026">2</text:span><text:span text:style-name="T3027">. Kunzės skiautenė –<text:s/></text:span><text:span text:style-name="T3028">Lophozia kunzeana</text:span><text:span text:style-name="T3029"><text:s/>(Huebener) Evans</text:span></text:p>
      <text:p text:style-name="P3030"><text:span text:style-name="T3031">3</text:span><text:span text:style-name="T3032">. Akytoji stieblapė –<text:s/></text:span><text:span text:style-name="T3033">Fossombronia foveolata</text:span><text:span text:style-name="T3034"><text:s/>Lindb.</text:span></text:p>
      <text:p text:style-name="P3035"><text:span text:style-name="T3036">4</text:span><text:span text:style-name="T3037">. Vondračeko stieblapė –<text:s/></text:span><text:span text:style-name="T3038">Fossombronia wondraczekii</text:span><text:span text:style-name="T3039"><text:s/>(Corda) Dumort.</text:span></text:p>
      <text:p text:style-name="P3040"><text:span text:style-name="T3041">5</text:span><text:span text:style-name="T3042">. Plūduriuojantysis sklenduonis –<text:s/></text:span><text:span text:style-name="T3043">Ricciocarpos natans</text:span><text:span text:style-name="T3044"><text:s/>(L.) Corda</text:span></text:p>
      <text:p text:style-name="P3045"><text:span text:style-name="T3046">6</text:span><text:span text:style-name="T3047">. Rausvoji ričija –<text:s/></text:span><text:span text:style-name="T3048">Riccia canaliculata</text:span><text:span text:style-name="T3049"><text:s/>Hoffm.</text:span></text:p>
      <text:p text:style-name="P3050"><text:span text:style-name="T3051">7</text:span><text:span text:style-name="T3052">. Hiubenerio ričija –<text:s/></text:span><text:span text:style-name="T3053">Riccia huebeneriana</text:span><text:span text:style-name="T3054"><text:s/>Lindenb.</text:span></text:p>
      <text:p text:style-name="P3055"><text:span text:style-name="T3056">8</text:span><text:span text:style-name="T3057">. Gražusis kiminas –<text:s/></text:span><text:span text:style-name="T3058">Sphagnum pulchrum</text:span><text:span text:style-name="T3059"><text:s/>(Braithw.) Warnst.</text:span></text:p>
      <text:p text:style-name="P3060"><text:span text:style-name="T3061">9</text:span><text:span text:style-name="T3062">. Karpotasis kiminas –<text:s/></text:span><text:span text:style-name="T3063">Sphagnum papillosum</text:span><text:span text:style-name="T3064"><text:s/>Lindb.</text:span></text:p>
      <text:p text:style-name="P3065"><text:span text:style-name="T3066">10</text:span><text:span text:style-name="T3067">. Penkiašakis kiminas –<text:s/></text:span><text:span text:style-name="T3068">Sphagnum quinquefarium</text:span><text:span text:style-name="T3069"><text:s/>(Lindb. ex Braithw.) Warnst.</text:span></text:p>
      <text:p text:style-name="P3070"><text:span text:style-name="T3071">11</text:span><text:span text:style-name="T3072">. Tankusis kiminas –<text:s/></text:span><text:span text:style-name="T3073">Sphagnum compactum</text:span><text:span text:style-name="T3074"><text:s/>Lam. et DC.</text:span></text:p>
      <text:p text:style-name="P3075"><text:span text:style-name="T3076">12</text:span><text:span text:style-name="T3077">. Vandeninis kiminas –<text:s/></text:span><text:span text:style-name="T3078">Sphagnum inundatum</text:span><text:span text:style-name="T3079"><text:s/>Russow</text:span></text:p>
      <text:p text:style-name="P3080"><text:span text:style-name="T3081">13</text:span><text:span text:style-name="T3082">. Alavijinis zuikrugis –<text:s/></text:span><text:span text:style-name="T3083">Pogonatum aloides</text:span><text:span text:style-name="T3084"><text:s/>(Hedw.) P. Beauv.</text:span></text:p>
      <text:p text:style-name="P3085"><text:span text:style-name="T3086">14</text:span><text:span text:style-name="T3087">. Smulkioi skeltadantė –<text:s/></text:span><text:span text:style-name="T3088">Fissidens exilis</text:span><text:span text:style-name="T3089"><text:s/>Hedw.</text:span></text:p>
      <text:p text:style-name="P3090"><text:span text:style-name="T3091">15</text:span><text:span text:style-name="T3092">. Durpyninė dvyndantė –<text:s/></text:span><text:span text:style-name="T3093">Dicranum leioneuron</text:span><text:span text:style-name="T3094"><text:s/>Kindb.</text:span></text:p>
      <text:p text:style-name="P3095"><text:span text:style-name="T3096">16</text:span><text:span text:style-name="T3097">. Smailioji kuplė –<text:s/></text:span><text:span text:style-name="T3098">Distichium capillaceum</text:span><text:span text:style-name="T3099"><text:s/>(Hedw.) Bruch et Schimp.</text:span></text:p>
      <text:p text:style-name="P3100"><text:span text:style-name="T3101">17</text:span><text:span text:style-name="T3102">. Kalkinė didenė –<text:s/></text:span><text:span text:style-name="T3103">Didymodon tophaceus</text:span><text:span text:style-name="T3104"><text:s/>(Brid.) Lisa</text:span></text:p>
      <text:p text:style-name="P3105"><text:span text:style-name="T3106">18</text:span><text:span text:style-name="T3107">. Apskritalapė brija –<text:s/></text:span><text:span text:style-name="T3108">Bryum cyclophyllum</text:span><text:span text:style-name="T3109"><text:s/>(Schwaegr.) Bruch et Schimp.</text:span></text:p>
      <text:p text:style-name="P3110"><text:span text:style-name="T3111">19</text:span><text:span text:style-name="T3112">. Netikroji gaurenė –<text:s/></text:span><text:span text:style-name="T3113">Rhizomnium pseudopunctatum</text:span><text:span text:style-name="T3114"><text:s/>(Bruch et Schimp.) T. J. Kop.</text:span></text:p>
      <text:p text:style-name="P3115"><text:span text:style-name="T3116">20</text:span><text:span text:style-name="T3117">. Balkšvoji drėgva –<text:s/></text:span><text:span text:style-name="T3118">Amblyodon dealbatus</text:span><text:span text:style-name="T3119"><text:s/>(Hedw.) Bruch et Schimp.</text:span></text:p>
      <text:p text:style-name="P3120"><text:span text:style-name="T3121">21</text:span><text:span text:style-name="T3122">. Ilgakotė mezija –<text:s/></text:span><text:span text:style-name="T3123">Meesia longiseta</text:span><text:span text:style-name="T3124"><text:s/>Hedw.</text:span></text:p>
      <text:p text:style-name="P3125"><text:span text:style-name="T3126">22</text:span><text:span text:style-name="T3127">. Pelkinė mezija –<text:s/></text:span><text:span text:style-name="T3128">Meesia uliginosa</text:span><text:span text:style-name="T3129"><text:s/>Hedw.</text:span></text:p>
      <text:p text:style-name="P3130"><text:span text:style-name="T3131">23</text:span><text:span text:style-name="T3132">. Velėninė versmenė –<text:s/></text:span><text:span text:style-name="T3133">Philonotis caespitosa</text:span><text:span text:style-name="T3134"><text:s/>Jur.</text:span></text:p>
      <text:p text:style-name="P3135"><text:span text:style-name="T3136">24</text:span><text:span text:style-name="T3137">. Bruožuotoji šepšė –<text:s/></text:span><text:span text:style-name="T3138">Orthotrichum striatum</text:span><text:span text:style-name="T3139"><text:s/>Hedw.</text:span></text:p>
      <text:p text:style-name="P3140"><text:span text:style-name="T3141">25</text:span><text:span text:style-name="T3142">. Garbanotoji pliusnė –<text:s/></text:span><text:span text:style-name="T3143">Neckera crispa</text:span><text:span text:style-name="T3144"><text:s/>Hedw.</text:span></text:p>
      <text:p text:style-name="P3145"><text:span text:style-name="T3146">26</text:span><text:span text:style-name="T3147">. Pelkinė auksotė –<text:s/></text:span><text:span text:style-name="T3148">Campylium elodes</text:span><text:span text:style-name="T3149"><text:s/>(Lindb.) Kindb.</text:span></text:p>
      <text:p text:style-name="P3150"><text:span text:style-name="T3151">27</text:span><text:span text:style-name="T3152">. Pievinė auksotė –<text:s/></text:span><text:span text:style-name="T3153">Campylium protensum</text:span><text:span text:style-name="T3154"><text:s/>(Brid.) Kindb.</text:span></text:p>
      <text:p text:style-name="P3155"><text:span text:style-name="T3156">28</text:span><text:span text:style-name="T3157">. Vislioji auksotė –<text:s/></text:span><text:span text:style-name="T3158">Campylium polygamum</text:span><text:span text:style-name="T3159"><text:s/>(Schimp.) J. Lange et C. O. E. Jens.</text:span></text:p>
      <text:p text:style-name="P3160"><text:span text:style-name="T3161">29</text:span><text:span text:style-name="T3162">. Liekninė bukasnapė –<text:s/></text:span><text:span text:style-name="T3163">Amblystegium humile</text:span><text:span text:style-name="T3164"><text:s/>(P. Beauv.) Crundw.</text:span></text:p>
      <text:p text:style-name="P3165"><text:span text:style-name="T3166">30</text:span><text:span text:style-name="T3167">. Švelnioji purslainė –<text:s/></text:span><text:span text:style-name="T3168">Hygrohypnum mole</text:span><text:span text:style-name="T3169"><text:s/>(Hedw.) Loeske</text:span></text:p>
      <text:p text:style-name="P3170"/>
      <text:p text:style-name="P3171"><text:span text:style-name="T3172">Raudondumbliai</text:span></text:p>
      <text:p text:style-name="P3173"/>
      <text:p text:style-name="P3174">1(E) kategorija</text:p>
      <text:p text:style-name="P3175"><text:span text:style-name="T3176">1</text:span><text:span text:style-name="T3177">. Purpurinė bangija –<text:s/></text:span><text:span text:style-name="T3178">Bangia atropurpurea</text:span><text:span text:style-name="T3179"><text:s/>(Roth) C. Agardh</text:span></text:p>
      <text:p text:style-name="P3180"/>
      <text:p text:style-name="P3181"><text:span text:style-name="T3182">Rudadumbliai</text:span></text:p>
      <text:p text:style-name="P3183"/>
      <text:p text:style-name="P3184">1(E) kategorija</text:p>
      <text:p text:style-name="P3185"><text:span text:style-name="T3186">1</text:span><text:span text:style-name="T3187">. Pūslėtasis guveinis –<text:s/></text:span><text:span text:style-name="T3188">Fucus vesiculosus</text:span><text:span text:style-name="T3189"><text:s/>L.</text:span></text:p>
      <text:p text:style-name="P3190"/>
      <text:p text:style-name="P3191"><text:span text:style-name="T3192">Maurabragūnai</text:span></text:p>
      <text:p text:style-name="P3193"/>
      <text:p text:style-name="P3194">1(E) kategorija</text:p>
      <text:p text:style-name="P3195"><text:span text:style-name="T3196">1</text:span><text:span text:style-name="T3197">. Šiurpinis žvakidumblis –<text:s/></text:span><text:span text:style-name="T3198">Lychnothamnus barbatus</text:span><text:span text:style-name="T3199"><text:s/>(Meyen) Leonh.</text:span></text:p>
      <text:p text:style-name="P3200"><text:span text:style-name="T3201">2</text:span><text:span text:style-name="T3202">. Atžalinis dumblabragis –<text:s/></text:span><text:span text:style-name="T3203">Tolypella prolifera</text:span><text:span text:style-name="T3204"><text:s/>(A. Braun) Leonh.</text:span></text:p>
      <text:p text:style-name="P3205"/>
      <text:p text:style-name="P3206"><text:span text:style-name="T3207">2(V) kategorija</text:span></text:p>
      <text:p text:style-name="P3208"><text:span text:style-name="T3209">1</text:span><text:span text:style-name="T3210">. Smailiaviršūnis menturdumblis –<text:s/></text:span><text:span text:style-name="T3211">Nitella mucronata</text:span><text:span text:style-name="T3212"><text:s/>(A. Braun) Miq.</text:span></text:p>
      <text:p text:style-name="P3213"/>
      <text:p text:style-name="P3214"><text:span text:style-name="T3215">3(R) kategorija</text:span></text:p>
      <text:p text:style-name="P3216"><text:span text:style-name="T3217">1</text:span><text:span text:style-name="T3218">. Pilkšvasis maurabragis –<text:s/></text:span><text:span text:style-name="T3219">Chara canescens</text:span><text:span text:style-name="T3220"><text:s/>Desv. et Loisel.</text:span></text:p>
      <text:p text:style-name="P3221"><text:span text:style-name="T3222">2</text:span><text:span text:style-name="T3223">. Baltijinis maurabragis –<text:s/></text:span><text:span text:style-name="T3224">Chara baltica</text:span><text:span text:style-name="T3225"><text:s/>(Fr.) Wahlst.</text:span></text:p>
      <text:p text:style-name="P3226"><text:span text:style-name="T3227">3</text:span><text:span text:style-name="T3228">. Lizdiškasis dumblabragis –<text:s/></text:span><text:span text:style-name="T3229">Tolypella nidifica</text:span><text:span text:style-name="T3230"><text:s/>(O. Mull.) Leonh.</text:span></text:p>
      <text:p text:style-name="P3231"><text:span text:style-name="T3232">4</text:span><text:span text:style-name="T3233">. Blizgantysis menturdumblis –<text:s/></text:span><text:span text:style-name="T3234">Nitella syncarpa</text:span><text:span text:style-name="T3235"><text:s/>(Thuill.) Chevall.</text:span></text:p>
      <text:p text:style-name="P3236"/>
      <text:p text:style-name="P3237"><text:span text:style-name="T3238">4(I) kategorija</text:span></text:p>
      <text:p text:style-name="P3239"><text:span text:style-name="T3240">1</text:span><text:span text:style-name="T3241">. Šluotelinis maurabragis –<text:s/></text:span><text:span text:style-name="T3242">Chara baueri</text:span><text:span text:style-name="T3243"><text:s/>A. Braun</text:span></text:p>
      <text:p text:style-name="P3244"><text:span text:style-name="T3245">2</text:span><text:span text:style-name="T3246">. Lieknasis menturdumblis –<text:s/></text:span><text:span text:style-name="T3247">Nitella gracilis</text:span><text:span text:style-name="T3248"><text:s/>(Sm.) C. Agardh</text:span></text:p>
      <text:p text:style-name="P3249"><text:span text:style-name="T3250">3</text:span><text:span text:style-name="T3251">. Kurklinis menturdumblis –<text:s/></text:span><text:span text:style-name="T3252">Nitella confervacea</text:span><text:span text:style-name="T3253"><text:s/>(Breb.) A. Braun</text:span></text:p>
      <text:p text:style-name="P3254"/>
      <text:p text:style-name="P3255"><text:span text:style-name="T3256">GRYBAI</text:span></text:p>
      <text:p text:style-name="P3257"/>
      <text:p text:style-name="P3258">0(Ex) kategorija</text:p>
      <text:p text:style-name="P3259"><text:span text:style-name="T3260">1</text:span><text:span text:style-name="T3261">. Kopinis mėšlagrybis –<text:s/></text:span><text:span text:style-name="T3262">Coprinus dunarum</text:span><text:span text:style-name="T3263"><text:s/>Stoll.</text:span></text:p>
      <text:p text:style-name="P3264"><text:span text:style-name="T3265">2</text:span><text:span text:style-name="T3266">. Ilgakotė mikrostoma –<text:s/></text:span><text:span text:style-name="T3267">Microstoma protracta</text:span><text:span text:style-name="T3268"><text:s/>(Fr.) Kanouse</text:span></text:p>
      <text:p text:style-name="P3269"><text:span text:style-name="T3270">3</text:span><text:span text:style-name="T3271">. Paprastasis taukius –<text:s/></text:span><text:span text:style-name="T3272">Sarcosoma globosum</text:span><text:span text:style-name="T3273"><text:s/>(Schmidel) Casp.</text:span></text:p>
      <text:p text:style-name="P3274"/>
      <text:p text:style-name="P3275"><text:span text:style-name="T3276">1(E) kategorija</text:span></text:p>
      <text:p text:style-name="P3277"><text:span text:style-name="T3278">1</text:span><text:span text:style-name="T3279">. Blyškusis baravykas –<text:s/></text:span><text:span text:style-name="T3280">Boletus impolitus</text:span><text:span text:style-name="T3281"><text:s/>Fr.</text:span></text:p>
      <text:p text:style-name="P3282"><text:span text:style-name="T3283">2</text:span><text:span text:style-name="T3284">. Kislusis baravykas –<text:s/></text:span><text:span text:style-name="T3285">Boletus pulverulentus</text:span><text:span text:style-name="T3286"><text:s/>Opat.</text:span></text:p>
      <text:p text:style-name="P3287"><text:span text:style-name="T3288">3</text:span><text:span text:style-name="T3289">. Kartusis baravykas –<text:s/></text:span><text:span text:style-name="T3290">Boletus radicans</text:span><text:span text:style-name="T3291"><text:s/>Pers.</text:span></text:p>
      <text:p text:style-name="P3292"><text:span text:style-name="T3293">4</text:span><text:span text:style-name="T3294">. Baltasis godūnas –<text:s/></text:span><text:span text:style-name="T3295">Choiromyces meandriformis</text:span><text:span text:style-name="T3296"><text:s/>Vittad</text:span></text:p>
      <text:p text:style-name="P3297"><text:span text:style-name="T3298">5</text:span><text:span text:style-name="T3299">. Kimininis žemlielys –<text:s/></text:span><text:span text:style-name="T3300">Geoglossum sphagnophilum</text:span><text:span text:style-name="T3301"><text:s/>Ehrenb.</text:span></text:p>
      <text:p text:style-name="P3302"><text:span text:style-name="T3303">6</text:span><text:span text:style-name="T3304">. Didysis kuokas –<text:s/></text:span><text:span text:style-name="T3305">Gomphus clavatus</text:span><text:span text:style-name="T3306"><text:s/>(Pers.) Gray</text:span></text:p>
      <text:p text:style-name="P3307"><text:span text:style-name="T3308">7</text:span><text:span text:style-name="T3309">. Auksaspalvis minkštenis –<text:s/></text:span><text:span text:style-name="T3310">Hapalopilus salmonicolor</text:span><text:span text:style-name="T3311"><text:s/>(Berk. et M. A. Curtis) Pouzar</text:span></text:p>
      <text:p text:style-name="P3312"><text:span text:style-name="T3313">8</text:span><text:span text:style-name="T3314">. Geltonžvynė guotė –<text:s/></text:span><text:span text:style-name="T3315">Hygrophorus chrysodon</text:span><text:span text:style-name="T3316"><text:s/>(Batsch) Fr.</text:span></text:p>
      <text:p text:style-name="P3317"><text:span text:style-name="T3318">9</text:span><text:span text:style-name="T3319">. Kietoji guotė –<text:s/></text:span><text:span text:style-name="T3320">Hygrophorus penarius</text:span><text:span text:style-name="T3321"><text:s/>Fr.</text:span></text:p>
      <text:p text:style-name="P3322"><text:span text:style-name="T3323">10</text:span><text:span text:style-name="T3324">. Juosvoji guotė –<text:s/></text:span><text:span text:style-name="T3325">Hygrocybe ovina</text:span><text:span text:style-name="T3326"><text:s/>(Bull.) Kuhner</text:span></text:p>
      <text:p text:style-name="P3327"><text:span text:style-name="T3328">11</text:span><text:span text:style-name="T3329">. Kamštinis skylenis –<text:s/></text:span><text:span text:style-name="T3330">Inonotus dryadeus</text:span><text:span text:style-name="T3331"><text:s/>(Pers.) Murrill</text:span></text:p>
      <text:p text:style-name="P3332"><text:span text:style-name="T3333">12</text:span><text:span text:style-name="T3334">. Nuosėdinė žvynabudė –<text:s/></text:span><text:span text:style-name="T3335">Lepiota cortinarius</text:span><text:span text:style-name="T3336"><text:s/>J. E. Lange</text:span></text:p>
      <text:p text:style-name="P3337"><text:span text:style-name="T3338">13</text:span><text:span text:style-name="T3339">. Juodažvynė žvynabudė –<text:s/></text:span><text:span text:style-name="T3340">Lepiota hystrix</text:span><text:span text:style-name="T3341"><text:s/>F. H. Moller et J. E. Lange</text:span></text:p>
      <text:p text:style-name="P3342"><text:span text:style-name="T3343">14</text:span><text:span text:style-name="T3344">. Rausvarudė žvynabudė –<text:s/></text:span><text:span text:style-name="T3345">Lepiota fuscovinacea</text:span><text:span text:style-name="T3346"><text:s/>F. H. Moller et J. E. Lange</text:span></text:p>
      <text:p text:style-name="P3347"><text:span text:style-name="T3348">15</text:span><text:span text:style-name="T3349">. Lelijinė žvynabudė –<text:s/></text:span><text:span text:style-name="T3350">Lepiota lilacea</text:span><text:span text:style-name="T3351"><text:s/>Bres.</text:span></text:p>
      <text:p text:style-name="P3352"><text:span text:style-name="T3353">16</text:span><text:span text:style-name="T3354">. Balsvoji žvynabudė –<text:s/></text:span><text:span text:style-name="T3355">Lepiota subalba<text:s/></text:span><text:span text:style-name="T3356">Kuhner ex P. D. Orton</text:span></text:p>
      <text:p text:style-name="P3357"><text:span text:style-name="T3358">17</text:span><text:span text:style-name="T3359">. Trispalvė meškabudė –<text:s/></text:span><text:span text:style-name="T3360">Leucopaxillus compactus</text:span><text:span text:style-name="T3361"><text:s/>(Fr.) Neuhoff</text:span></text:p>
      <text:p text:style-name="P3362"><text:span text:style-name="T3363">18</text:span><text:span text:style-name="T3364">. Juosvasis minkštūnis –<text:s/></text:span><text:span text:style-name="T3365">Melanoleuca turrita</text:span><text:span text:style-name="T3366"><text:s/>(Fr.) Singer</text:span></text:p>
      <text:p text:style-name="P3367"><text:span text:style-name="T3368">19</text:span><text:span text:style-name="T3369">. Šuniškoji poniabudė –<text:s/></text:span><text:span text:style-name="T3370">Mutinus caninus</text:span><text:span text:style-name="T3371"><text:s/>(Huds.) Fr.</text:span></text:p>
      <text:p text:style-name="P3372"><text:span text:style-name="T3373">20</text:span><text:span text:style-name="T3374">. Smiltyninis ausūnis –<text:s/></text:span><text:span text:style-name="T3375">Peziza ammophila</text:span><text:span text:style-name="T3376"><text:s/>Durrieu et Mont.</text:span></text:p>
      <text:p text:style-name="P3377"><text:span text:style-name="T3378">21</text:span><text:span text:style-name="T3379">. Hadriano poniabudė –<text:s/></text:span><text:span text:style-name="T3380">Phallus hadriani</text:span><text:span text:style-name="T3381"><text:s/>Vent.</text:span></text:p>
      <text:p text:style-name="P3382"><text:span text:style-name="T3383">22</text:span><text:span text:style-name="T3384">. Ąžuolinis pintenis –<text:s/></text:span><text:span text:style-name="T3385">Piptoporus quercinus</text:span><text:span text:style-name="T3386"><text:s/>(Schrad.) P. Karst.</text:span></text:p>
      <text:p text:style-name="P3387"><text:span text:style-name="T3388">23</text:span><text:span text:style-name="T3389">. Tikrasis juodbaravykis –<text:s/></text:span><text:span text:style-name="T3390">Porphyrellus porphyrosporus</text:span><text:span text:style-name="T3391"><text:s/>(Fr. et Hok) E.-J. Gilbert</text:span></text:p>
      <text:p text:style-name="P3392"><text:span text:style-name="T3393">24</text:span><text:span text:style-name="T3394">. Dubioji laibė –<text:s/></text:span><text:span text:style-name="T3395">Pseudoomphalina compressipes</text:span><text:span text:style-name="T3396"><text:s/>(Peck) Singer</text:span></text:p>
      <text:p text:style-name="P3397"><text:span text:style-name="T3398">25</text:span><text:span text:style-name="T3399">. Gyslotoji krempliabudė –<text:s/></text:span><text:span text:style-name="T3400">Rhodotus palmatus</text:span><text:span text:style-name="T3401"><text:s/>(Bull.) Maire</text:span></text:p>
      <text:p text:style-name="P3402"><text:span text:style-name="T3403">26</text:span><text:span text:style-name="T3404">. Šiurkštusis grybliežuvis –<text:s/></text:span><text:span text:style-name="T3405">Trichoglossum hirsutum</text:span><text:span text:style-name="T3406"><text:s/>(Fr.) Boud.</text:span></text:p>
      <text:p text:style-name="P3407"><text:span text:style-name="T3408">27</text:span><text:span text:style-name="T3409">. Aitrusis baltikas –<text:s/></text:span><text:span text:style-name="T3410">Tricholoma ustaloides</text:span><text:span text:style-name="T3411"><text:s/>Romagn.</text:span></text:p>
      <text:p text:style-name="P3412"/>
      <text:p text:style-name="P3413"><text:span text:style-name="T3414">2(V) kategorija</text:span></text:p>
      <text:p text:style-name="P3415"><text:span text:style-name="T3416">1</text:span><text:span text:style-name="T3417">. Dulkančioji krenklė –<text:s/></text:span><text:span text:style-name="T3418">Asterophora lycoperdoides</text:span><text:span text:style-name="T3419"><text:s/>(Bull.) Gray</text:span></text:p>
      <text:p text:style-name="P3420"><text:span text:style-name="T3421">2</text:span><text:span text:style-name="T3422">. Pilkoji baravykpintė –<text:s/></text:span><text:span text:style-name="T3423">Boletopsis grisea</text:span><text:span text:style-name="T3424"><text:s/>(Peck) Bondartsev et Singer</text:span></text:p>
      <text:p text:style-name="P3425"><text:span text:style-name="T3426">3</text:span><text:span text:style-name="T3427">. Bronzinis baravykas –<text:s/></text:span><text:span text:style-name="T3428">Boletus aereus</text:span><text:span text:style-name="T3429"><text:s/>Bull.</text:span></text:p>
      <text:p text:style-name="P3430"><text:span text:style-name="T3431">4</text:span><text:span text:style-name="T3432">. Fechtnerio baravykas –<text:s/></text:span><text:span text:style-name="T3433">Boletus fechtneri</text:span><text:span text:style-name="T3434"><text:s/>Velen.</text:span></text:p>
      <text:p text:style-name="P3435"><text:span text:style-name="T3436">5</text:span><text:span text:style-name="T3437">. Ryškioji gražiataurė –<text:s/></text:span><text:span text:style-name="T3438">Caloscypha fulgens</text:span><text:span text:style-name="T3439"><text:s/>(Pers.) Boud.</text:span></text:p>
      <text:p text:style-name="P3440"><text:span text:style-name="T3441">6</text:span><text:span text:style-name="T3442">. Pilkoji voveraitė –<text:s/></text:span><text:span text:style-name="T3443">Cantharellus cinereus</text:span><text:span text:style-name="T3444"><text:s/>(Pers.) Fr.</text:span></text:p>
      <text:p text:style-name="P3445"><text:span text:style-name="T3446">7</text:span><text:span text:style-name="T3447">. Lazdyninis kelmenis –<text:s/></text:span><text:span text:style-name="T3448">Dichomitus campestris</text:span><text:span text:style-name="T3449"><text:s/>(Quel.) Domanski et Orlicz</text:span></text:p>
      <text:p text:style-name="P3450"><text:span text:style-name="T3451">8</text:span><text:span text:style-name="T3452">. Žalsvoji gijabudė –<text:s/></text:span><text:span text:style-name="T3453">Entoloma incanum</text:span><text:span text:style-name="T3454"><text:s/>(Fr.) Hesler</text:span></text:p>
      <text:p text:style-name="P3455"><text:span text:style-name="T3456">9</text:span><text:span text:style-name="T3457">. Melsvoji gijabudė –<text:s/></text:span><text:span text:style-name="T3458">Entoloma madidum</text:span><text:span text:style-name="T3459"><text:s/>(Fr.) Gillet</text:span></text:p>
      <text:p text:style-name="P3460"><text:span text:style-name="T3461">10</text:span><text:span text:style-name="T3462">. Trogo virvuotė –<text:s/></text:span><text:span text:style-name="T3463">Funalia trogii</text:span><text:span text:style-name="T3464"><text:s/>(Berk.) Bondartsev et Singer</text:span></text:p>
      <text:p text:style-name="P3465"><text:span text:style-name="T3466">11</text:span><text:span text:style-name="T3467">. Apskritasporis bobausis –<text:s/></text:span><text:span text:style-name="T3468">Gyromitra sphaerospora</text:span><text:span text:style-name="T3469"><text:s/>(Peck) Sacc.</text:span></text:p>
      <text:p text:style-name="P3470"><text:span text:style-name="T3471">12</text:span><text:span text:style-name="T3472">. Rausvoji šeriapintė –<text:s/></text:span><text:span text:style-name="T3473">Junghuhnia collabens</text:span><text:span text:style-name="T3474"><text:s/>(Fr.) Ryvarden</text:span></text:p>
      <text:p text:style-name="P3475"><text:span text:style-name="T3476">13</text:span><text:span text:style-name="T3477">. Aitriakvapis piengrybis –<text:s/></text:span><text:span text:style-name="T3478">Lactarius acerrimus</text:span><text:span text:style-name="T3479"><text:s/>Britzelm.</text:span></text:p>
      <text:p text:style-name="P3480"><text:span text:style-name="T3481">14</text:span><text:span text:style-name="T3482">. Juodasis piengrybis –<text:s/></text:span><text:span text:style-name="T3483">Lactarius lignyotus</text:span><text:span text:style-name="T3484"><text:s/>Fr.</text:span></text:p>
      <text:p text:style-name="P3485"><text:span text:style-name="T3486">15</text:span><text:span text:style-name="T3487">. Skroblyninis raudonviršis –<text:s/></text:span><text:span text:style-name="T3488">Leccinum carpini</text:span><text:span text:style-name="T3489"><text:s/>(R. Schulz.) M. M. Moser ex D. A. Reid</text:span></text:p>
      <text:p text:style-name="P3490"><text:span text:style-name="T3491">16</text:span><text:span text:style-name="T3492">. Kelminis žalialakštis –<text:s/></text:span><text:span text:style-name="T3493">Melanophyllum eyrei</text:span><text:span text:style-name="T3494"><text:s/>(Massee) Singer</text:span></text:p>
      <text:p text:style-name="P3495"><text:span text:style-name="T3496">17</text:span><text:span text:style-name="T3497">. Geltonasis kiškiaausis –<text:s/></text:span><text:span text:style-name="T3498">Otidea onotica</text:span><text:span text:style-name="T3499"><text:s/>(Pers.) Fuckel</text:span></text:p>
      <text:p text:style-name="P3500"><text:span text:style-name="T3501">18</text:span><text:span text:style-name="T3502">. Tamsiarudė kempinė –<text:s/></text:span><text:span text:style-name="T3503">Phellinus nigrolimitatus</text:span><text:span text:style-name="T3504"><text:s/>(Romell) Bourdot et Galzin</text:span></text:p>
      <text:p text:style-name="P3505"><text:span text:style-name="T3506">19</text:span><text:span text:style-name="T3507">. Šakotoji skylėtbudė –<text:s/></text:span><text:span text:style-name="T3508">Polyporus umbellatus</text:span><text:span text:style-name="T3509"><text:s/>(Pers.) Fr.</text:span></text:p>
      <text:p text:style-name="P3510"><text:span text:style-name="T3511">20</text:span><text:span text:style-name="T3512">. Medūzgalvė trapiabudė –<text:s/></text:span><text:span text:style-name="T3513">Psathyrella caput-medusae</text:span><text:span text:style-name="T3514"><text:s/>(Fr.) Konrad et Maubl.</text:span></text:p>
      <text:p text:style-name="P3515"><text:span text:style-name="T3516">21</text:span><text:span text:style-name="T3517">. Auksaspalvis šakočius –<text:s/></text:span><text:span text:style-name="T3518">Ramaria aurea</text:span><text:span text:style-name="T3519"><text:s/>(Schaeff.) Ouel.</text:span></text:p>
      <text:p text:style-name="P3520"><text:span text:style-name="T3521">22</text:span><text:span text:style-name="T3522">. Salierinis baltikas –<text:s/></text:span><text:span text:style-name="T3523">Tricholoma apium</text:span><text:span text:style-name="T3524"><text:s/>Jul. Schaff.</text:span></text:p>
      <text:p text:style-name="P3525"><text:span text:style-name="T3526">23</text:span><text:span text:style-name="T3527">. Bačo baltikas –<text:s/></text:span><text:span text:style-name="T3528">Tricholoma batschii</text:span><text:span text:style-name="T3529"><text:s/>Gulden</text:span></text:p>
      <text:p text:style-name="P3530"><text:span text:style-name="T3531">24</text:span><text:span text:style-name="T3532">. Parazitinis aksombaravykis –<text:s/></text:span><text:span text:style-name="T3533">Xerocomus parasiticus</text:span><text:span text:style-name="T3534"><text:s/>(Bull.) Quel.</text:span></text:p>
      <text:p text:style-name="P3535"/>
      <text:p text:style-name="P3536"><text:span text:style-name="T3537">3(R) kategorija</text:span></text:p>
      <text:p text:style-name="P3538"><text:span text:style-name="T3539">1</text:span><text:span text:style-name="T3540">. Dvisluoksnis vingiaporis –<text:s/></text:span><text:span text:style-name="T3541">Abortiporus biennis</text:span><text:span text:style-name="T3542"><text:s/>(Bull.) Singer</text:span></text:p>
      <text:p text:style-name="P3543"><text:span text:style-name="T3544">2</text:span><text:span text:style-name="T3545">. Dėmėtasis baravykas –<text:s/></text:span><text:span text:style-name="T3546">Boletus erythropus</text:span><text:span text:style-name="T3547"><text:s/>Pers.</text:span></text:p>
      <text:p text:style-name="P3548"><text:span text:style-name="T3549">3</text:span><text:span text:style-name="T3550">. Melsvoji balteklė –<text:s/></text:span><text:span text:style-name="T3551">Calocybe ionides</text:span><text:span text:style-name="T3552"><text:s/>(Bull.) Donk</text:span></text:p>
      <text:p text:style-name="P3553"><text:span text:style-name="T3554">4</text:span><text:span text:style-name="T3555">. Piestinis pirštūnis –<text:s/></text:span><text:span text:style-name="T3556">Clavariadelphus pistillaris</text:span><text:span text:style-name="T3557"><text:s/>(L.) Donk</text:span></text:p>
      <text:p text:style-name="P3558"><text:span text:style-name="T3559">5</text:span><text:span text:style-name="T3560">. Ąžuolinė kepena –<text:s/></text:span><text:span text:style-name="T3561">Fistulina hepatica</text:span><text:span text:style-name="T3562"><text:s/>(Schaeff.) With.</text:span></text:p>
      <text:p text:style-name="P3563"><text:span text:style-name="T3564">6</text:span><text:span text:style-name="T3565">. Rausvoji pintainė –<text:s/></text:span><text:span text:style-name="T3566">Fomitopsis rosea</text:span><text:span text:style-name="T3567"><text:s/>(Alb. et Schwein.) P. Karst.</text:span></text:p>
      <text:p text:style-name="P3568"><text:span text:style-name="T3569">7</text:span><text:span text:style-name="T3570">. Tikrinis blizgutis –<text:s/></text:span><text:span text:style-name="T3571">Ganoderma lucidum</text:span><text:span text:style-name="T3572"><text:s/>(Curtis) P. Karst.</text:span></text:p>
      <text:p text:style-name="P3573"><text:span text:style-name="T3574">8</text:span><text:span text:style-name="T3575">. Kuokštinė grifolė –<text:s/></text:span><text:span text:style-name="T3576">Grifola frondosa</text:span><text:span text:style-name="T3577"><text:s/>(Dicks.) Gray</text:span></text:p>
      <text:p text:style-name="P3578"><text:span text:style-name="T3579">9</text:span><text:span text:style-name="T3580">. Krokinis minkštenis –<text:s/></text:span><text:span text:style-name="T3581">Hapalopilus croceus</text:span><text:span text:style-name="T3582"><text:s/>(Pers.) Donk</text:span></text:p>
      <text:p text:style-name="P3583"><text:span text:style-name="T3584">10</text:span><text:span text:style-name="T3585">. Korališkasis trapiadyglis –<text:s/></text:span><text:span text:style-name="T3586">Hericium coralloides</text:span><text:span text:style-name="T3587"><text:s/>(Scop.) Pers.</text:span></text:p>
      <text:p text:style-name="P3588"><text:span text:style-name="T3589">11</text:span><text:span text:style-name="T3590">. Ūmėdinė guotė –<text:s/></text:span><text:span text:style-name="T3591">Hygrophorus russula</text:span><text:span text:style-name="T3592"><text:s/>(Fr.) Kauffman</text:span></text:p>
      <text:p text:style-name="P3593"><text:span text:style-name="T3594">12</text:span><text:span text:style-name="T3595">. Ąžuolinis skylenis –<text:s/></text:span><text:span text:style-name="T3596">Inonotus dryophilus</text:span><text:span text:style-name="T3597"><text:s/>(Berk.) Murrill</text:span></text:p>
      <text:p text:style-name="P3598"><text:span text:style-name="T3599">13</text:span><text:span text:style-name="T3600">. Didysis kukurdvelkis –<text:s/></text:span><text:span text:style-name="T3601">Langermannia gigantea</text:span><text:span text:style-name="T3602"><text:s/>(Batsch) Rostk.</text:span></text:p>
      <text:p text:style-name="P3603"><text:span text:style-name="T3604">14</text:span><text:span text:style-name="T3605">. Puslaisvis briedžiukas –<text:s/></text:span><text:span text:style-name="T3606">Morchella semilibera</text:span><text:span text:style-name="T3607"><text:s/>DC.</text:span></text:p>
      <text:p text:style-name="P3608"><text:span text:style-name="T3609">15</text:span><text:span text:style-name="T3610">. Vientisasis skylutis –<text:s/></text:span><text:span text:style-name="T3611">Perenniporia medulla-panis</text:span><text:span text:style-name="T3612"><text:s/>(Jacq.) Donk</text:span></text:p>
      <text:p text:style-name="P3613"><text:span text:style-name="T3614">16</text:span><text:span text:style-name="T3615">. Plunksninis raukšliagrybis –<text:s/></text:span><text:span text:style-name="T3616">Phlebia centrifuga</text:span><text:span text:style-name="T3617"><text:s/>P. Karst</text:span></text:p>
      <text:p text:style-name="P3618"><text:span text:style-name="T3619">17</text:span><text:span text:style-name="T3620">. Skaisčioji raudonpintė –<text:s/></text:span><text:span text:style-name="T3621">Pycnoporellus fulgens</text:span><text:span text:style-name="T3622"><text:s/>(Fr.) Donk</text:span></text:p>
      <text:p text:style-name="P3623"><text:span text:style-name="T3624">18</text:span><text:span text:style-name="T3625">. Auksaviršė ūmėdė –<text:s/></text:span><text:span text:style-name="T3626">Russula aurata</text:span><text:span text:style-name="T3627"><text:s/>(With.) Fr.</text:span></text:p>
      <text:p text:style-name="P3628"><text:span text:style-name="T3629">19</text:span><text:span text:style-name="T3630">. Raukšlius kopūstgalvis –<text:s/></text:span><text:span text:style-name="T3631">Sparassis crispa</text:span><text:span text:style-name="T3632"><text:s/>(Wulfen) Fr.</text:span></text:p>
      <text:p text:style-name="P3633"><text:span text:style-name="T3634">20</text:span><text:span text:style-name="T3635">. Putlioji odapintė –<text:s/></text:span><text:span text:style-name="T3636">Spongipellis spumeus</text:span><text:span text:style-name="T3637"><text:s/>(Sowerby) Pat.</text:span></text:p>
      <text:p text:style-name="P3638"><text:span text:style-name="T3639">21</text:span><text:span text:style-name="T3640">. Karpotoji kempė –<text:s/></text:span><text:span text:style-name="T3641">Trametes gibbosa</text:span><text:span text:style-name="T3642"><text:s/>(Pers.) Fr.</text:span></text:p>
      <text:p text:style-name="P3643"><text:span text:style-name="T3644">22</text:span><text:span text:style-name="T3645">. Kvapnioji kempė –<text:s/></text:span><text:span text:style-name="T3646">Trametes suaveolens</text:span><text:span text:style-name="T3647"><text:s/>(L.) Fr.</text:span></text:p>
      <text:p text:style-name="P3648"><text:span text:style-name="T3649">23</text:span><text:span text:style-name="T3650">. Krateriškasis taurūnis –<text:s/></text:span><text:span text:style-name="T3651">Urnula craterium</text:span><text:span text:style-name="T3652"><text:s/>(Schwein.) Fr.</text:span></text:p>
      <text:p text:style-name="P3653"><text:span text:style-name="T3654">24</text:span><text:span text:style-name="T3655">. Bohemiškasis aukšliavarpis –<text:s/></text:span><text:span text:style-name="T3656">Verpa bohemica</text:span><text:span text:style-name="T3657"><text:s/>(Krombh.) J. Schrot.</text:span></text:p>
      <text:p text:style-name="P3658"><text:span text:style-name="T3659">25</text:span><text:span text:style-name="T3660">. Pirštuotasis aukšliavarpis –<text:s/></text:span><text:span text:style-name="T3661">Verpa conica</text:span><text:span text:style-name="T3662"><text:s/>(O. F. Mull.) Sw.</text:span></text:p>
      <text:p text:style-name="P3663"><text:span text:style-name="T3664">26</text:span><text:span text:style-name="T3665">. Raudonkepuris aksombaravykis –<text:s/></text:span><text:span text:style-name="T3666">Xerocomus rubellus</text:span><text:span text:style-name="T3667"><text:s/>(Krombh.) Quel.</text:span></text:p>
      <text:p text:style-name="P3668"><text:span text:style-name="T3669">27</text:span><text:span text:style-name="T3670">. Kurapkinis storplutis –<text:s/></text:span><text:span text:style-name="T3671">Xylobolus frustulatus</text:span><text:span text:style-name="T3672"><text:s/>(Pers.) Boidin</text:span></text:p>
      <text:p text:style-name="P3673"/>
      <text:p text:style-name="P3674"><text:span text:style-name="T3675">4(I) kategorija</text:span></text:p>
      <text:p text:style-name="P3676"><text:span text:style-name="T3677">1</text:span><text:span text:style-name="T3678">. Gelsvarudis pievagrybis –<text:s/></text:span><text:span text:style-name="T3679">Agaricus augustus</text:span><text:span text:style-name="T3680"><text:s/>Fr.</text:span></text:p>
      <text:p text:style-name="P3681"><text:span text:style-name="T3682">2</text:span><text:span text:style-name="T3683">. Didysis pievagrybis –<text:s/></text:span><text:span text:style-name="T3684">Agaricus langei</text:span><text:span text:style-name="T3685"><text:s/>(F. H. Moller et Jul. Schaff.) Maire</text:span></text:p>
      <text:p text:style-name="P3686"><text:span text:style-name="T3687">3</text:span><text:span text:style-name="T3688">. Suaugtinė dirvapintė –<text:s/></text:span><text:span text:style-name="T3689">Albatrellus confluens</text:span><text:span text:style-name="T3690"><text:s/>(Alb. et Schwein.) Kotl. et Pouzar</text:span></text:p>
      <text:p text:style-name="P3691"><text:span text:style-name="T3692">4</text:span><text:span text:style-name="T3693">. Keturskiautis žvaigždinas –<text:s/></text:span><text:span text:style-name="T3694">Geastrum quadrifidum</text:span><text:span text:style-name="T3695"><text:s/>DC.</text:span></text:p>
      <text:p text:style-name="P3696"><text:span text:style-name="T3697">5</text:span><text:span text:style-name="T3698">. Didysis žvaigždinas –<text:s/></text:span><text:span text:style-name="T3699">Geastrum triplex</text:span><text:span text:style-name="T3700"><text:s/>Jungh.</text:span></text:p>
      <text:p text:style-name="P3701"><text:span text:style-name="T3702">6</text:span><text:span text:style-name="T3703">. Stambioji karteklė –<text:s/></text:span><text:span text:style-name="T3704">Gymnopilus spectabilis</text:span><text:span text:style-name="T3705"><text:s/>sensu A. H. Smith</text:span></text:p>
      <text:p text:style-name="P3706"><text:span text:style-name="T3707">7</text:span><text:span text:style-name="T3708">. Tiulianių hidnotrija –<text:s/></text:span><text:span text:style-name="T3709">Hydnotrya tulasnei</text:span><text:span text:style-name="T3710"><text:s/>Berk. et Broome</text:span></text:p>
      <text:p text:style-name="P3711"><text:span text:style-name="T3712">8</text:span><text:span text:style-name="T3713">. Mėsingasis dyglutis –<text:s/></text:span><text:span text:style-name="T3714">Hydnum rufescens</text:span><text:span text:style-name="T3715"><text:s/>Pers.</text:span></text:p>
      <text:p text:style-name="P3716"><text:span text:style-name="T3717">9</text:span><text:span text:style-name="T3718">. Juosvoji guotė –<text:s/></text:span><text:span text:style-name="T3719">Hygrophorus atramentosus</text:span><text:span text:style-name="T3720"><text:s/>Secr. ex H. Haas et Haller</text:span></text:p>
      <text:p text:style-name="P3721"><text:span text:style-name="T3722">10</text:span><text:span text:style-name="T3723">. Purpurinė guotė –<text:s/></text:span><text:span text:style-name="T3724">Hygrophorus erubescens</text:span><text:span text:style-name="T3725"><text:s/>(Fr.) Fr.</text:span></text:p>
      <text:p text:style-name="P3726"><text:span text:style-name="T3727">11</text:span><text:span text:style-name="T3728">. Kislusis piengrybis –<text:s/></text:span><text:span text:style-name="T3729">Lactarius repraesentaneus</text:span><text:span text:style-name="T3730"><text:s/>Britzelm.</text:span></text:p>
      <text:p text:style-name="P3731"><text:span text:style-name="T3732">12</text:span><text:span text:style-name="T3733">. Gelsvasis piengrybis –<text:s/></text:span><text:span text:style-name="T3734">Lactarius resimus</text:span><text:span text:style-name="T3735"><text:s/>(Fr.) Fr.</text:span></text:p>
      <text:p text:style-name="P3736"><text:span text:style-name="T3737">13</text:span><text:span text:style-name="T3738">. Geltonasis piengrybis –<text:s/></text:span><text:span text:style-name="T3739">Lactarius scrobiculatus</text:span><text:span text:style-name="T3740"><text:s/>(Scop.) Fr.</text:span></text:p>
      <text:p text:style-name="P3741"><text:span text:style-name="T3742">14</text:span><text:span text:style-name="T3743">. Piengrybis jautakis –<text:s/></text:span><text:span text:style-name="T3744">Lactarius volemus</text:span><text:span text:style-name="T3745"><text:s/>(Fr.) Fr.</text:span></text:p>
      <text:p text:style-name="P3746"><text:span text:style-name="T3747">15</text:span><text:span text:style-name="T3748">. Atskiroji lentarija –<text:s/></text:span><text:span text:style-name="T3749">Lentaria byssiseda</text:span><text:span text:style-name="T3750"><text:s/>Corner</text:span></text:p>
      <text:p text:style-name="P3751"><text:span text:style-name="T3752">16</text:span><text:span text:style-name="T3753">. Meškinis dantūnėlis –<text:s/></text:span><text:span text:style-name="T3754">Lentinellus ursinus</text:span><text:span text:style-name="T3755"><text:s/>(Fr.) Kuhner</text:span></text:p>
      <text:p text:style-name="P3756"><text:span text:style-name="T3757">17</text:span><text:span text:style-name="T3758">. Lapinis dantūnėlis –<text:s/></text:span><text:span text:style-name="T3759">Lentinellus vulpinus</text:span><text:span text:style-name="T3760"><text:s/>(Sowerby) Kuhner et Maire</text:span></text:p>
      <text:p text:style-name="P3761"><text:span text:style-name="T3762">18</text:span><text:span text:style-name="T3763">. Baltoji žvynabudė –<text:s/></text:span><text:span text:style-name="T3764">Lepiota alba</text:span><text:span text:style-name="T3765"><text:s/>(Bres.) Sacc.</text:span></text:p>
      <text:p text:style-name="P3766"><text:span text:style-name="T3767">19</text:span><text:span text:style-name="T3768">. Kiunerio žvynabudė –<text:s/></text:span><text:span text:style-name="T3769">Lepiota kuehneri</text:span><text:span text:style-name="T3770"><text:s/>Huijsman</text:span></text:p>
      <text:p text:style-name="P3771"><text:span text:style-name="T3772">20</text:span><text:span text:style-name="T3773">. Pilkšvarudė stirnabudė –<text:s/></text:span><text:span text:style-name="T3774">Lepista luscina</text:span><text:span text:style-name="T3775"><text:s/>(Fr.) Singer</text:span></text:p>
      <text:p text:style-name="P3776"><text:span text:style-name="T3777">21</text:span><text:span text:style-name="T3778">. Melsvakotė stirnabudė –<text:s/></text:span><text:span text:style-name="T3779">Lepista personata</text:span><text:span text:style-name="T3780"><text:s/>(Fr.) Cooke</text:span></text:p>
      <text:p text:style-name="P3781"><text:span text:style-name="T3782">22</text:span><text:span text:style-name="T3783">. Gumbuotasis baltnuosėdis –<text:s/></text:span><text:span text:style-name="T3784">Leucocortinarius bulbiger</text:span><text:span text:style-name="T3785"><text:s/>(Alb. et Schwein.) Singer</text:span></text:p>
      <text:p text:style-name="P3786"><text:span text:style-name="T3787">23</text:span><text:span text:style-name="T3788">. Juodkotis mažūnis –<text:s/></text:span><text:span text:style-name="T3789">Marasmius alliaceus</text:span><text:span text:style-name="T3790"><text:s/>(Jacq.) Fr.</text:span></text:p>
      <text:p text:style-name="P3791"><text:span text:style-name="T3792">24</text:span><text:span text:style-name="T3793">. Kvapusis skiautenis –<text:s/></text:span><text:span text:style-name="T3794">Panus suavissimus</text:span><text:span text:style-name="T3795"><text:s/>(Fr.) Singer</text:span></text:p>
      <text:p text:style-name="P3796"><text:span text:style-name="T3797">25</text:span><text:span text:style-name="T3798">. Švytruojančioji minkštapintė –<text:s/></text:span><text:span text:style-name="T3799">Physisporinus vitreus</text:span><text:span text:style-name="T3800"><text:s/>(Pers.) P. Karst.</text:span></text:p>
      <text:p text:style-name="P3801"><text:span text:style-name="T3802">26</text:span><text:span text:style-name="T3803">. Baltoji skydabudė –<text:s/></text:span><text:span text:style-name="T3804">Pluteus pellitus</text:span><text:span text:style-name="T3805"><text:s/>(Pers.) P. Kumm.</text:span></text:p>
      <text:p text:style-name="P3806"><text:span text:style-name="T3807">27</text:span><text:span text:style-name="T3808">. Raukšlėtasis trimitėlis –<text:s/></text:span><text:span text:style-name="T3809">Pseudocraterellus sinuosus</text:span><text:span text:style-name="T3810"><text:s/>(Fr.) Corner</text:span></text:p>
      <text:p text:style-name="P3811"><text:span text:style-name="T3812">28</text:span><text:span text:style-name="T3813">. Tikroji raudonpintė –<text:s/></text:span><text:span text:style-name="T3814">Pycnoporus cinnabarinus</text:span><text:span text:style-name="T3815"><text:s/>(Jacq.) Fr.</text:span></text:p>
      <text:p text:style-name="P3816"><text:span text:style-name="T3817">29</text:span><text:span text:style-name="T3818">. Kvapioji ūmėdė –<text:s/></text:span><text:span text:style-name="T3819">Russula grata</text:span><text:span text:style-name="T3820"><text:s/>Britzelm.</text:span></text:p>
      <text:p text:style-name="P3821"><text:span text:style-name="T3822">30</text:span><text:span text:style-name="T3823">. Plaušabudinis baltikas –<text:s/></text:span><text:span text:style-name="T3824">Tricholoma inocyboides</text:span><text:span text:style-name="T3825"><text:s/>Corner</text:span></text:p>
      <text:p text:style-name="P3826"><text:span text:style-name="T3827">31</text:span><text:span text:style-name="T3828">. Kislusis elniagrybis –<text:s/></text:span><text:span text:style-name="T3829">Xylaria polymorpha</text:span><text:span text:style-name="T3830"><text:s/>(Pers.) Grev.</text:span></text:p>
      <text:p text:style-name="P3831"/>
      <text:p text:style-name="P3832"><text:span text:style-name="T3833">Kerpės</text:span></text:p>
      <text:p text:style-name="P3834"/>
      <text:p text:style-name="P3835">0(Ex) kategorija</text:p>
      <text:p text:style-name="P3836"><text:span text:style-name="T3837">1</text:span><text:span text:style-name="T3838">. Rudoji blakstienė –<text:s/></text:span><text:span text:style-name="T3839">Anaptychia runcinata</text:span><text:span text:style-name="T3840"><text:s/>(With.) J. R. Laundon</text:span></text:p>
      <text:p text:style-name="P3841"><text:span text:style-name="T3842">2</text:span><text:span text:style-name="T3843">. Išcentrinis kežas –<text:s/></text:span><text:span text:style-name="T3844">Arctoparmelia centrifuga</text:span><text:span text:style-name="T3845"><text:s/>(L.) Hale</text:span></text:p>
      <text:p text:style-name="P3846"><text:span text:style-name="T3847">3</text:span><text:span text:style-name="T3848">. Šeriuotoji žiovenė –<text:s/></text:span><text:span text:style-name="T3849">Chaenotheca hispidula</text:span><text:span text:style-name="T3850"><text:s/>(Ach.) Zahlbr.</text:span></text:p>
      <text:p text:style-name="P3851"><text:span text:style-name="T3852">4</text:span><text:span text:style-name="T3853">. Putlioji šiurė –<text:s/></text:span><text:span text:style-name="T3854">Cladonia turgida</text:span><text:span text:style-name="T3855"><text:s/>Hoffm.</text:span></text:p>
      <text:p text:style-name="P3856"><text:span text:style-name="T3857">5</text:span><text:span text:style-name="T3858">. Juostinis plynkežis –<text:s/></text:span><text:span text:style-name="T3859">Hypogymnia vittata</text:span><text:span text:style-name="T3860"><text:s/>(Ach.) Parrique</text:span></text:p>
      <text:p text:style-name="P3861"><text:span text:style-name="T3862">6</text:span><text:span text:style-name="T3863">. Užlinkusioji nefroma –<text:s/></text:span><text:span text:style-name="T3864">Nephroma resupinatum</text:span><text:span text:style-name="T3865"><text:s/>(L.) Ach.</text:span></text:p>
      <text:p text:style-name="P3866"><text:span text:style-name="T3867">7</text:span><text:span text:style-name="T3868">. Karpuotoji meškapėdė –<text:s/></text:span><text:span text:style-name="T3869">Peltigera aphthosa</text:span><text:span text:style-name="T3870"><text:s/>(L.) Willd.</text:span></text:p>
      <text:p text:style-name="P3871"><text:span text:style-name="T3872">8</text:span><text:span text:style-name="T3873">. Gyslotoji meškapėdė –<text:s/></text:span><text:span text:style-name="T3874">Peltigera venosa</text:span><text:span text:style-name="T3875"><text:s/>(L.) Hoffm.</text:span></text:p>
      <text:p text:style-name="P3876"><text:span text:style-name="T3877">9</text:span><text:span text:style-name="T3878">. Baltagyslė meškapėdė –<text:s/></text:span><text:span text:style-name="T3879">Peltigera degenii</text:span><text:span text:style-name="T3880"><text:s/>Gyeln.</text:span></text:p>
      <text:p text:style-name="P3881"><text:span text:style-name="T3882">10</text:span><text:span text:style-name="T3883">. Šiurkštusis taškuotkežis –<text:s/></text:span><text:span text:style-name="T3884">Punctelia subrudecta</text:span><text:span text:style-name="T3885"><text:s/>(Nyl.) Krog</text:span></text:p>
      <text:p text:style-name="P3886"><text:span text:style-name="T3887">11</text:span><text:span text:style-name="T3888">. Akytoji solorina –<text:s/></text:span><text:span text:style-name="T3889">Solorina spongiosa</text:span><text:span text:style-name="T3890"><text:s/>(Ach.) Anzi</text:span></text:p>
      <text:p text:style-name="P3891"><text:span text:style-name="T3892">12</text:span><text:span text:style-name="T3893">. Glotnioji kedenė –<text:s/></text:span><text:span text:style-name="T3894">Usnea glabrata</text:span><text:span text:style-name="T3895"><text:s/>(Ach.) Vain.</text:span></text:p>
      <text:p text:style-name="P3896"/>
      <text:p text:style-name="P3897"><text:span text:style-name="T3898">1(E) kategorija</text:span></text:p>
      <text:p text:style-name="P3899"><text:span text:style-name="T3900">1</text:span><text:span text:style-name="T3901">. Ąžuolinė baktrospora –<text:s/></text:span><text:span text:style-name="T3902">Bactrospora dryina</text:span><text:span text:style-name="T3903"><text:s/>(Ach.) A. Massal.</text:span></text:p>
      <text:p text:style-name="P3904"><text:span text:style-name="T3905">2</text:span><text:span text:style-name="T3906">. Žaliagalvė taurenė –<text:s/></text:span><text:span text:style-name="T3907">Calicium adspersum</text:span><text:span text:style-name="T3908"><text:s/>Pers.</text:span></text:p>
      <text:p text:style-name="P3909"><text:span text:style-name="T3910">3</text:span><text:span text:style-name="T3911">. Ąžuolinė taurenė –<text:s/></text:span><text:span text:style-name="T3912">Calicium quercinum</text:span><text:span text:style-name="T3913"><text:s/>Pers.</text:span></text:p>
      <text:p text:style-name="P3914"><text:span text:style-name="T3915">4</text:span><text:span text:style-name="T3916">. Melsvoji žiovenė –<text:s/></text:span><text:span text:style-name="T3917">Chaenotheca cinerea</text:span><text:span text:style-name="T3918"><text:s/>(Pers.) Tibell</text:span></text:p>
      <text:p text:style-name="P3919"><text:span text:style-name="T3920">5</text:span><text:span text:style-name="T3921">. Lieknoji žiovenė –<text:s/></text:span><text:span text:style-name="T3922">Chaenotheca gracillima</text:span><text:span text:style-name="T3923"><text:s/>(Vain.) Tibell</text:span></text:p>
      <text:p text:style-name="P3924"><text:span text:style-name="T3925">6</text:span><text:span text:style-name="T3926">. Kupstinė šiurė –<text:s/></text:span><text:span text:style-name="T3927">Cladonia caespiticia</text:span><text:span text:style-name="T3928"><text:s/>(Pers.) Florke</text:span></text:p>
      <text:p text:style-name="P3929"><text:span text:style-name="T3930">7</text:span><text:span text:style-name="T3931">. Parazitinė šiurė –<text:s/></text:span><text:span text:style-name="T3932">Cladonia parasitica</text:span><text:span text:style-name="T3933"><text:s/>(Hoffm.) Hoffm.</text:span></text:p>
      <text:p text:style-name="P3934"><text:span text:style-name="T3935">8</text:span><text:span text:style-name="T3936">. Glebioji gleiviakerpė –<text:s/></text:span><text:span text:style-name="T3937">Collema flaccidum</text:span><text:span text:style-name="T3938"><text:s/>(Ach.) Ach.</text:span></text:p>
      <text:p text:style-name="P3939"><text:span text:style-name="T3940">9</text:span><text:span text:style-name="T3941">. Pilkoji miltpuodė –<text:s/></text:span><text:span text:style-name="T3942">Cyphelium inquinans</text:span><text:span text:style-name="T3943"><text:s/>(Sm.) Trevis.</text:span></text:p>
      <text:p text:style-name="P3944"><text:span text:style-name="T3945">10</text:span><text:span text:style-name="T3946">. Geltonoji miltpuodė –<text:s/></text:span><text:span text:style-name="T3947">Cyphelium tigillare</text:span><text:span text:style-name="T3948"><text:s/>(Ach.) Ach.</text:span></text:p>
      <text:p text:style-name="P3949"><text:span text:style-name="T3950">11</text:span><text:span text:style-name="T3951">. Skėtrioji briedragė –<text:s/></text:span><text:span text:style-name="T3952">Evernia divaricata</text:span><text:span text:style-name="T3953"><text:s/>(L.) Ach.</text:span></text:p>
      <text:p text:style-name="P3954"><text:span text:style-name="T3955">12</text:span><text:span text:style-name="T3956">. Kintančioji briedragė –<text:s/></text:span><text:span text:style-name="T3957">Evernia mesomorpha</text:span><text:span text:style-name="T3958"><text:s/>Nyl.</text:span></text:p>
      <text:p text:style-name="P3959"><text:span text:style-name="T3960">13</text:span><text:span text:style-name="T3961">. Flotovo gijalekta –<text:s/></text:span><text:span text:style-name="T3962">Gyalecta flotowii</text:span><text:span text:style-name="T3963"><text:s/>Korb.</text:span></text:p>
      <text:p text:style-name="P3964"><text:span text:style-name="T3965">14</text:span><text:span text:style-name="T3966">. Guobinė gijalekta –<text:s/></text:span><text:span text:style-name="T3967">Gyalecta ulmi</text:span><text:span text:style-name="T3968"><text:s/>(Sw.) Zahlbr.</text:span></text:p>
      <text:p text:style-name="P3969"><text:span text:style-name="T3970">15</text:span><text:span text:style-name="T3971">. Šilinė puvėseklė –<text:s/></text:span><text:span text:style-name="T3972">Icmadophila ericetorum</text:span><text:span text:style-name="T3973"><text:s/>(L.) Zahlbr.</text:span></text:p>
      <text:p text:style-name="P3974"><text:span text:style-name="T3975">16</text:span><text:span text:style-name="T3976">. Latakinis gleivytis –<text:s/></text:span><text:span text:style-name="T3977">Leptogium corniculatum</text:span><text:span text:style-name="T3978"><text:s/>(Hoffm.) Minks</text:span></text:p>
      <text:p text:style-name="P3979"><text:span text:style-name="T3980">17</text:span><text:span text:style-name="T3981">. Adatiškasis gleivytis –<text:s/></text:span><text:span text:style-name="T3982">Leptogium teretiusculum</text:span><text:span text:style-name="T3983"><text:s/>(Wallr.) Arnold</text:span></text:p>
      <text:p text:style-name="P3984"><text:span text:style-name="T3985">18</text:span><text:span text:style-name="T3986">. Diskinė plokštkerpė –<text:s/></text:span><text:span text:style-name="T3987">Lopadium disciforme</text:span><text:span text:style-name="T3988"><text:s/>(Flot.) Kullhem</text:span></text:p>
      <text:p text:style-name="P3989"><text:span text:style-name="T3990">19</text:span><text:span text:style-name="T3991">. Smulkialakštis juodkežis –<text:s/></text:span><text:span text:style-name="T3992">Melanelia panniformis</text:span><text:span text:style-name="T3993"><text:s/>(Nyl.) Essl.</text:span></text:p>
      <text:p text:style-name="P3994"><text:span text:style-name="T3995">20</text:span><text:span text:style-name="T3996">. Kraujaspalvis mikoblastas –<text:s/></text:span><text:span text:style-name="T3997">Mycoblastus sanguinarius</text:span><text:span text:style-name="T3998"><text:s/>(L.) Norman</text:span></text:p>
      <text:p text:style-name="P3999"><text:span text:style-name="T4000">21</text:span><text:span text:style-name="T4001">. Miltuotoji nefroma –<text:s/></text:span><text:span text:style-name="T4002">Nephroma parile</text:span><text:span text:style-name="T4003"><text:s/>(Ach.) Ach.</text:span></text:p>
      <text:p text:style-name="P4004"><text:span text:style-name="T4005">22</text:span><text:span text:style-name="T4006">. Gulsčioji meškapėdė –<text:s/></text:span><text:span text:style-name="T4007">Peltigera horizontalis</text:span><text:span text:style-name="T4008"><text:s/>(Huds.) Baumg.</text:span></text:p>
      <text:p text:style-name="P4009"><text:span text:style-name="T4010">23</text:span><text:span text:style-name="T4011">. Ponašakė ramalina. –<text:s/></text:span><text:span text:style-name="T4012">Ramalina thrausta</text:span><text:span text:style-name="T4013"><text:s/>(Ach.) Nyl.</text:span></text:p>
      <text:p text:style-name="P4014"><text:span text:style-name="T4015">24</text:span><text:span text:style-name="T4016">. Tamsioji brylytė –<text:s/></text:span><text:span text:style-name="T4017">Sclerophora coniophaea</text:span><text:span text:style-name="T4018"><text:s/>(Norman) J. Mattsson et Middelb.</text:span></text:p>
      <text:p text:style-name="P4019"><text:span text:style-name="T4020">25</text:span><text:span text:style-name="T4021">. Miltuotoji brylytė –<text:s/></text:span><text:span text:style-name="T4022">Sclerophora farinacea</text:span><text:span text:style-name="T4023"><text:s/>(Chevall.) Chevall.</text:span></text:p>
      <text:p text:style-name="P4024"><text:span text:style-name="T4025">26</text:span><text:span text:style-name="T4026">. Šviesiagalvė brylytė –<text:s/></text:span><text:span text:style-name="T4027">Sclerophora peronella</text:span><text:span text:style-name="T4028"><text:s/>(Ach.) Tibell</text:span></text:p>
      <text:p text:style-name="P4029"><text:span text:style-name="T4030">27</text:span><text:span text:style-name="T4031">. Dantytoji telotrema –<text:s/></text:span><text:span text:style-name="T4032">Thelotrema lepadinum</text:span><text:span text:style-name="T4033"><text:s/>(Ach.) Ach.</text:span></text:p>
      <text:p text:style-name="P4034"><text:span text:style-name="T4035">28</text:span><text:span text:style-name="T4036">. Ruduojančioji kedenė –<text:s/></text:span><text:span text:style-name="T4037">Usnea fulvoreagens</text:span><text:span text:style-name="T4038"><text:s/>(Rasanen) Rasanen</text:span></text:p>
      <text:p text:style-name="P4039"><text:span text:style-name="T4040">29</text:span><text:span text:style-name="T4041">. Šiurkščioji kedenė –<text:s/></text:span><text:span text:style-name="T4042">Usnea scabrata</text:span><text:span text:style-name="T4043"><text:s/>Nyl.</text:span></text:p>
      <text:p text:style-name="P4044"><text:span text:style-name="T4045">30</text:span><text:span text:style-name="T4046">. Mužo auksakežis –<text:s/></text:span><text:span text:style-name="T4047">Xanthoparmelia mougeotii</text:span><text:span text:style-name="T4048"><text:s/>(Schaer. ex D. Dietrich.) Hale</text:span></text:p>
      <text:p text:style-name="P4049"/>
      <text:p text:style-name="P4050"><text:span text:style-name="T4051">2(V) kategorija</text:span></text:p>
      <text:p text:style-name="P4052"><text:span text:style-name="T4053">1</text:span><text:span text:style-name="T4054">. Dviguboji artonija –<text:s/></text:span><text:span text:style-name="T4055">Arthonia didyma</text:span><text:span text:style-name="T4056"><text:s/>Korb.</text:span></text:p>
      <text:p text:style-name="P4057"><text:span text:style-name="T4058">2</text:span><text:span text:style-name="T4059">. Baltakraštė artonija –<text:s/></text:span><text:span text:style-name="T4060">Arthonia leucopellaea</text:span><text:span text:style-name="T4061"><text:s/>(Ach.) Almq.</text:span></text:p>
      <text:p text:style-name="P4062"><text:span text:style-name="T4063">3</text:span><text:span text:style-name="T4064">. Vyninė artonija –<text:s/></text:span><text:span text:style-name="T4065">Arthonia vinosa</text:span><text:span text:style-name="T4066"><text:s/>Leight.</text:span></text:p>
      <text:p text:style-name="P4067"><text:span text:style-name="T4068">4</text:span><text:span text:style-name="T4069">. Žalsvoji kežytė –<text:s/></text:span><text:span text:style-name="T4070">Cetrelia olivetorum</text:span><text:span text:style-name="T4071"><text:s/>(Nyl.) W. L. Culb. et C. F. Culb.</text:span></text:p>
      <text:p text:style-name="P4072"><text:span text:style-name="T4073">5</text:span><text:span text:style-name="T4074">. Raukšlėtasis geltonkežis –<text:s/></text:span><text:span text:style-name="T4075">Flavoparmelia caperata</text:span><text:span text:style-name="T4076"><text:s/>(L.) Hale</text:span></text:p>
      <text:p text:style-name="P4077"><text:span text:style-name="T4078">6</text:span><text:span text:style-name="T4079">. Gūbriuotoji pūsliakerpė –<text:s/></text:span><text:span text:style-name="T4080">Lasallia pustulata</text:span><text:span text:style-name="T4081"><text:s/>(L.) Merat</text:span></text:p>
      <text:p text:style-name="P4082"><text:span text:style-name="T4083">7</text:span><text:span text:style-name="T4084">. Blyškioji lekanora –<text:s/></text:span><text:span text:style-name="T4085">Lecanora albella</text:span><text:span text:style-name="T4086"><text:s/>(Pers.) Ach.</text:span></text:p>
      <text:p text:style-name="P4087"><text:span text:style-name="T4088">8</text:span><text:span text:style-name="T4089">. Kerpiškasis gleivytis –<text:s/></text:span><text:span text:style-name="T4090">Leptogium lichenoides</text:span><text:span text:style-name="T4091"><text:s/>(L.) Zahlbr.</text:span></text:p>
      <text:p text:style-name="P4092"><text:span text:style-name="T4093">9</text:span><text:span text:style-name="T4094">. Plačioji platužė –<text:s/></text:span><text:span text:style-name="T4095">Lobaria pulmonaria</text:span><text:span text:style-name="T4096"><text:s/>(L.) Hoffm.</text:span></text:p>
      <text:p text:style-name="P4097"><text:span text:style-name="T4098">10</text:span><text:span text:style-name="T4099">. Skylėtoji menegacija –<text:s/></text:span><text:span text:style-name="T4100">Menegazzia terebrata</text:span><text:span text:style-name="T4101"><text:s/>(Hoffm.) A. Massal.</text:span></text:p>
      <text:p text:style-name="P4102"><text:span text:style-name="T4103">11</text:span><text:span text:style-name="T4104">. Žvynuotoji meškapėdė –<text:s/></text:span><text:span text:style-name="T4105">Peltigera lepidophora</text:span><text:span text:style-name="T4106"><text:s/>(Nyl. ex Vain.)</text:span></text:p>
      <text:p text:style-name="P4107"><text:span text:style-name="T4108">12</text:span><text:span text:style-name="T4109">. Raudonvidurė žiauberuotė –<text:s/></text:span><text:span text:style-name="T4110">Phaeophyscia endophoenicea</text:span><text:span text:style-name="T4111"><text:s/>(Harm.) Moberg</text:span></text:p>
      <text:p text:style-name="P4112"><text:span text:style-name="T4113">13</text:span><text:span text:style-name="T4114">. Juodai žaliasis rizokarpas –<text:s/></text:span><text:span text:style-name="T4115">Rhizocarpon viridiatrum</text:span><text:span text:style-name="T4116"><text:s/>(Wulfen) Korb.</text:span></text:p>
      <text:p text:style-name="P4117"><text:span text:style-name="T4118">14</text:span><text:span text:style-name="T4119">. Suodinoji saitakerpė –<text:s/></text:span><text:span text:style-name="T4120">Umbilicaria deusta</text:span><text:span text:style-name="T4121"><text:s/>(L.) Baumg.</text:span></text:p>
      <text:p text:style-name="P4122"><text:span text:style-name="T4123">15</text:span><text:span text:style-name="T4124">. Daugialakštė saitakerpė –<text:s/></text:span><text:span text:style-name="T4125">Umbilicaria polyphylla</text:span><text:span text:style-name="T4126"><text:s/>(L.) Baumg.</text:span></text:p>
      <text:p text:style-name="P4127"/>
      <text:p text:style-name="P4128"><text:span text:style-name="T4129">3(R) kategorija</text:span></text:p>
      <text:p text:style-name="P4130"><text:span text:style-name="T4131">1</text:span><text:span text:style-name="T4132">. Žalsvoji žiovenė –<text:s/></text:span><text:span text:style-name="T4133">Chaenotheca chlorella</text:span><text:span text:style-name="T4134"><text:s/>(Ach.) Mull. Arg.</text:span></text:p>
      <text:p text:style-name="P4135"><text:span text:style-name="T4136">2</text:span><text:span text:style-name="T4137">. Lakštuotoji šiurė –<text:s/></text:span><text:span text:style-name="T4138">Cladonia foliacea</text:span><text:span text:style-name="T4139"><text:s/>(Huds.) Willd.</text:span></text:p>
      <text:p text:style-name="P4140"><text:span text:style-name="T4141">3</text:span><text:span text:style-name="T4142">. Samaninis diplošistis –<text:s/></text:span><text:span text:style-name="T4143">Diploschistes muscorum</text:span><text:span text:style-name="T4144"><text:s/>(Scop.) R. Sant.</text:span></text:p>
      <text:p text:style-name="P4145"><text:span text:style-name="T4146">4</text:span><text:span text:style-name="T4147">. Alksninė hipotrachina –<text:s/></text:span><text:span text:style-name="T4148">Hypotrachyna revoluta</text:span><text:span text:style-name="T4149"><text:s/>(Florke) Hale</text:span></text:p>
      <text:p text:style-name="P4150"><text:span text:style-name="T4151">5</text:span><text:span text:style-name="T4152">. Skylėtoji spuoguotė –<text:s/></text:span><text:span text:style-name="T4153">Pertusaria pertusa</text:span><text:span text:style-name="T4154"><text:s/>(Weigel) Tuck.</text:span></text:p>
      <text:p text:style-name="P4155"><text:span text:style-name="T4156">6</text:span><text:span text:style-name="T4157">. Baltijinė ramalina –<text:s/></text:span><text:span text:style-name="T4158">Ramalina baltica</text:span><text:span text:style-name="T4159"><text:s/>Lettau</text:span></text:p>
      <text:p text:style-name="P4160"><text:span text:style-name="T41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03T12:02:00Z</meta:creation-date>
    <dc:date>2016-03-03T12:02:00Z</dc:date>
    <meta:template xlink:href="Normal" xlink:type="simple"/>
    <meta:editing-cycles>2</meta:editing-cycles>
    <meta:editing-duration>PT0S</meta:editing-duration>
    <meta:document-statistic meta:page-count="9" meta:paragraph-count="1090" meta:word-count="6057" meta:character-count="45792" meta:row-count="2916" meta:non-whitespace-character-count="40825"/>
  </office:meta>
</office:document-meta>
</file>