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GEGUŽĖS 20 D. NUTARIMO NR. 370 DALINIO PAKEITIMO</text:p>
      <text:p text:style-name="P14"/>
      <text:p text:style-name="P15">1994 m. lapkričio 5 d. Nr. 106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2 m. gegužės 20 d. nutarimą Nr. 370 „Dėl mokslo ir studijų institucijų turto dalinio privatizavimo“ (Žin., 1992, Nr.<text:s/></text:span><text:a xlink:href="https://www.e-tar.lt/portal/lt/legalAct/TAR.086CDF8A58B2" office:target-frame-name="_blank" xlink:show="new"><text:span text:style-name="T24">19-572</text:span></text:a><text:span text:style-name="T25">; 1994, Nr.<text:s/></text:span><text:a xlink:href="https://www.e-tar.lt/portal/lt/legalAct/TAR.C11B77FCE181" office:target-frame-name="_blank" xlink:show="new"><text:span text:style-name="T26">32-571</text:span></text:a><text:span text:style-name="T27">):</text:span></text:p>
      <text:p text:style-name="P28"><text:span text:style-name="T29">1</text:span><text:span text:style-name="T30">. Išdėstyti 1 punktą taip:</text:span></text:p>
      <text:p text:style-name="P31"><text:span text:style-name="T32">„</text:span><text:span text:style-name="T33">1</text:span><text:span text:style-name="T34">. Rekomenduoti Lietuvos Respublikos aukštosioms mokykloms, valstybiniams mokslo institutams bei kitoms mokslo įstaigoms atskirti jų struktūroje esančius ūkinius-komercinius ir mokslinius technologinius padalinius (jeigu jie gali veikti kaip savarankiškos įmonės) ir, suderinus su Švietimo ir mokslo ministerija, įsteigti šių padalinių pagrindu akcines bendroves (tik su 100 procentų valstybės akcijų). Valstybinio turto atskyrimą steigiamoms akcinėms bendrovėms tvirtina ministerija – mokslo institucijos steigėja, o mokslo institucijoms, kurių steigėja yra Lietuvos Respublikos Vyriausybė, – Švietimo ir mokslo ministerija. Aukštųjų mokyklų turtas atskiriamas tos aukštosios mokyklos statute nustatyta tvarka. Mokslo ir studijų institucijų akcinės bendrovės turi būti įregistruotos Lietuvos Respublikos akcinių bendrovių įstatymo ir Lietuvos Respublikos įmonių rejestro įstatymo nustatyta tvarka“.</text:span></text:p>
      <text:p text:style-name="P35"><text:span text:style-name="T36">2</text:span><text:span text:style-name="T37">. Išdėstyti 3 punktą taip:</text:span></text:p>
      <text:p text:style-name="P38"><text:span text:style-name="T39">„</text:span><text:span text:style-name="T40">3</text:span><text:span text:style-name="T41">. Nustatyti, kad Švietimo ir mokslo ministerijos pritarimu aukštosios mokyklos ir valstybiniai mokslo institutai, gavę Lietuvos Respublikos Vyriausybės leidimą, gali teikti Centrinei privatizavimo komisijai pasiūlymus dėl akcinės bendrovės turto dalinio privatizavimo. Valstybinėms mokslo įstaigoms tokius leidimus duoda jų steigėjai“.</text:span></text:p>
      <text:p text:style-name="P42"><text:span text:style-name="T43">3</text:span><text:span text:style-name="T44">. Įrašyti 2, 4 ir 5.2 punktuose vietoj žodžių „individualių įmonių“ žodžius „akcinių bendrovių“, o 5.1 punkte vietoj žodžių „individualios įmonės“ žodžius „akcinės bendrovės“.</text:span></text:p>
      <text:p text:style-name="P45"/>
      <text:p text:style-name="P46"/>
      <text:p text:style-name="P47"/>
      <text:p text:style-name="P48">MINISTRAS PIRMININKAS<text:tab/>ADOLFAS ŠLEŽEVIČIUS</text:p>
      <text:p text:style-name="P49"/>
      <text:p text:style-name="P50"/>
      <text:p text:style-name="P51"/>
      <text:p text:style-name="P52">KULTŪROS MINISTRAS,</text:p>
      <text:p text:style-name="P53">PAVADUOJANTIS ŠVIETIMO IR MOKSLO MINISTRĄ<text:tab/>DAINIUS TRINKŪN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21T09:36:00Z</meta:creation-date>
    <dc:date>2023-02-21T09:36:00Z</dc:date>
    <meta:template xlink:href="Normal.dotm" xlink:type="simple"/>
    <meta:editing-cycles>2</meta:editing-cycles>
    <meta:editing-duration>PT0S</meta:editing-duration>
    <meta:document-statistic meta:page-count="2" meta:paragraph-count="25" meta:word-count="256" meta:character-count="2208" meta:row-count="59" meta:non-whitespace-character-count="1977"/>
  </office:meta>
</office:document-meta>
</file>