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break-before="page" style:snap-to-layout-grid="false" fo:text-indent="3.543in"/>
    </style:style>
    <style:style style:name="T46" style:parent-style-name="DefaultParagraphFont" style:family="text">
      <style:text-properties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REKYBOS NEGYVŪNINIAIS MAISTO PRODUKTAIS TURGAVIETĖSE REIKALAVIMŲ PATVIRTINIMO</text:p>
      <text:p text:style-name="P13"/>
      <text:p text:style-name="P14">2001 m. lapkričio 6 d. Nr. 472</text:p>
      <text:p text:style-name="P15">Vilnius</text:p>
      <text:p text:style-name="P16"/>
      <text:p text:style-name="P17"><text:span text:style-name="T18">Gindamas vartotojų interesus ir<text:s/></text:span><text:span text:style-name="T19">siekdamas užtikrinti negyvūninių maisto produktų kokybę bei išvengti apsinuodijimų turgavietėse pirktais maisto produktais:</text:span></text:p>
      <text:p text:style-name="P20"><text:span text:style-name="T21">1</text:span><text:span text:style-name="T22">.<text:s/></text:span><text:span text:style-name="T23">Tvirtinu</text:span><text:span text:style-name="T24"><text:s/>pridedamus Prekybos negyvūniniais maisto produktais turgavietėse reikalavimus.</text:span></text:p>
      <text:p text:style-name="P25"><text:span text:style-name="T26">2</text:span><text:span text:style-name="T27">.<text:s/></text:span><text:span text:style-name="T28">Paved</text:span><text:span text:style-name="T29">u:</text:span></text:p>
      <text:p text:style-name="P30"><text:span text:style-name="T31">2.1</text:span><text:span text:style-name="T32">. apskričių, mies</text:span><text:span text:style-name="T33">tų, rajonų valstybinėms maisto ir veterinarijos tarnyboms sugriežtinti negyvūninių maisto produktų kontrolę turgavietėse;</text:span></text:p>
      <text:p text:style-name="P34"><text:span text:style-name="T35">2.2</text:span><text:span text:style-name="T36">. įsakymo vykdymo kontrolę Valstybinės maisto ir veterinarijos tarnybos Veterinarijos sanitarijos skyriui.</text:span></text:p>
      <text:p text:style-name="P37"/>
      <text:p text:style-name="P38"/>
      <text:p text:style-name="P39"><text:span text:style-name="T40">DIREKTORIUS</text:span><text:span text:style-name="T41"><text:tab/>KA</text:span><text:span text:style-name="T42">ZIMIERAS LUKAUS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Valstybinės maisto ir veterinarijos tarnybos</text:p>
      <text:p text:style-name="P48">direktoriaus 2001 m. lapkričio 6 d.</text:p>
      <text:p text:style-name="P49">įsakymu Nr. 472</text:p>
      <text:p text:style-name="P50"/>
      <text:p text:style-name="P51"><text:span text:style-name="T52">PREKYBOS NEGYVŪNINIAIS MAISTO PRODUKTAIS TURGAVIETĖSE REIKALAVIMAI</text:span></text:p>
      <text:p text:style-name="P53"/>
      <text:p text:style-name="P54"><text:span text:style-name="T55">Prekiaujant turgavietėse, Lietuvos įmonėse, privačiuose ūkiuose pagaminta ar įvežta produkcija, privaloma taikyti Mažmeninės prekybos taisyklių, patvirtintų Lietuvos Respublikos Vyriausybės 2001 m. birželio 11 d. nutarimu Nr. 697 (Žin., 2001, Nr.<text:s/></text:span><text:a xlink:href="https://www.e-tar.lt/portal/lt/legalAct/TAR.5810831B52F5" office:target-frame-name="_blank" xlink:show="new"><text:span text:style-name="T56">51-1778</text:span></text:a><text:span text:style-name="T57">), reikalavimus ir užtikrinti Lietuvos higienos normos HN 25-1998 „Turgavietės. Higienos normos ir taisyklės“ (Žin., 1998, Nr.<text:s/></text:span><text:a xlink:href="https://www.e-tar.lt/portal/lt/legalAct/TAR.BF275ADD5125" office:target-frame-name="_blank" xlink:show="new"><text:span text:style-name="T58">64-1860</text:span></text:a><text:span text:style-name="T59">) reikalavimų vykdymą.</text:span></text:p>
      <text:p text:style-name="P60"><text:span text:style-name="T61">Visi turgavietėse parduodami negyvūniniai maisto produktai turi būti paženklinti, vadovaujantis Lietuvos Respublikos ūkio ministerijos 1998 m. balandžio 16 d. įsakymu Nr. 137 „Dėl Lietuvos Respubliko</text:span><text:span text:style-name="T62">je parduodamų prekių ženklinimo taisyklių patvirtinimo“ (Žin., 1998, Nr.<text:s/></text:span><text:a xlink:href="https://www.e-tar.lt/portal/lt/legalAct/TAR.F16A99070DFA" office:target-frame-name="_blank" xlink:show="new"><text:span text:style-name="T63">38-1024</text:span></text:a><text:span text:style-name="T64">). Informacija apie fizinių asmenų parduodamą jų asmeniniame pagalbiniame ūkyje, ūkininko ūkyje a</text:span><text:span text:style-name="T65">r sodininko sklype pagamintą žemės ūkio produkciją, kurios pardavėju yra pats gamintojas, gali būti pateikiama žodžiu.</text:span></text:p>
      <text:p text:style-name="P66">Įmonė, prekiaujanti turguje, iškaboje turi nurodyti savo pavadinimą. Tais atvejais, kai pardavėjas yra patentą įsigijęs asmuo, pirkėjui matomoje vietoje turi nurodyti savo vardą, pavardę ir patento numerį.</text:p>
      <text:p text:style-name="P67">Fizinis asmuo, prekiaujantis pagal patentą, ar juridinis asmuo turgavietėje gali prekiauti tik turėdami prekių saugą ir kokybę patvirtinančius dokumentus.</text:p>
      <text:p text:style-name="P68">Pardavėjai privalo tikrintis sveikatą Sveikatos apsaugos ministerijos nustatyta tvarka ir darbo vietoje turėti asmens medicininę knygelę (šios dalies reikalavimai netaikomi asmenims, prekiaujantiems asmeniniame ūkyje išauginta žemės ūkio produkcija).</text:p>
      <text:p text:style-name="P69">Ūkininkai, prekiaujantys turgavietėse<text:s/>savo išauginta produkcija, privalo turėti ūkio įregistravimo pažymėjimą arba šio pažymėjimo kopiją ir asmens dokumentą, o prekiautojai asmeniniame ūkyje išauginta žemės ūkio produkcija prekybos vietoje turi turėti dokumentus, patvirtinančius žemės valdymą<text:s/>arba naudojimą, ir asmens dokumentą.</text:p>
      <text:p text:style-name="P70">______________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47:00Z</meta:creation-date>
    <dc:date>2015-08-31T18:47:00Z</dc:date>
    <meta:template xlink:href="Normal" xlink:type="simple"/>
    <meta:editing-cycles>2</meta:editing-cycles>
    <meta:editing-duration>PT0S</meta:editing-duration>
    <meta:document-statistic meta:page-count="2" meta:paragraph-count="29" meta:word-count="369" meta:character-count="3059" meta:row-count="82" meta:non-whitespace-character-count="2719"/>
  </office:meta>
</office:document-meta>
</file>