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ableColumn87" style:family="table-column">
      <style:table-column-properties style:column-width="2.7638in"/>
    </style:style>
    <style:style style:name="TableColumn88" style:family="table-column">
      <style:table-column-properties style:column-width="0.8416in"/>
    </style:style>
    <style:style style:name="TableColumn89" style:family="table-column">
      <style:table-column-properties style:column-width="0.5659in"/>
    </style:style>
    <style:style style:name="TableColumn90" style:family="table-column">
      <style:table-column-properties style:column-width="0.4854in"/>
    </style:style>
    <style:style style:name="TableColumn91" style:family="table-column">
      <style:table-column-properties style:column-width="0.4854in"/>
    </style:style>
    <style:style style:name="TableColumn92" style:family="table-column">
      <style:table-column-properties style:column-width="0.509in"/>
    </style:style>
    <style:style style:name="TableColumn93" style:family="table-column">
      <style:table-column-properties style:column-width="0.5555in"/>
    </style:style>
    <style:style style:name="TableColumn94" style:family="table-column">
      <style:table-column-properties style:column-width="0.4854in"/>
    </style:style>
    <style:style style:name="Table86"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text-position="super 60%"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1034in"/>
    </style:style>
    <style:style style:name="TableColumn197" style:family="table-column">
      <style:table-column-properties style:column-width="2.7159in"/>
    </style:style>
    <style:style style:name="TableColumn198" style:family="table-column">
      <style:table-column-properties style:column-width="2.1111in"/>
    </style:style>
    <style:style style:name="TableColumn199" style:family="table-column">
      <style:table-column-properties style:column-width="0.7618in"/>
    </style:style>
    <style:style style:name="Table195"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office:automatic-styles>
  <office:body>
    <office:text text:use-soft-page-breaks="true">
      <text:p text:style-name="P1"/>
      <text:p text:style-name="P9"><text:span text:style-name="T10"/><text:span text:style-name="T11">KOMISIJA PRIVALOMAM REGISTRUOTI BRANGIAM TURTUI ĮVERTINTI, JO VIDUTINĖMS KAINOMS NUSTATYTI, SKELBTI IR INDEKSUOTI PRIE VALSTYBINĖS KAINŲ IR KONKURENCIJOS TARNYBOS</text:span></text:p>
      <text:p text:style-name="P12"/>
      <text:p text:style-name="P13">N U T A R I M A S</text:p>
      <text:p text:style-name="P14">DĖL PRIVALOMO REGISTRUOTI BRANGAUS TURTO, ĮSIGYJAMO PANAUDOJANT VALSTYBĖS VIENKARTINES IŠMOKAS AR KITAS TIKSLINES KOMPENSACIJAS, IR PAČIŲ GYVENTOJŲ PASISTATYTŲ PASTATŲ BEI STATINIŲ DEKLARAVIMO TVARKOS</text:p>
      <text:p text:style-name="P15"/>
      <text:p text:style-name="P16">1994 m. gruodžio 13 d. Nr. 7</text:p>
      <text:p text:style-name="P17">Vilnius</text:p>
      <text:p text:style-name="P18"/>
      <text:p text:style-name="P19"><text:span text:style-name="T20">Komisija<text:s/></text:span><text:span text:style-name="T21">nutari</text:span><text:span text:style-name="T22">a:</text:span></text:p>
      <text:p text:style-name="P23"><text:span text:style-name="T24">Patvirtinti žemiau pridedamą Privalomo registruoti brangaus turto, įsigyjamo panaudojant valstybės vienkartines išmokas ar kitas tikslines kompensacijas, ir pačių gyventojų pasistatytų pastatų bei statinių deklaravimo tvarką.</text:span></text:p>
      <text:p text:style-name="P25"/>
      <text:p text:style-name="P26"/>
      <text:p text:style-name="P27"/>
      <text:p text:style-name="P28"><text:span text:style-name="T29">KOMISIJOS PIRMININKĖ</text:span><text:span text:style-name="T30"><text:tab/>JANINA KUMPIENĖ</text:span></text:p>
      <text:soft-page-break/>
      <text:p text:style-name="P31">PATVIRTINTA</text:p>
      <text:p text:style-name="P39">Komisijos privalomam registruoti</text:p>
      <text:p text:style-name="P40">brangiam turtui įvertinti</text:p>
      <text:p text:style-name="P41">1994 m. gruodžio 13 d.</text:p>
      <text:p text:style-name="P42">nutarimu Nr. 7</text:p>
      <text:p text:style-name="P43"/>
      <text:p text:style-name="P44"><text:span text:style-name="T45">PRIVALOMO REGISTRUOTI BRANGAUS TURTO, ĮSIGYJAMO PANAUDOJANT VALSTYBĖS VIENKARTINES IŠMOKAS AR KITAS TIKSLINES KOMPENSACIJAS, IR PAČIŲ GYVENTOJŲ PASISTATYTŲ PASTATŲ BEI STATINIŲ DEKLARAVIMO TVARKA</text:span></text:p>
      <text:p text:style-name="P46"/>
      <text:p text:style-name="P47"><text:span text:style-name="T48">1</text:span><text:span text:style-name="T49">. Nustatyti, kad Lietuvos Respublikos gyventojams privalomo registruoti brangaus turto įsigijimui panaudojus valstybės vienkartines išmokas ar kitas tikslines kompensacijas, papildomai skirtas pagal Lietuvos Respublikos įstatymus, pajamos šio turto įsigijimui deklaruojamos tokia tvarka:</text:span></text:p>
      <text:p text:style-name="P50"><text:span text:style-name="T51">1.1</text:span><text:span text:style-name="T52">. asmeninių investicinių sąskaitų lėšos, gautos kaip valstybės vienkartinės išmokos ar kitos tikslinės kompensacijos, ar perleistos nemokamai sutuoktinio, tėvų, vaikų, vaikaičių, brolių ir seserų (išskyrus nurodytas šio nutarimo 1.2 punkte) į pajamas, priklausančias deklaravimui, neįskaičiuojamos;</text:span></text:p>
      <text:p text:style-name="P53"><text:span text:style-name="T54">1.2</text:span><text:span text:style-name="T55">. valstybės vienkartinių išmokų ar kitų tikslinių kompensacijų, įsigytų aukcione ar perleidimo vieni kitiems būdu, sutinkamai su Lietuvos Respublikos 1993 m. vasario 2 d. įstatymu Nr. I-64 „Dėl Lietuvos Respublikos valstybinio turto pirminio privatizavimo įstatymo papildymo ir pakeitimo“ (Žin., 1993, Nr.), (indeksuotų 8 kartus) 1 litas, deklaruojant pajamas, prilyginamas 5 centams.</text:span></text:p>
      <text:p text:style-name="P56"><text:span text:style-name="T57">2</text:span><text:span text:style-name="T58">. Nustatyti, kad gyventojams savo jėgomis ar rangos būdu pasistačiusiems visų rūšių pastatus ar statinius (įskaitant butus) ir pateikusiems dokumentus apie statybos pradžią ir pabaigą (statybos pradžia laikoma leidimo išdavimo data, statybos pabaiga – inventorizavimo data), deklaruojant pajamas, panaudotas jų statybai, vadovaujamasi šiuo Komisijos nutarimu patvirtinta pastato ar statinio deklaruojamos vertės apskaičiavimo metodika:</text:span></text:p>
      <text:p text:style-name="P59"><text:span text:style-name="T60">2.1</text:span><text:span text:style-name="T61">. pajamos, panaudotos butų daugiabučiuose pastatuose statybai, nedeklaruojamos, jeigu šių butų bendras plotas neviršija 60 m</text:span><text:span text:style-name="T62">2</text:span><text:span text:style-name="T63">, išskyrus Lietuvos vietoves, kurios pagal koeficientų skalę (Žin., 1994, Nr.<text:s/></text:span><text:a xlink:href="https://www.e-tar.lt/portal/lt/legalAct/TAR.0246520ECB09" office:target-frame-name="_blank" xlink:show="new"><text:span text:style-name="T64">82-1552</text:span></text:a><text:span text:style-name="T65">) įvertintos koeficientais, didesniais už 1;</text:span></text:p>
      <text:p text:style-name="P66"><text:span text:style-name="T67">2.2</text:span><text:span text:style-name="T68">. pajamos, panaudotos gyvenamųjų namų ir kitų pastatų statybai (išskyrus butus daugiabučiuose pastatuose ir negyvenamuosius pastatus, statinius bei patalpas), nedeklaruojamos, jeigu šių namų kubatūra neviršija 200 m</text:span><text:span text:style-name="T69">3</text:span><text:span text:style-name="T70">, išskyrus Lietuvos vietoves, kurios pagal koeficientų skalę (Žin., 1994, Nr.<text:s/></text:span><text:a xlink:href="https://www.e-tar.lt/portal/lt/legalAct/TAR.0246520ECB09" office:target-frame-name="_blank" xlink:show="new"><text:span text:style-name="T71">82-1552</text:span></text:a><text:span text:style-name="T72">), įvertintos koeficientais, didesniais už 1;<text:s/></text:span></text:p>
      <text:p text:style-name="P73"><text:span text:style-name="T74">2.3</text:span><text:span text:style-name="T75">. visais kitais atvejais pajamos deklaruojamos tokia tvarka:</text:span></text:p>
      <text:p text:style-name="P76"><text:span text:style-name="T77">2.3.1</text:span><text:span text:style-name="T78">. bendra pastato ar statinio kubatūra arba kvadratūra tolygiai paskirstoma kiekvieniems viso statybos laikotarpio metams (statybos pradžios ir pabaigos metus prilyginant pilniems metams);</text:span></text:p>
      <text:p text:style-name="P79"><text:span text:style-name="T80">2.3.2</text:span><text:span text:style-name="T81">. pastato ar statinio kiekvienų metų vertė apskaičiuojama tų metų kubatūros arba kvadratūros dalį padauginant iš žemiau pateikiamoje lentelėje nurodytos vidutinės tų metų 1 m</text:span><text:span text:style-name="T82">3</text:span><text:span text:style-name="T83"><text:s/>(1 m</text:span><text:span text:style-name="T84">2</text:span><text:span text:style-name="T85">) kaino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tatinio pavadinimas</text:p>
          </table:table-cell>
          <table:table-cell table:style-name="TableCell98">
            <text:p text:style-name="P99">Mato vnt.</text:p>
          </table:table-cell>
          <table:table-cell table:style-name="TableCell100">
            <text:p text:style-name="P101">iki 1990 m.*</text:p>
          </table:table-cell>
          <table:table-cell table:style-name="TableCell102">
            <text:p text:style-name="P103">1990 m.</text:p>
          </table:table-cell>
          <table:table-cell table:style-name="TableCell104">
            <text:p text:style-name="P105">1991 m.</text:p>
          </table:table-cell>
          <table:table-cell table:style-name="TableCell106">
            <text:p text:style-name="P107">1992 m.</text:p>
          </table:table-cell>
          <table:table-cell table:style-name="TableCell108">
            <text:p text:style-name="P109">1993 m.</text:p>
          </table:table-cell>
          <table:table-cell table:style-name="TableCell110">
            <text:p text:style-name="P111">1994 m.</text:p>
          </table:table-cell>
        </table:table-row>
        <table:table-row table:style-name="TableRow112">
          <table:table-cell table:style-name="TableCell113">
            <text:p text:style-name="P114">1. Butai daugiabučiuose pastatuose</text:p>
          </table:table-cell>
          <table:table-cell table:style-name="TableCell115">
            <text:p text:style-name="Normal"><text:span text:style-name="T116">1 m</text:span><text:span text:style-name="T117">2</text:span><text:span text:style-name="T118"><text:s/>bendrojo ploto</text:span></text:p>
          </table:table-cell>
          <table:table-cell table:style-name="TableCell119">
            <text:p text:style-name="P120">2.40</text:p>
          </table:table-cell>
          <table:table-cell table:style-name="TableCell121">
            <text:p text:style-name="P122">2.40</text:p>
          </table:table-cell>
          <table:table-cell table:style-name="TableCell123">
            <text:p text:style-name="P124">6.35</text:p>
          </table:table-cell>
          <table:table-cell table:style-name="TableCell125">
            <text:p text:style-name="P126">92.00</text:p>
          </table:table-cell>
          <table:table-cell table:style-name="TableCell127">
            <text:p text:style-name="P128">437.50</text:p>
          </table:table-cell>
          <table:table-cell table:style-name="TableCell129">
            <text:p text:style-name="P130">795</text:p>
          </table:table-cell>
        </table:table-row>
        <table:table-row table:style-name="TableRow131">
          <table:table-cell table:style-name="TableCell132">
            <text:p text:style-name="P133">2. Gyvenamieji namai, kiti pastatai (išskyrus butus daugiabučiuose pastatuose ir negyvenamuosius pastatus)</text:p>
          </table:table-cell>
          <table:table-cell table:style-name="TableCell134">
            <text:p text:style-name="P135">1 m3 0.50</text:p>
          </table:table-cell>
          <table:table-cell table:style-name="TableCell136">
            <text:p text:style-name="P137">0.50</text:p>
          </table:table-cell>
          <table:table-cell table:style-name="TableCell138">
            <text:p text:style-name="P139">0.50</text:p>
          </table:table-cell>
          <table:table-cell table:style-name="TableCell140">
            <text:p text:style-name="P141">1.25</text:p>
          </table:table-cell>
          <table:table-cell table:style-name="TableCell142">
            <text:p text:style-name="P143">18.50</text:p>
          </table:table-cell>
          <table:table-cell table:style-name="TableCell144">
            <text:p text:style-name="P145">87.50</text:p>
          </table:table-cell>
          <table:table-cell table:style-name="TableCell146">
            <text:p text:style-name="P147">145</text:p>
          </table:table-cell>
        </table:table-row>
        <table:table-row table:style-name="TableRow148">
          <table:table-cell table:style-name="TableCell149">
            <text:p text:style-name="P150">3. Negyvenamieji pastatai, statiniai ir patalpos (be įrengimų vertės)</text:p>
          </table:table-cell>
          <table:table-cell table:style-name="TableCell151">
            <text:p text:style-name="P152">1 m3 0.40</text:p>
          </table:table-cell>
          <table:table-cell table:style-name="TableCell153">
            <text:p text:style-name="P154">0.40</text:p>
          </table:table-cell>
          <table:table-cell table:style-name="TableCell155">
            <text:p text:style-name="P156">0.40</text:p>
          </table:table-cell>
          <table:table-cell table:style-name="TableCell157">
            <text:p text:style-name="P158">1.30</text:p>
          </table:table-cell>
          <table:table-cell table:style-name="TableCell159">
            <text:p text:style-name="P160">15.00</text:p>
          </table:table-cell>
          <table:table-cell table:style-name="TableCell161">
            <text:p text:style-name="P162">76.25</text:p>
          </table:table-cell>
          <table:table-cell table:style-name="TableCell163">
            <text:p text:style-name="P164">144</text:p>
          </table:table-cell>
        </table:table-row>
      </table:table>
      <text:p text:style-name="P165"/>
      <text:p text:style-name="P166"><text:span text:style-name="T167">*) Pastatų ar statinių dalys, pastatytos iki 1990 m. įvertinamos 1990 m. kainomis.</text:span></text:p>
      <text:p text:style-name="P168"><text:span text:style-name="T169">2.3.3</text:span><text:span text:style-name="T170">. sudedant kiekvienų statybos metų vertę, apskaičiuojama bendra pastato ar statinio vertė;</text:span></text:p>
      <text:p text:style-name="P171"><text:span text:style-name="T172">2.3.4</text:span><text:span text:style-name="T173">. apskaičiuota bendra pastato ar statinio vertė priklausomai nuo vietovės, kurioje jis pastatytas, koreguojama koeficientu, patvirtintu Komisijos privalomam registruoti brangiam turtui įvertinti 1994 m. rugsėjo 29 d. nutarimu Nr. 6 (Žin., 1994, Nr.<text:s/></text:span><text:a xlink:href="https://www.e-tar.lt/portal/lt/legalAct/TAR.0246520ECB09" office:target-frame-name="_blank" xlink:show="new"><text:span text:style-name="T174">82-1552</text:span></text:a><text:span text:style-name="T175">). Pakoreguota šiuo koeficientu vertė ir laikoma deklaruojama pastato ar statinio verte;</text:span></text:p>
      <text:p text:style-name="P176"><text:span text:style-name="T177">2.4</text:span><text:span text:style-name="T178">. deklaruojant šių pastatų ar statinių įsigijimui panaudotas lėšas, taikomas minimalus deklaravimui priklausančio turto kainos dydis, galiojantis pastato ar statinio inventorizavimo datai.</text:span></text:p>
      <text:p text:style-name="P179"><text:span text:style-name="T180">Pavyzdys. Reikia apskaičiuoti 420 m</text:span><text:span text:style-name="T181">3</text:span><text:span text:style-name="T182"><text:s/>gyvenamojo namo, kuris buvo statomas nuo 1988 m. liepos 1 d. iki 1994 m. birželio 10 d. Vilniaus mieste, Žvėryno seniūnijoje, vidutinę kainą (statyba vyko 7 metus).</text:span></text:p>
      <text:p text:style-name="P183"><text:span text:style-name="T184">1</text:span><text:span text:style-name="T185">) apskaičiuojama vienerių metų gyvenamojo namo statybos dalis kub. m:</text:span></text:p>
      <text:p text:style-name="P186"><text:span text:style-name="T187">420 m</text:span><text:span text:style-name="T188">3</text:span><text:span text:style-name="T189">: 7m = 60 m</text:span><text:span text:style-name="T190">3</text:span><text:span text:style-name="T191">;</text:span></text:p>
      <text:p text:style-name="P192"><text:span text:style-name="T193">2</text:span><text:span text:style-name="T194">) apskaičiuojama kiekvienų metų, o po to bendra šio namo vertė:</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atybos metai</text:p>
          </table:table-cell>
          <table:table-cell table:style-name="TableCell203">
            <text:p text:style-name="P204">Vidutinė metinė namo statybos dalis m3</text:p>
          </table:table-cell>
          <table:table-cell table:style-name="TableCell205">
            <text:p text:style-name="P206">Vidutinė metinė 1 m3 kaina Lt</text:p>
          </table:table-cell>
          <table:table-cell table:style-name="TableCell207">
            <text:p text:style-name="P208">Suma Lt</text:p>
          </table:table-cell>
        </table:table-row>
        <table:table-row table:style-name="TableRow209">
          <table:table-cell table:style-name="TableCell210">
            <text:p text:style-name="P211">1988 m.</text:p>
          </table:table-cell>
          <table:table-cell table:style-name="TableCell212">
            <text:p text:style-name="P213">60</text:p>
          </table:table-cell>
          <table:table-cell table:style-name="TableCell214">
            <text:p text:style-name="P215">0,50</text:p>
          </table:table-cell>
          <table:table-cell table:style-name="TableCell216">
            <text:p text:style-name="P217">30,00</text:p>
          </table:table-cell>
        </table:table-row>
        <table:table-row table:style-name="TableRow218">
          <table:table-cell table:style-name="TableCell219">
            <text:p text:style-name="P220">1989 m.</text:p>
          </table:table-cell>
          <table:table-cell table:style-name="TableCell221">
            <text:p text:style-name="P222">60</text:p>
          </table:table-cell>
          <table:table-cell table:style-name="TableCell223">
            <text:p text:style-name="P224">0,50</text:p>
          </table:table-cell>
          <table:table-cell table:style-name="TableCell225">
            <text:p text:style-name="P226">30,00</text:p>
          </table:table-cell>
        </table:table-row>
        <table:table-row table:style-name="TableRow227">
          <table:table-cell table:style-name="TableCell228">
            <text:p text:style-name="P229">1990 m.</text:p>
          </table:table-cell>
          <table:table-cell table:style-name="TableCell230">
            <text:p text:style-name="P231">60</text:p>
          </table:table-cell>
          <table:table-cell table:style-name="TableCell232">
            <text:p text:style-name="P233">0,50</text:p>
          </table:table-cell>
          <table:table-cell table:style-name="TableCell234">
            <text:p text:style-name="P235">30,00</text:p>
          </table:table-cell>
        </table:table-row>
        <table:table-row table:style-name="TableRow236">
          <table:table-cell table:style-name="TableCell237">
            <text:p text:style-name="P238">1991 m.</text:p>
          </table:table-cell>
          <table:table-cell table:style-name="TableCell239">
            <text:p text:style-name="P240">60</text:p>
          </table:table-cell>
          <table:table-cell table:style-name="TableCell241">
            <text:p text:style-name="P242">1,25</text:p>
          </table:table-cell>
          <table:table-cell table:style-name="TableCell243">
            <text:p text:style-name="P244">75,00</text:p>
          </table:table-cell>
        </table:table-row>
        <table:table-row table:style-name="TableRow245">
          <table:table-cell table:style-name="TableCell246">
            <text:p text:style-name="P247">1992 m.</text:p>
          </table:table-cell>
          <table:table-cell table:style-name="TableCell248">
            <text:p text:style-name="P249">60</text:p>
          </table:table-cell>
          <table:table-cell table:style-name="TableCell250">
            <text:p text:style-name="P251">18,50</text:p>
          </table:table-cell>
          <table:table-cell table:style-name="TableCell252">
            <text:p text:style-name="P253">1110,00</text:p>
          </table:table-cell>
        </table:table-row>
        <table:table-row table:style-name="TableRow254">
          <table:table-cell table:style-name="TableCell255">
            <text:p text:style-name="P256">1993 m.</text:p>
          </table:table-cell>
          <table:table-cell table:style-name="TableCell257">
            <text:p text:style-name="P258">60</text:p>
          </table:table-cell>
          <table:table-cell table:style-name="TableCell259">
            <text:p text:style-name="P260">87,50</text:p>
          </table:table-cell>
          <table:table-cell table:style-name="TableCell261">
            <text:p text:style-name="P262">5250,00</text:p>
          </table:table-cell>
        </table:table-row>
        <table:table-row table:style-name="TableRow263">
          <table:table-cell table:style-name="TableCell264">
            <text:p text:style-name="P265">1994 m.</text:p>
          </table:table-cell>
          <table:table-cell table:style-name="TableCell266">
            <text:p text:style-name="P267">60</text:p>
          </table:table-cell>
          <table:table-cell table:style-name="TableCell268">
            <text:p text:style-name="P269">145,00</text:p>
          </table:table-cell>
          <table:table-cell table:style-name="TableCell270">
            <text:p text:style-name="P271">8700,00</text:p>
          </table:table-cell>
        </table:table-row>
        <table:table-row table:style-name="TableRow272">
          <table:table-cell table:style-name="TableCell273">
            <text:p text:style-name="P274">Iš viso</text:p>
          </table:table-cell>
          <table:table-cell table:style-name="TableCell275">
            <text:p text:style-name="P276">420</text:p>
          </table:table-cell>
          <table:table-cell table:style-name="TableCell277">
            <text:p text:style-name="P278"/>
          </table:table-cell>
          <table:table-cell table:style-name="TableCell279">
            <text:p text:style-name="P280">15125,00</text:p>
          </table:table-cell>
        </table:table-row>
      </table:table>
      <text:p text:style-name="P281"/>
      <text:p text:style-name="P282"><text:span text:style-name="T283">3</text:span><text:span text:style-name="T284">) pakoregavus vietovės koeficientu (šiuo atveju Vilniaus m. Žvėryno seniūnijos koeficientas lygus 1,3), apskaičiuojama deklaruojama namo vertė:</text:span></text:p>
      <text:p text:style-name="P285"><text:span text:style-name="T286">15125 Lt x 1,3 = 19 792,5 Lt;</text:span></text:p>
      <text:p text:style-name="P287"><text:span text:style-name="T288">4</text:span><text:span text:style-name="T289">) kadangi šio gyvenamojo namo inventorizavimo data yra 1994 m. birželio 10 d., taikomas minimalus deklaravimui priklausančio turto kainos dydis, galiojęs tuo metu – 15 000 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2:09:00Z</meta:creation-date>
    <dc:date>2016-12-13T12:09:00Z</dc:date>
    <meta:template xlink:href="Normal.dotm" xlink:type="simple"/>
    <meta:editing-cycles>2</meta:editing-cycles>
    <meta:editing-duration>PT0S</meta:editing-duration>
    <meta:document-statistic meta:page-count="3" meta:paragraph-count="44" meta:word-count="756" meta:character-count="5936" meta:row-count="158" meta:non-whitespace-character-count="5224"/>
  </office:meta>
</office:document-meta>
</file>