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IMPORTO IR EKSPORTO MUITŲ IR MOKESČIŲ SKAIČIAVIMO INSTRUKCIJOS, PATVIRTINTOS MUITINĖS DEPARTAMENTO DIREKTORIAUS 2000 M. VASARIO 22 D. ĮSAKYMU NR. 36 „DĖL IMPORTO IR EKSPORTO MUITŲ IR MOKESČIŲ SKAIČIAVIMO“, DALINIO PAKEITIMO</text:p>
      <text:p text:style-name="P11"/>
      <text:p text:style-name="P12">2001 m. birželio 8 d. Nr. 336</text:p>
      <text:p text:style-name="P13">Vilnius</text:p>
      <text:p text:style-name="P14"/>
      <text:p text:style-name="P15"/>
      <text:p text:style-name="P16">1. Iš dalies<text:s/><text:span text:style-name="T17">keičiu</text:span><text:s/>Importo ir eksporto muitų ir mokesčių skaičiavimo instrukciją, patvirtintą Muitinės departamento direktoriaus 2000 m. vasario 22 d. įsakymu Nr. 36 „Dėl Importo ir eksporto muitų ir mokesčių skaičiavimo“ (Žin., 2000, Nr.<text:s/><text:a xlink:href="https://www.e-tar.lt/portal/lt/legalAct/TAR.B540894C8C3B" office:target-frame-name="_blank" xlink:show="new"><text:span text:style-name="T18">17-427</text:span></text:a>; 2001, Nr.<text:s/><text:a xlink:href="https://www.e-tar.lt/portal/lt/legalAct/TAR.733974316C16" office:target-frame-name="_blank" xlink:show="new"><text:span text:style-name="T19">47-1650</text:span></text:a>), ir 16 punktą išdėstau taip:</text:p>
      <text:p text:style-name="P20">„16. Importo mokesčių už alkoholinius gėrimus skaičiavimas.</text:p>
      <text:p text:style-name="P21">Importo mokesčiai už alkoholinius gėrimus muitinės deklaracijos 47 langelyje „Mokesčių apskaičiavimas“ įrašomi instrukcijos II arba IV dalies nustatyta tvarka, išskyrus skiltis „Mokesčio pagrindas“ ir „Norma“.</text:p>
      <text:p text:style-name="P22">Jeigu importo mokesčiams už alkoholinius gėrimus (kai muitinės deklaracijoje nurodytas gryno etilo alkoholio kiekis išreikštas hektolitrais) skaičiuoti taikoma mokesčio norma yra pinigų suma už 1 procentą alkoholio tūrio kiekvienam litrui, muitinės deklaracijos 47 langelio „Mokesčių apskaičiavimas“ skiltyje „Mokesčio pagrindas“ nurodomas gryno etilo alkoholio kiekis, išreikštas hektolitrais, padaugintas iš 100, skiltyje „Norma“ – pinigų suma, nustatyta už 1 procentą alkoholio tūrio kiekvienam litrui, padauginta iš 100. Pavyzdžiui, jeigu importuojama 0,7 hektolitrų gryno etilo alkoholio ir už 1 procentą alkoholio tūrio kiekvienam litrui nustatyta 0,3 lito, tai skiltyje „Mokesčio pagrindas“ nurodoma 70, skiltyje „Norma“ – 30.</text:p>
      <text:p text:style-name="P23">Jeigu importo mokesčiams už alkoholinius gėrimus (kai muitinės deklaracijoje nurodytas produkto kiekis išreikštas litrais) skaičiuoti taikoma mokesčio norma yra pinigų suma už 1 procentą faktinės alkoholio koncentracijos, išreikštos tūrio procentais, litre gėrimo muitinės deklaracijos 47 langelio „Mokesčių apskaičiavimas“ skiltyje „Mokesčio pagrindas“ nurodomas produkto kiekis, išreikštas litrais, skiltyje „Norma“ – pinigų sumos, nustatytos už 1 procentą faktinės alkoholio koncentracijos, išreikštos tūrio procentais, litre gėrimo, ir faktinės alkoholio koncentracijos, išreikštos tūrio procentais, litre gėrimo, sandauga. Pavyzdžiui, jeigu importuojama 70 litrų alkoholinių gėrimų, kuriuose faktinė alkoholio koncentracija yra 40 procentų tūrio, o už 1 procentą faktinės alkoholio koncentracijos, išreikštos tūrio procentais, litre gėrimo nustatyta 0,12 lito, tai skiltyje „Mokesčio pagrindas“ nurodoma 70, skiltyje „Norma“ – 4,8.</text:p>
      <text:p text:style-name="P24">Jeigu importo mokesčiams už alkoholinius gėrimus (kai muitinės deklaracijoje nurodytas produkto kiekis išreikštas hektolitrais) skaičiuoti taikoma mokesčio norma yra pinigų suma už litrą produkto, muitinės deklaracijos 47 langelio „Mokesčių apskaičiavimas“ skiltyje „Mokesčio pagrindas“ nurodomas produkto kiekis, išreikštas hektolitrais, padaugintas iš 100, skiltyje „Norma“ – pinigų suma, nustatyta už 1 litrą produkto. Pavyzdžiui, jeigu importuojama 0,7 hektolitrų produkto ir už 1 litrą produkto nustatyti 2 litai, tai skiltyje „Mokesčio pagrindas“ nurodoma 70, skiltyje „Norma“ – 2.</text:p>
      <text:p text:style-name="P25">Jeigu importo mokesčiams už alkoholinius gėrimus skaičiuoti taikoma mokesčio norma yra pinigų suma už gryno etilo alkoholio hektolitrą, muitinės deklaracijos 47 langelio „Mokesčių apskaičiavimas“ skiltyje „Mokesčio pagrindas“ nurodomas gryno etilo alkoholio kiekis, išreikštas hektolitrais, padaugintas iš 100, skiltyje „Norma“ – pinigų suma, nustatyta už gryno etilo alkoholio<text:s/><text:soft-page-break/>hektolitrą, padalyta iš 100. Pavyzdžiui, jeigu importuojama 0,7 hektolitrų gryno etilo alkoholio ir už gryno etilo alkoholio hektolitrą nustatyta 3200 litų, tai skiltyje „Mokesčio pagrindas“ nurodoma 70, skiltyje „Norma“ – 32.</text:p>
      <text:p text:style-name="P26">Jeigu importo mokesčiams už alkoholinius gėrimus skaičiuoti taikoma mokesčio norma yra pinigų suma už produkto hektolitrą, muitinės deklaracijos 47 langelio „Mokesčių apskaičiavimas“ skiltyje „Mokesčio pagrindas“ nurodomas alkoholinių gėrimų kiekis, išreikštas hektolitrais, padaugintas iš 100, skiltyje „Norma“ – pinigų suma, nustatyta už produkto hektolitrą, padalyta iš 100. Pavyzdžiui, jeigu importuojama 0,7 hektolitrų produkto ir už produkto hektolitrą nustatyta 230 litų, tai skiltyje „Mokesčio pagrindas“ nurodoma 70, skiltyje „Norma“ – 2,3.</text:p>
      <text:p text:style-name="P27">Jeigu importo mokesčiams už alkoholinius gėrimus skaičiuoti taikoma mokesčio norma yra pinigų suma už 1 procentą faktinės alkoholio koncentracijos, išreikštos tūrio procentais, muitinės deklaracijos 47 langelio „Mokesčių apskaičiavimas“ skiltyje „Mokesčio pagrindas“ nurodomas produkto kiekis, išreikštas hektolitrais, padaugintas iš 100, skiltyje „Norma“ – pinigų sumos ir faktinės alkoholio koncentracijos, išreikštos tūrio procentais, sandauga padalyta iš 100. Pavyzdžiui, jeigu importuojama 0,7 hektolitrų produkto, už 1 procentą faktinės alkoholio koncentracijos, išreikštos tūrio procentais, nustatyta 7 litai, o faktinė alkoholio koncentracija yra 5 procentai tūrio, tai skiltyje „Mokesčio pagrindas“ nurodoma 70, skiltyje „Norma“ – 0,35.</text:p>
      <text:p text:style-name="P28">Kitais atvejais muitinės deklaracijos 47 langelio „Mokesčių apskaičiavimas“ skiltys „Mokesčio pagrindas“ ir „Norma“ pildomos instrukcijos II dalies nustatyta tvarka.“</text:p>
      <text:p text:style-name="P29">2. Pavedu įsakymo vykdymą kontroliuoti teritorinių muitinių viršininkams.</text:p>
      <text:p text:style-name="P30"/>
      <text:p text:style-name="P31"/>
      <text:p text:style-name="P32"/>
      <text:p text:style-name="P33">Direktoriaus pavaduotoja,</text:p>
      <text:p text:style-name="P34">l. E. Direktoriaus pareigas<text:tab/>R. Liupkevičienė</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2T06:41:00Z</meta:creation-date>
    <dc:date>2017-01-12T06:41:00Z</dc:date>
    <meta:template xlink:href="Normal.dotm" xlink:type="simple"/>
    <meta:editing-cycles>2</meta:editing-cycles>
    <meta:editing-duration>PT0S</meta:editing-duration>
    <meta:document-statistic meta:page-count="2" meta:paragraph-count="72" meta:word-count="658" meta:character-count="5525" meta:row-count="159" meta:non-whitespace-character-count="4939"/>
  </office:meta>
</office:document-meta>
</file>