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F TIPO MUITINĖS SANDĖLIO STEIGIMO</text:p>
      <text:p text:style-name="P11"/>
      <text:p text:style-name="P12">2006 m. rugsėjo 22 d. Nr. 1B-607</text:p>
      <text:p text:style-name="P13">Vilnius</text:p>
      <text:p text:style-name="P14"/>
      <text:p text:style-name="P15"/>
      <text:p text:style-name="P16">Vykdydama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7">24-796</text:span></text:a>), 4 punktu:</text:p>
      <text:p text:style-name="P18">1.<text:s/><text:span text:style-name="T19">Leidžiu</text:span><text:s/>Klaipėdos teritorinei muitinei (įm. k. 190735335) steigti F tipo muitinės sandėlį LF0335 adresu: S. Nėries g. 4, Klaipėda.</text:p>
      <text:p text:style-name="P20">2.<text:s/><text:span text:style-name="T21">Nustata</text:span>u, kad:</text:p>
      <text:p text:style-name="P22">2.1. minėtame muitinės sandėlyje saugomos sulaikytos ir konfiskuotos prekės, įskaitant alkoholinius gėrimus, tabako gaminius, negreit gendančius maisto ir ne maisto produktus;</text:p>
      <text:p text:style-name="P23">2.2. muitinės sandėlio veikla pradedama 2006 m. spalio 2 d.</text:p>
      <text:p text:style-name="P24">3.<text:s/><text:span text:style-name="T25">Paved</text:span>u:</text:p>
      <text:p text:style-name="P26">3.1. Muitinės veiklos organizavimo skyriui (V. Volungevičius) papildyti Muitinės ir kitų valstybės institucijų prižiūrimų sandėlių sąrašo, patvirtinto Muitinės departamento generalinio direktoriaus 2006 m. liepos 12 d. įsakymu Nr. 1B-457 („Valstybės žinių“ priedas „Informaciniai pranešimai“, 2006, Nr.<text:s/><text:a xlink:href="https://www.e-tar.lt/portal/lt/legalAct/TAR.49204004F14A" office:target-frame-name="_blank" xlink:show="new"><text:span text:style-name="T27">53-577</text:span></text:a>), III skyrių 3.42 punktu:</text:p>
      <text:p text:style-name="P28">„3.42. Klaipėdos teritorinė muitinė 190735335 S. Nėries g. 4, Klaipėda KLAIPEDTM LF0335“;</text:p>
      <text:p text:style-name="P29">3.2. įsakymo vykdymą kontroliuoti generalinio direktoriaus pavaduotojui J. Miškiniui.</text:p>
      <text:p text:style-name="P30">4. Šis įsakymas įsigalioja nuo 2006 m. spalio 2 d.</text:p>
      <text:p text:style-name="P31"/>
      <text:p text:style-name="P32"/>
      <text:p text:style-name="P33"/>
      <text:p text:style-name="P34"><text:span text:style-name="T35">GENERALINIS DIREKTORIUS</text:span><text:span text:style-name="T3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7-11-16T13:46:00Z</meta:creation-date>
    <dc:date>2017-11-16T13:46:00Z</dc:date>
    <meta:template xlink:href="Normal.dotm" xlink:type="simple"/>
    <meta:editing-cycles>2</meta:editing-cycles>
    <meta:editing-duration>PT0S</meta:editing-duration>
    <meta:document-statistic meta:page-count="1" meta:paragraph-count="84" meta:word-count="233" meta:character-count="1683" meta:row-count="170" meta:non-whitespace-character-count="1534"/>
  </office:meta>
</office:document-meta>
</file>