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16in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IETOS SAVIVALDOS ĮSTATYMO 6, 30 IR 31 STRAIPSNIŲ PAKEITIMO IR PAPILDYMO ĮSTATYMO PROJEKTO PATEIKIMO LIETUVOS RESPUBLIKOS SEIMUI</text:p>
      <text:p text:style-name="P11"/>
      <text:p text:style-name="P12">2007 m. spalio<text:s/>17 d. Nr. 1113</text:p>
      <text:p text:style-name="P13">Vilnius</text:p>
      <text:p text:style-name="P14"/>
      <text:p text:style-name="P15">Lietuvos Respublikos Vyriausybė<text:s/><text:span text:style-name="T16">nutari</text:span>a:</text:p>
      <text:p text:style-name="P17">1. Pritarti Lietuvos Respublikos vietos savivaldos įstatymo 6, 30 ir 31 straipsnių pakeitimo ir papildymo įstatymo projektui ir pateikti jį Lietuvos Respublikos Seimui.</text:p>
      <text:p text:style-name="P18">2. Įgalioti vidaus reikalų ministrą Raimondą Šukį, o jam negalint dalyvauti – vidaus reikalų viceministrą Regimantą Čiupailą atstovauti Lietuvos Respublikos Vyriausybei, svarstant nurodytąjį įstatymo projektą Lietuvos Respublikos Seime.</text:p>
      <text:p text:style-name="P19"/>
      <text:p text:style-name="P20"/>
      <text:p text:style-name="P21">MINISTRAS PIRMININKAS<text:tab/>GEDIMINAS KIRKILAS</text:p>
      <text:p text:style-name="P22"/>
      <text:p text:style-name="P23">VIDAUS REIKALŲ MINISTRAS<text:tab/>RAIMONDAS ŠUKY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2T21:53:00Z</meta:creation-date>
    <dc:date>2015-06-12T21:53:00Z</dc:date>
    <meta:print-date>2007-10-26T06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7" meta:character-count="795" meta:row-count="35" meta:non-whitespace-character-count="701"/>
  </office:meta>
</office:document-meta>
</file>