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23 d. Nr. 4-60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19">89-3572</text:span></text:a><text:span text:style-name="T20">; 2009, Nr.<text:s/></text:span><text:a xlink:href="https://www.e-tar.lt/portal/lt/legalAct/TAR.A4BAC1E182BC" office:target-frame-name="_blank" xlink:show="new"><text:span text:style-name="T21">51-2044</text:span></text:a><text:span text:style-name="T22">), 39 punktu, priemonės „Viešosios paskirties pastatų<text:s/></text:span><text:span text:style-name="T23">renovavimas nacionaliniu lygiu“ projektų finansavimo sąlygų aprašo, patvirtinto Lietuvos Respublikos ūkio ministro 2008 m.</text:span><text:span text:style-name="T24"><text:s/>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parengtą 2008 m. gruodžio 23 d. valstybės projektų, siūlomų finansuoti iš Europos Sąjungos fondų lėšų pagal priemonę „Viešosios paskirties pastatų renovavimas nacionaliniu lygiu“, sąrašo Nr. 1 pagal Sanglaudos skatinimo veiksmų programos VP3-3.4-ŪM-03-V priemonę 2009 m. lapkričio 11 d. projektų tinkamumo finansuoti vertinimo ataskaitą Nr. 30,</text:span></text:p>
      <text:p text:style-name="P27"><text:span text:style-name="T28">s k i r i u finansavimą pagal Sanglaudos skatinimo veiksmų programos 3 prioriteto „Aplinka ir darnus vystymasis“ priemonę „Viešosios paskirties pastatų renovavimas nacionaliniu lygiu“ VšĮ Druskininkų vaikų reabilitacijos sanatorijos „Saulutė“ projekto „Pastatų grupės renovacija“ (VšĮ Lietuvos verslo paramos agentūros 2009 m. lapkričio 11 d. paraiškos kodas VP3-3.4-ŪM-03-V-01-058 Europos Sąjungos struktūrinių fondų ir (ar) valstybės biudžeto finansavimui gauti vertinimo rezultatų ataskaita Nr. 1328) kapitalo formavimo išlaidoms padengti iki 7 867 932,00 (septynių milijonų aštuonių šimtų šešiasdešimt septynių tūkstančių devynių šimtų trisdešimt dviejų) litų finansavimo, finansavimo dalis (intensyvumas) – iki 100,00 proc.:</text:span></text:p>
      <text:p text:style-name="P29"><text:span text:style-name="T30">1</text:span><text:span text:style-name="T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87 742,20 (šešių milijonų šešių šimtų aštuoniasdešimt septynių tūkstančių septynių šimtų keturiasdešimt dviejų litų ir dvidešimt centų) lito;<text:s/></text:span></text:p>
      <text:p text:style-name="P32"><text:span text:style-name="T33">2</text:span><text:span text:style-name="T34">. iš Ūkio ministerijos reorganizavimo laikotarpio energetikos srities Europos Sąjungos ir bendrojo finansavimo lėšomis finansuojamų projektų įgyvendinimo (bendrojo finansavimo lėšos) programos (programos kodas – 01 202), priemonės<text:s/></text:span><text:span text:style-name="T35">kodas 122_112, funkcinės klasifikacijos kodas 04.03.06.01, ekonominės klasifikacijos kodas 2.9.2.2.1.02 – iki 1 180 189, 80</text:span><text:span text:style-name="T36"><text:s/>(milijono šimto aštuoniasdešimt tūkstančių šimto aštuoniasdešimt devynių litų ir aštuoniasdešimt centų) lito.</text:span></text:p>
      <text:p text:style-name="P37"/>
      <text:p text:style-name="P38"/>
      <text:p text:style-name="P39"/>
      <text:p text:style-name="P40"><text:span text:style-name="T41">Ūkio ministras</text:span><text:span text:style-name="T42"><text:tab/>Dainius Kreiv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8:26:00Z</meta:creation-date>
    <dc:date>2015-11-23T08:26:00Z</dc:date>
    <meta:template xlink:href="Normal" xlink:type="simple"/>
    <meta:editing-cycles>2</meta:editing-cycles>
    <meta:editing-duration>PT0S</meta:editing-duration>
    <meta:document-statistic meta:page-count="1" meta:paragraph-count="55" meta:word-count="489" meta:character-count="4030" meta:row-count="149" meta:non-whitespace-character-count="3596"/>
  </office:meta>
</office:document-meta>
</file>