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>NACIONALINĖS MOKĖJIMO AGENTŪROS PRIE ŽEMĖS ŪKIO MINISTERIJOS DIREKTORIUS</text:span></text:p>
      <text:p text:style-name="P8"/>
      <text:p text:style-name="P9">Į S A K Y M A S</text:p>
      <text:p text:style-name="P10">DĖL KASMETINIŲ INVESTICIJŲ ATASKAITŲ PAGAL KAIMO PLĖTROS 2004–2006 METŲ PLANO PRIEMONES „STANDARTŲ LAIKYMASIS“, „PUSIAU NATŪRINIŲ RESTRUKTŪRIZUOJAMŲ ŪKIŲ RĖMIMAS“ UŽ<text:s/>2006 PARAMOS METUS IR KASMETINIŲ PRAŠYMŲ PAGAL PRIEMONĘ „ANKSTYVO PASITRAUKIMO IŠ PREKINĖS ŽEMĖS ŪKIO GAMYBOS RĖMIMAS“ SURINKIMO TERMINO NUSTATYMO</text:p>
      <text:p text:style-name="P11"/>
      <text:p text:style-name="P12">2007 m. gegužės 24 d. Nr. BR1-276</text:p>
      <text:p text:style-name="P13">Vilnius</text:p>
      <text:p text:style-name="P14"/>
      <text:p text:style-name="P15">Vadovaudamasis Kaimo plėtros 2004–2006 metų plano priemonės „Standartų laikymasis“ administravimo taisyklėmis, patvirtintomis Lietuvos Respublikos žemės ūkio ministro 2004 m. rugpjūčio 27 d. įsakymu Nr. 3D-496 (Žin., 2004, Nr.<text:s/><text:a xlink:href="https://www.e-tar.lt/portal/lt/legalAct/TAR.5F4A0CAF79E2" office:target-frame-name="_blank" xlink:show="new"><text:span text:style-name="T16">133-4820</text:span></text:a>; 2005, Nr.<text:s/><text:a xlink:href="https://www.e-tar.lt/portal/lt/legalAct/TAR.CFE654B0BC2A" office:target-frame-name="_blank" xlink:show="new"><text:span text:style-name="T17">42-1341</text:span></text:a>), Kaimo plėtros 2004–2006 metų plano priemonės „Pusiau natūrinių restruktūrizuojamų ūkių rėmimas“ administravimo taisyklėmis, patvirtintomis Lietuvos Respublikos žemės ūkio ministro 2004 m. liepos 16 d. įsakymu Nr. 3D-420 (Žin., 2004, Nr.<text:s/><text:a xlink:href="https://www.e-tar.lt/portal/lt/legalAct/TAR.997FB93900FA" office:target-frame-name="_blank" xlink:show="new"><text:span text:style-name="T18">115-4306</text:span></text:a>), ir Kaimo plėtros 2004–2006 metų plano priemonės „Ankstyvo pasitraukimo iš prekinės žemės ūkio gamybos rėmimas“ administravimo taisyklėmis, patvirtintomis Lietuvos Respublikos žemės ūkio ministro 2004 m. liepos 16 d. įsakymu Nr. 3D-423 (Žin., 2004, Nr.<text:s/><text:a xlink:href="https://www.e-tar.lt/portal/lt/legalAct/TAR.EC992A66B949" office:target-frame-name="_blank" xlink:show="new"><text:span text:style-name="T19">114-4272</text:span></text:a>; 2006,<text:s/>Nr.<text:s/><text:a xlink:href="https://www.e-tar.lt/portal/lt/legalAct/TAR.2D16740F6768" office:target-frame-name="_blank" xlink:show="new"><text:span text:style-name="T20">34-1219</text:span></text:a>), bei siekdamas užtikrinti tinkamą Kaimo plėtros 2004–2006 metų plano priemonių „Standartų laikymasis“, „Pusiau natūrinių restruktūrizuojamų ūkių rėmimas“ ir „Ankstyvo pasitraukimo iš prekinės žemės ūkio gamybos rėmimas“ administravimą,</text:p>
      <text:p text:style-name="P21"><text:span text:style-name="T22">nustata</text:span>u:</text:p>
      <text:p text:style-name="P23">1. Kasmetinių investicijų ataskaitų už 2006 paramos metus pagal Kaimo plėtros 2004–2006 metų plano priemones „Standartų laikymasis“ ir „Pusiau natūrinių restruktūrizuojamų ūkių rėmimas“ surinkimo terminą – iki 2007 m. rugpjūčio 31 d.</text:p>
      <text:p text:style-name="P24">2. Kasmetinių prašymų pagal Kaimo plėtros 2004–2006 metų plano priemonę „Ankstyvo pasitraukimo iš prekinės žemės ūkio gamybos rėmimas“ surinkimo terminą – iki 2007 m. rugpjūčio 31 d.</text:p>
      <text:p text:style-name="P25"/>
      <text:p text:style-name="P26"/>
      <text:p text:style-name="P27"><text:span text:style-name="T28">DIREKTORIUS</text:span><text:span text:style-name="T29"><text:tab/>SAULIUS SILICKA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5-08-28T20:24:00Z</meta:creation-date>
    <dc:date>2015-08-28T20:24:00Z</dc:date>
    <meta:template xlink:href="Normal" xlink:type="simple"/>
    <meta:editing-cycles>2</meta:editing-cycles>
    <meta:editing-duration>PT0S</meta:editing-duration>
    <meta:document-statistic meta:page-count="1" meta:paragraph-count="15" meta:word-count="314" meta:character-count="2339" meta:row-count="61" meta:non-whitespace-character-count="2040"/>
  </office:meta>
</office:document-meta>
</file>