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font-size-complex="4pt" style:language-asian="lt" style:country-asian="LT"/>
    </style:style>
    <style:style style:name="T6" style:parent-style-name="DefaultParagraphFont" style:family="text">
      <style:text-properties fo:font-weight="bold" style:font-weight-asian="bold" fo:color="#000000" style:font-size-complex="4pt"/>
    </style:style>
    <style:style style:name="P7" style:parent-style-name="Normal" style:family="paragraph">
      <style:paragraph-properties fo:text-align="center"/>
      <style:text-properties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9pt"/>
    </style:style>
    <style:style style:name="T52" style:parent-style-name="DefaultParagraphFont" style:family="text">
      <style:text-properties fo:color="#000000" style:font-size-complex="9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center"/>
    </style:style>
    <style:style style:name="T198" style:parent-style-name="DefaultParagraphFont" style:family="text">
      <style:text-properties fo:color="#000000" style:font-size-complex="12pt"/>
    </style:style>
    <style:style style:name="P199" style:parent-style-name="Normal" style:family="paragraph">
      <style:paragraph-properties fo:break-before="page" fo:text-indent="3.543in"/>
    </style:style>
    <style:style style:name="P200" style:parent-style-name="Normal" style:family="paragraph">
      <style:paragraph-properties fo:text-indent="3.543in"/>
      <style:text-properties fo:color="#000000" style:font-size-complex="12pt"/>
    </style:style>
    <style:style style:name="P201" style:parent-style-name="Normal" style:family="paragraph">
      <style:paragraph-properties fo:text-indent="3.543in"/>
      <style:text-properties fo:color="#000000" style:font-size-complex="12pt"/>
    </style:style>
    <style:style style:name="P202" style:parent-style-name="Normal" style:family="paragraph">
      <style:paragraph-properties fo:text-indent="3.543in"/>
      <style:text-properties fo:color="#000000" style:font-size-complex="12pt"/>
    </style:style>
    <style:style style:name="P203" style:parent-style-name="Normal" style:family="paragraph">
      <style:paragraph-properties fo:text-indent="3.543in"/>
      <style:text-properties fo:color="#000000"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text-align="center"/>
      <style:text-properties fo:color="#000000" style:font-size-complex="12pt"/>
    </style:style>
    <style:style style:name="T207" style:parent-style-name="DefaultParagraphFont" style:family="text">
      <style:text-properties fo:font-weight="bold" style:font-weight-asian="bold" fo:color="#000000"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text:span text:style-name="T6">LIETUVOS RESPUBLIKOS SOCIALINĖS APSAUGOS IR DARBO MINISTRO</text:span></text:p>
      <text:p text:style-name="P7"/>
      <text:p text:style-name="P8">Į S A K Y M A S</text:p>
      <text:p text:style-name="P9"><text:span text:style-name="T10">DĖL EUROPOS PABĖGĖLIŲ FONDO REMIAMŲ VEIKSMŲ ĮGYVENDINIMO LIETUVOJE ADMINISTRAVIMO SCHEMOS PATVIRTINIMO</text:span></text:p>
      <text:p text:style-name="P11"/>
      <text:p text:style-name="P12">2005 m. liepos 27 d. Nr. A1-217</text:p>
      <text:p text:style-name="P13">Vilnius</text:p>
      <text:p text:style-name="P14"/>
      <text:p text:style-name="P15"/>
      <text:p text:style-name="P16"><text:span text:style-name="T17">Vadovaudamasis Lietuvos Respublikos Vyriausybės 2005 m. liepos 14 d. nutarimo Nr. 773 „Dėl atsakingos institucijos paskyrimo“ (Žin., 2005, Nr.<text:s/></text:span><text:a xlink:href="https://www.e-tar.lt/portal/lt/legalAct/TAR.BD93E8D268F4" office:target-frame-name="_blank" xlink:show="new"><text:span text:style-name="T18">87-3269</text:span></text:a><text:span text:style-name="T19">) 2.1 punktu:</text:span></text:p>
      <text:p text:style-name="P20"><text:span text:style-name="T21">1</text:span><text:span text:style-name="T22">.<text:s/></text:span><text:span text:style-name="T23">Tvirtinu</text:span><text:span text:style-name="T24"><text:s/>Europos pabėgėlių fondo remiamų veiksmų įgyvendinimo Lietuvoje administravimo schemą (pridedama).</text:span></text:p>
      <text:p text:style-name="P25"><text:span text:style-name="T26">2</text:span><text:span text:style-name="T27">.<text:s/></text:span><text:span text:style-name="T28">Nustata</text:span><text:span text:style-name="T29">u, kad Europos pabėgėlių fondo remiamų veiksmų įgyvendinimo Lietuvoje administravimo schemoje nurodytų institucijų funkcijos bus tikslinamos Europos Komisijai pritarus ir patvirtinus daugiametę 2005–2010 m. Europos pabėgėlių fondo programą.</text:span></text:p>
      <text:p text:style-name="P30"><text:span text:style-name="T31">3</text:span><text:span text:style-name="T32">.<text:s/></text:span><text:span text:style-name="T33">Pavedu</text:span><text:span text:style-name="T34"><text:s/>įsakymo vykdymo kontrolę ministerijos sekretoriui Valdui Rupšiui.</text:span></text:p>
      <text:p text:style-name="P35"/>
      <text:p text:style-name="P36"/>
      <text:p text:style-name="P37"/>
      <text:p text:style-name="P38">FINANSŲ MINISTRAS,</text:p>
      <text:p text:style-name="P39">PAVADUOJANTIS SOCIALINĖS APSAUGOS</text:p>
      <text:p text:style-name="P40">IR DARBO MINISTRĄ<text:tab/>ZIGMANTAS BALČYTIS</text:p>
      <text:p text:style-name="P41"/>
      <text:soft-page-break/>
      <text:p text:style-name="P42">PATVIRTINTA</text:p>
      <text:p text:style-name="P43">Lietuvos Respublikos socialinės apsaugos</text:p>
      <text:p text:style-name="P44">ir darbo ministro 2005 m. liepos 27 d.</text:p>
      <text:p text:style-name="P45">įsakymu Nr. A1-217</text:p>
      <text:p text:style-name="P46"/>
      <text:p text:style-name="P47"><text:span text:style-name="T48">EUROPOS PABĖGĖLIŲ FONDO REMIAMŲ VEIKSMŲ ĮGYVENDINIMO LIETUVOJE ADMINISTRAVIMO SCHEMA</text:span></text:p>
      <text:p text:style-name="P49"/>
      <text:p text:style-name="P50"><text:span text:style-name="T51">1</text:span><text:span text:style-name="T52">. Europos pabėgėlių fondo (toliau – EPF) remiamų veiksmų įgyvendinimo Lietuvoje administravimo schema (toliau – schema) parengta vadovaujantis 2004 m. gruodžio 2 d. Europos Tarybos sprendimu Nr. 2004/904/EB, nustatančiu Europos pabėgėlių fondo 2005–2010 m. įsteigimą, jo įgyvendinimo ir valdymo nuostatas.</text:span></text:p>
      <text:p text:style-name="P53"><text:span text:style-name="T54">2</text:span><text:span text:style-name="T55">. Ši schema nustato EPF administruojančių institucijų: atsakingos institucijos – Lietuvos Respublikos socialinės apsaugos ir darbo ministerijos (toliau – atsakinga institucija), įgyvendinančiosios institucijos – Paramos fondo Europos socialinio fondo agentūros (toliau – įgyvendinančioji institucija) uždavinius ir funkcijas, taip pat Priežiūros komiteto funkcijas, EPF projektų auditą ir kontrolę įgyvendinant EPF tikslą – remti ir skatinti valstybių narių pastangas priimti pabėgėlius bei perkeltuosius asmenis ir atsakyti už jų priėmimo padarinius, atsižvelgiant į Bendrijos teisės aktus šiais klausimais, bendrai finansuojant 2004 m. gruodžio 2 d. Europos Tarybos sprendime Nr. 2004/904/EB numatytus veiksmus. Ši schema grafiškai pavaizduota pridedamame priede.</text:span></text:p>
      <text:p text:style-name="P56"><text:span text:style-name="T57">3</text:span><text:span text:style-name="T58">. Atsakingos institucijos uždaviniai:</text:span></text:p>
      <text:p text:style-name="P59"><text:span text:style-name="T60">3.1</text:span><text:span text:style-name="T61">. konsultuotis su atitinkamais partneriais rengiant daugiametę programą;</text:span></text:p>
      <text:p text:style-name="P62"><text:span text:style-name="T63">3.2</text:span><text:span text:style-name="T64">. organizuoti ir reklamuoti kvietimus dalyvauti konkursuose bei teikti pasiūlymus;</text:span></text:p>
      <text:p text:style-name="P65"><text:span text:style-name="T66">3.3</text:span><text:span text:style-name="T67">. organizuoti atrankos ir paramos skyrimo procedūras bendram EPF finansavimui gauti, vadovaujantis skaidrumo ir vienodo požiūrio principais bei imantis visų reikiamų priemonių, siekiant išvengti bet kokio galimo interesų konflikto;</text:span></text:p>
      <text:p text:style-name="P68"><text:span text:style-name="T69">3.4</text:span><text:span text:style-name="T70">. užtikrinti EPF ir kitų atitinkamų nacionalinių bei Bendrijos finansinių instrumentų finansavimo nuoseklumą ir vienas kito papildymo;</text:span></text:p>
      <text:p text:style-name="P71"><text:span text:style-name="T72">3.5</text:span><text:span text:style-name="T73">. administracinis, sutarčių ir finansinis veiksmų valdymas;</text:span></text:p>
      <text:p text:style-name="P74"><text:span text:style-name="T75">3.6</text:span><text:span text:style-name="T76">. informavimo ir konsultavimo veikla, taip pat rezultatų sklaida;</text:span></text:p>
      <text:p text:style-name="P77"><text:span text:style-name="T78">3.7</text:span><text:span text:style-name="T79">. stebėsena ir įvertinimas;</text:span></text:p>
      <text:p text:style-name="P80"><text:span text:style-name="T81">3.8</text:span><text:span text:style-name="T82">. bendradarbiavimas ir ryšių palaikymas su Europos Komisija ir kitomis atsakingomis institucijomis kitose valstybėse.</text:span></text:p>
      <text:p text:style-name="P83"><text:span text:style-name="T84">4</text:span><text:span text:style-name="T85">. Atsakinga institucija, įgyvendindama jai pavestus uždavinius:</text:span></text:p>
      <text:p text:style-name="P86"><text:span text:style-name="T87">4.1</text:span><text:span text:style-name="T88">. rengia daugiametę programą ir metines darbo programas;</text:span></text:p>
      <text:p text:style-name="P89"><text:span text:style-name="T90">4.2</text:span><text:span text:style-name="T91">. sudaro Priežiūros komitetą, organizuoja jo darbą ir jam vadovauja;</text:span></text:p>
      <text:p text:style-name="P92"><text:span text:style-name="T93">4.3</text:span><text:span text:style-name="T94">. tvirtina Priežiūros komiteto siūlomų finansuoti projektų sąrašą;</text:span></text:p>
      <text:p text:style-name="P95"><text:span text:style-name="T96">4.4</text:span><text:span text:style-name="T97">. rengia metines ir galutines EPF įgyvendinimo ataskaitas ir gavusi Priežiūros komiteto patvirtinimą teikia šias ataskaitas Europos Komisijai;</text:span></text:p>
      <text:p text:style-name="P98"><text:span text:style-name="T99">4.5</text:span><text:span text:style-name="T100">. valdo iš Europos Komisijos gautas EPF lėšas;</text:span></text:p>
      <text:p text:style-name="P101"><text:span text:style-name="T102">4.6</text:span><text:span text:style-name="T103">. išmoka projektų vykdytojams paramą;</text:span></text:p>
      <text:p text:style-name="P104"><text:span text:style-name="T105">4.7</text:span><text:span text:style-name="T106">. dalyvauja planuojant EPF finansinės paramos ir bendrojo finansavimo lėšų poreikį bei rengiant Europos Komisijai išmokų dydžių prognozes; atsako už patikimą ir veiksmingą EPF paramos valdymą;</text:span></text:p>
      <text:p text:style-name="P107"><text:span text:style-name="T108">4.8</text:span><text:span text:style-name="T109">. tikrina ir tvirtina įgyvendinančiosios institucijos parengtas mokėjimo paraiškas atsakingai institucijai;</text:span></text:p>
      <text:p text:style-name="P110"><text:span text:style-name="T111">4.9</text:span><text:span text:style-name="T112">. atlieka panaudotų lėšų vidinį auditą, rengia grąžintinų ir grąžintų lėšų ataskaitas;</text:span></text:p>
      <text:p text:style-name="P113"><text:span text:style-name="T114">4.10</text:span><text:span text:style-name="T115">. planuoja ir administruoja EPF techninę pagalbą;</text:span></text:p>
      <text:p text:style-name="P116"><text:span text:style-name="T117">4.11</text:span><text:span text:style-name="T118">. rengia ir teikia Europos Komisijai mokėjimo paraiškas, taip pat kitą Europos Komisijos reikalaujamą informaciją ir tuo tikslu tvarko deklaruotinų Europos Komisijai išlaidų apskaitą pagal EPF remiamas veiklas;</text:span></text:p>
      <text:p text:style-name="P119"><text:span text:style-name="T120">4.12</text:span><text:span text:style-name="T121">. užtikrina, kad visų tinkamų finansuoti išlaidų apskaita būtų tvarkoma taip, kaip nurodyta 2004 m. gruodžio 2 d. Europos Tarybos sprendimu Nr. 2004/904/EB;</text:span></text:p>
      <text:p text:style-name="P122"><text:span text:style-name="T123">4.13</text:span><text:span text:style-name="T124">. sudaro komisijas ir darbo grupes, skirtas padėti atsakingai institucijai užtikrinti EPF programos įgyvendinimą;</text:span></text:p>
      <text:p text:style-name="P125"><text:span text:style-name="T126">4.14</text:span><text:span text:style-name="T127">. nustato EPF remiamų veiklų ir projektų, finansuojamų įgyvendinant šias veiklas, finansavimo tvarką, užtikrinančią, kad lėšos būtų išmokamos laiku;</text:span></text:p>
      <text:p text:style-name="P128"><text:span text:style-name="T129">4.15</text:span><text:span text:style-name="T130">. nustato įgyvendinančiosios institucijas funkcijas įgyvendinant EPF;</text:span></text:p>
      <text:p text:style-name="P131"><text:span text:style-name="T132">4.16</text:span><text:span text:style-name="T133">. tvarko visus dokumentus teisės aktų nustatyta tvarka.</text:span></text:p>
      <text:p text:style-name="P134"><text:span text:style-name="T135">5</text:span><text:span text:style-name="T136">. Įgyvendinančioji institucija:</text:span></text:p>
      <text:p text:style-name="P137"><text:span text:style-name="T138">5.1</text:span><text:span text:style-name="T139">. skelbia kvietimus teikti projektų paraiškas;</text:span></text:p>
      <text:p text:style-name="P140"><text:span text:style-name="T141">5.2</text:span><text:span text:style-name="T142">. vertina paraiškas ir teikia Priežiūros komitetui rekomendacijas finansuoti projektus;</text:span></text:p>
      <text:p text:style-name="P143"><text:span text:style-name="T144">5.3</text:span><text:span text:style-name="T145">. gavusi atsakingos institucijos sprendimą dėl paramos projektams skyrimo, apie gautą sprendimą informuoja projektų vykdytojus;</text:span></text:p>
      <text:p text:style-name="P146"><text:span text:style-name="T147">5.4</text:span><text:span text:style-name="T148">. sudaro paramos sutartis su atsakinga institucija ir projektų vykdytojais;</text:span></text:p>
      <text:p text:style-name="P149"><text:span text:style-name="T150">5.5</text:span><text:span text:style-name="T151">. teikia pasiūlymus atsakingai institucijai dėl daugiametės programos patikslinimo, kad tinkamai būtų panaudotos EPF programos lėšos;</text:span></text:p>
      <text:p text:style-name="P152"><text:span text:style-name="T153">5.6</text:span><text:span text:style-name="T154">. atlieka projektų, dėl kurių yra sudarytos paramos sutartys, priežiūrą jų įgyvendinimo laikotarpiu;</text:span></text:p>
      <text:p text:style-name="P155"><text:span text:style-name="T156">5.7</text:span><text:span text:style-name="T157">. tikrina ir tvirtina projektų vykdytojų mokėjimo prašymuose nurodytų išlaidų tinkamumą finansuoti, atitiktį paramos sutarties sąlygoms;</text:span></text:p>
      <text:p text:style-name="P158"><text:span text:style-name="T159">5.8</text:span><text:span text:style-name="T160">. rengia ir teikia paraiškas atsakingai institucijai dėl lėšų pervedimo projekto vykdytojams;</text:span></text:p>
      <text:p text:style-name="P161"><text:span text:style-name="T162">5.9</text:span><text:span text:style-name="T163">. informuoja visuomenę apie EPF programos eigą;</text:span></text:p>
      <text:p text:style-name="P164"><text:span text:style-name="T165">5.10</text:span><text:span text:style-name="T166">. saugo pagal kompetenciją visus deklaruotas tinkamas finansuoti išlaidas pateisinančius ir išlaidų apmokėjimą įrodančius dokumentus, taip pat tinkamų finansuoti išlaidų tikrinimo dokumentus. Taip pat užtikrina, kad dokumentai būtų prieinami turinčioms teisę juos tikrinti institucijoms ir asmenims;</text:span></text:p>
      <text:p text:style-name="P167"><text:span text:style-name="T168">5.11</text:span><text:span text:style-name="T169">. vykdo kitas atsakingos institucijos jai pavestas funkcijas.</text:span></text:p>
      <text:p text:style-name="P170"><text:span text:style-name="T171">6</text:span><text:span text:style-name="T172">. Priežiūros komitetas:</text:span></text:p>
      <text:p text:style-name="P173"><text:span text:style-name="T174">6.1</text:span><text:span text:style-name="T175">. vertina įgyvendinančiosios institucijos siūlomus finansuoti projektus;</text:span></text:p>
      <text:p text:style-name="P176"><text:span text:style-name="T177">6.2</text:span><text:span text:style-name="T178">. rengia savo darbo reglamentą ir, suderinęs jį su atsakinga institucija, jį tvirtina;</text:span></text:p>
      <text:p text:style-name="P179"><text:span text:style-name="T180">6.3</text:span><text:span text:style-name="T181">. rengia ir teikia atsakingai institucijai tvirtinti galutinį rekomenduojamų finansuoti projektų sąrašą;</text:span></text:p>
      <text:p text:style-name="P182"><text:span text:style-name="T183">6.4</text:span><text:span text:style-name="T184">. vertina EPF įgyvendinimo pažangą;</text:span></text:p>
      <text:p text:style-name="P185"><text:span text:style-name="T186">6.5</text:span><text:span text:style-name="T187">. svarsto ir priima sprendimą dėl metinių ir galutinių EPF programos įgyvendinimo ataskaitų patvirtinimo prieš siunčiant jas Europos Komisijai;</text:span></text:p>
      <text:p text:style-name="P188"><text:span text:style-name="T189">6.6</text:span><text:span text:style-name="T190">. svarsto EPF programos vertinimo ataskaitas.</text:span></text:p>
      <text:p text:style-name="P191"><text:span text:style-name="T192">7</text:span><text:span text:style-name="T193">. EPF projektų auditą ir kontrolę atlieka Lietuvos Respublikos socialinės apsaugos ir darbo ministerijos Vidaus audito tarnyba, Europos Komisija ir ES audito rūmai. Audito ir kontrolės institucijos patikrinimus atlieka, vadovaudamosios 2004 m. gruodžio 2 d. Tarybos sprendimu Nr. 2004/904/EB.</text:span></text:p>
      <text:p text:style-name="P194"><text:span text:style-name="T195">8</text:span><text:span text:style-name="T196">. Projektų vykdytojai, įgyvendindami projektą pagal EPF remiamą veiklą, gauna finansinę paramą.</text:span></text:p>
      <text:p text:style-name="P197"><text:span text:style-name="T198">______________</text:span></text:p>
      <text:p text:style-name="P199"/>
      <text:soft-page-break/>
      <text:p text:style-name="P200">Europos pabėgėlių fondo remiamų veiksmų<text:s/></text:p>
      <text:p text:style-name="P201">įgyvendinimo Lietuvoje administravimo<text:s/></text:p>
      <text:p text:style-name="P202">schemos priedas</text:p>
      <text:p text:style-name="P203"/>
      <text:p text:style-name="P204"><text:span text:style-name="T205">EUROPOS PABĖGĖLIŲ FONDO REMIAMŲ VEIKSMŲ ĮGYVENDINIMO LIETUVOJE ADMINISTRAVIMO SCHEMA</text:span></text:p>
      <text:p text:style-name="P206"/>
      <text:p text:style-name="Normal"><text:span text:style-name="T207"><draw:frame draw:style-name="a0" draw:name="Picture 2" text:anchor-type="as-char" svg:x="0in" svg:y="0in" svg:width="6.6875in" svg:height="3.10417in" style:rel-width="scale" style:rel-height="scale"><draw:image xlink:href="media/image1.emf" xlink:type="simple" xlink:show="embed" xlink:actuate="onLoad"/><svg:title/><svg:desc/></draw:frame></text:span></text:p>
      <text:p text:style-name="P208"><text:span text:style-name="T2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11T07:12:00Z</meta:creation-date>
    <dc:date>2016-02-11T07:12:00Z</dc:date>
    <meta:template xlink:href="Normal" xlink:type="simple"/>
    <meta:editing-cycles>2</meta:editing-cycles>
    <meta:editing-duration>PT60S</meta:editing-duration>
    <meta:document-statistic meta:page-count="4" meta:paragraph-count="85" meta:word-count="922" meta:character-count="7436" meta:row-count="263" meta:non-whitespace-character-count="6599"/>
  </office:meta>
</office:document-meta>
</file>