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VAISTŲ REALIZAVIMO PRIVAČIOMS VAISTINĖMS</text:p>
      <text:p text:style-name="P12"/>
      <text:p text:style-name="P13">1991 m. spalio 7 d. Nr. 402</text:p>
      <text:p text:style-name="P14">Vilnius</text:p>
      <text:p text:style-name="P15"/>
      <text:p text:style-name="P16"><text:span text:style-name="T17">Siekdama plėtoti privačią farmacinę veiklą ir atsižvelgdama į tai, kad Lietuvos Respubl</text:span><text:span text:style-name="T18">ikos farmacinės veiklos įstatymo nustatyta, jog vaistų ir vaistinių medžiagų kainas reguliuoja valstybiniai organai, Lietuvos Respublikos Vyriausybė<text:s/></text:span><text:span text:style-name="T19">nutari</text:span><text:span text:style-name="T20">a:</text:span></text:p>
      <text:p text:style-name="P21"><text:span text:style-name="T22">1</text:span><text:span text:style-name="T23">. Leisti valstybinėms ir valstybinėms akcinėms įmonėms realizuoti pagal sudarytas sutartis pr</text:span><text:span text:style-name="T24">ivačioms vaistinėms vaistus ir vaistines medžiagas. Privačios vaistinės atsiskaito už pateiktus vaistus ir vaistines medžiagas didmeninėmis kainomis, taikant Sveikatos apsaugos ministerijos patvirtintus maksimalius antkainius.</text:span></text:p>
      <text:p text:style-name="P25"><text:span text:style-name="T26">2</text:span><text:span text:style-name="T27">. Nustatyti, kad gyvento</text:span><text:span text:style-name="T28">jams šios prekės parduodamos Sveikatos apsaugos ministerijos patvirtintomis mažmeninėmis kainomis.</text:span></text:p>
      <text:p text:style-name="P29"/>
      <text:p text:style-name="P30"/>
      <text:p text:style-name="P31">LIETUVOS RESPUBLIKOS MINISTRAS PIRMININKAS<text:tab/>G. VAGNORIUS</text:p>
      <text:p text:style-name="P32">______________</text:p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29T21:38:00Z</meta:creation-date>
    <dc:date>2015-06-29T21:38:00Z</dc:date>
    <meta:template xlink:href="Normal" xlink:type="simple"/>
    <meta:editing-cycles>2</meta:editing-cycles>
    <meta:editing-duration>PT0S</meta:editing-duration>
    <meta:document-statistic meta:page-count="1" meta:paragraph-count="11" meta:word-count="111" meta:character-count="905" meta:row-count="36" meta:non-whitespace-character-count="805"/>
  </office:meta>
</office:document-meta>
</file>