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indent="0.4923in" fo:background-color="#FFFFFF">
        <style:tab-stops>
          <style:tab-stop style:type="left" style:position="4.25in"/>
        </style:tab-stops>
      </style:paragraph-properties>
    </style:style>
    <style:style style:name="P42" style:parent-style-name="Normal" style:family="paragraph">
      <style:paragraph-properties fo:widows="0" fo:orphans="0" fo:text-indent="0.4923in" fo:background-color="#FFFFFF">
        <style:tab-stops>
          <style:tab-stop style:type="left" style:position="4.25in"/>
        </style:tab-stops>
      </style:paragraph-properties>
    </style:style>
    <style:style style:name="P43" style:parent-style-name="Normal" style:family="paragraph">
      <style:paragraph-properties fo:widows="0" fo:orphans="0" fo:text-indent="0.4923in" fo:background-color="#FFFFFF">
        <style:tab-stops>
          <style:tab-stop style:type="left" style:position="4.25in"/>
        </style:tab-stops>
      </style:paragraph-properties>
    </style:style>
    <style:style style:name="P44" style:parent-style-name="Normal" style:family="paragraph">
      <style:paragraph-properties fo:widows="0" fo:orphans="0" fo:text-indent="0.4923in" fo:background-color="#FFFFFF">
        <style:tab-stops>
          <style:tab-stop style:type="left" style:position="4.25in"/>
        </style:tab-stops>
      </style:paragraph-properties>
    </style:style>
    <style:style style:name="P45" style:parent-style-name="Normal" style:family="paragraph">
      <style:paragraph-properties fo:widows="0" fo:orphans="0" fo:text-indent="0.4923in" fo:background-color="#FFFFFF">
        <style:tab-stops>
          <style:tab-stop style:type="left" style:position="4.25in"/>
        </style:tab-stops>
      </style:paragraph-properties>
    </style:style>
    <style:style style:name="P46" style:parent-style-name="Normal" style:family="paragraph">
      <style:paragraph-properties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6 M. BALANDŽIO 4 D. ĮSAKYMO NR. 3D-134 „DĖL ŽEMDIRBIŲ ŠVIETIMO, ŽEMĖS ŪKIO TARPTAUTINIŲ IR RESPUBLIKINIŲ PARODŲ, MUGIŲ, ŽEMĖS ŪKO KONKURSŲ ORGANIZAVIMO FINANSAVIMO TAISYKLIŲ PATVIRTINIMO“ PAKEITIMO</text:p>
      <text:p text:style-name="P14"/>
      <text:p text:style-name="P15">2006 m. spalio 27 d. Nr. 3D-413</text:p>
      <text:p text:style-name="P16">Vilnius</text:p>
      <text:p text:style-name="P17"/>
      <text:p text:style-name="P18"/>
      <text:p text:style-name="P19"><text:span text:style-name="T20">Pakeičiu</text:span><text:s/>Žemdirbių švietimo, žemės ūkio tarptautinių ir respublikinių parodų, mugių, žemės ūkio konkursų organizavimo finansavimo taisykles, patvirtintas Lietuvos Respublikos žemės ūkio ministro 2006 m. balandžio 4 d. įsakymu Nr. 3D-134 „Dėl Žemdirbių švietimo, žemės ūkio tarptautinių ir respublikinių parodų, mugių, žemės ūkio konkursų organizavimo finansavimo taisyklių patvirtinimo“ (Žin., 2006, Nr.<text:s/><text:a xlink:href="https://www.e-tar.lt/portal/lt/legalAct/TAR.D15CE655CEE5" office:target-frame-name="_blank" xlink:show="new"><text:span text:style-name="T21">39-1410</text:span></text:a>):</text:p>
      <text:p text:style-name="P22">1. Išdėstau 4.1.4 punktą taip:</text:p>
      <text:p text:style-name="P23">„4.1.4. mokymui pagal:</text:p>
      <text:p text:style-name="P24">4.1.4.1. Ūkininkavimo pradmenų mokymo programą;</text:p>
      <text:p text:style-name="P25">4.1.4.2. TR1 kategorijos traktorių vairuotojų (traktorininkų) mokymo programą;</text:p>
      <text:p text:style-name="P26">4.1.4.3. TR2 kategorijos traktorių vairuotojų (traktorininkų) mokymo programą;</text:p>
      <text:p text:style-name="P27">4.1.4.4. SZ kategorijos savaeigių žemės ūkio mašinų vairuotojo (traktorininko) mokymo programą“.</text:p>
      <text:p text:style-name="P28">2. Išdėstau 6.2 punktą taip:</text:p>
      <text:p text:style-name="P29">„6.2. pagal šių taisyklių 4.1.4.1 punkte nurodytą veiklą lėšos skiriamos vadovaujantis Lietuvos Respublikos žemės ūkio ministro 2003 m. kovo 31 d. įsakymu Nr. 3D-131 „Dėl Ūkininko profesinio pasirengimo reikalavimų“ (Žin., 2003, Nr.<text:s/><text:a xlink:href="https://www.e-tar.lt/portal/lt/legalAct/TAR.C62BA40A0E43" office:target-frame-name="_blank" xlink:show="new"><text:span text:style-name="T30">33-1388</text:span></text:a>) ir šiomis taisyklėmis“.</text:p>
      <text:p text:style-name="P31">3. Papildau šiuo nauju 6.3 punktu (ankstesnįjį 6.3 punktą laikau 6.4 punktu):</text:p>
      <text:p text:style-name="P32">„6.3. pagal šių taisyklių 4.1.4.2–4.1.4.4 punktuose nurodytą veiklą lėšos skiriamos vadovaujantis Lietuvos Respublikos žemės ūkio ministro ir Lietuvos Respublikos švietimo ir mokslo ministro 2005 m. birželio 23 d. įsakymu Nr. 3D-321/ ISAK-1203 „Dėl Traktorių ir savaeigių mašinų vairuotojų (traktorininkų) rengimo ir teisės vairuoti šias transporto priemones įgijimo taisyklių bei Traktorių ir savaeigių mašinų vairuotojų (traktorininkų) pažymėjimų išdavimo ir keitimo taisyklių patvirtinimo“ (Žin., 2005, Nr.<text:s/><text:a xlink:href="https://www.e-tar.lt/portal/lt/legalAct/TAR.AD36A0F1471F" office:target-frame-name="_blank" xlink:show="new"><text:span text:style-name="T33">81-2981</text:span></text:a>) ir šiomis taisyklėmis“.</text:p>
      <text:p text:style-name="P34">4. Išdėstau 8 punktą taip:</text:p>
      <text:p text:style-name="P35">„8. Galima finansuoti iki 90 proc. tinkamų išlaidų sumos, kai parama skiriama 4.1.1, 4.1.2, 4.1.3 punktuose numatytai veiklai, iki 70 proc. – 4.1.4.1 punkte, iki 50 proc. – 4.1.4.2–4.1.4.4 punktuose ir iki 100 proc. 4.2 ir 4.3 punktuose numatytai veiklai finansuoti“.</text:p>
      <text:p text:style-name="P36"/>
      <text:p text:style-name="P37"/>
      <text:p text:style-name="P38"/>
      <text:p text:style-name="P39">ŽEMĖS ŪKIO MINISTRĖ<text:tab/>KAZIMIRA DANUTĖ PRUNSKIENĖ</text:p>
      <text:p text:style-name="P40"/>
      <text:p text:style-name="P41">SUDERINTA<text:tab/>SUDERINTA</text:p>
      <text:p text:style-name="P42">Lietuvos Respublikos<text:tab/>Lietuvos Respublikos<text:s/></text:p>
      <text:p text:style-name="P43">finansų ministerijos<text:tab/>konkurencijos tarybos</text:p>
      <text:p text:style-name="P44">2006-09-04 raštu Nr. ((1.16-0203)-<text:tab/>2006-09-01 raštu<text:s/></text:p>
      <text:p text:style-name="P45">5K-0622562)-6K-0608739<text:tab/>Nr. (9.8-10)-6V-948</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3-13T13:00:00Z</meta:creation-date>
    <dc:date>2020-03-13T13:00:00Z</dc:date>
    <meta:template xlink:href="Normal.dotm" xlink:type="simple"/>
    <meta:editing-cycles>2</meta:editing-cycles>
    <meta:editing-duration>PT0S</meta:editing-duration>
    <meta:document-statistic meta:page-count="1" meta:paragraph-count="5" meta:word-count="430" meta:character-count="2876" meta:row-count="20" meta:non-whitespace-character-count="2451"/>
  </office:meta>
</office:document-meta>
</file>