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2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kovo 23 d. Nr. 4-228</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19">91-3941</text:span></text:a><text:span text:style-name="T20">, Nr.<text:s/></text:span><text:a xlink:href="https://www.e-tar.lt/portal/lt/legalAct/TAR.F7F0D6C5D98A" office:target-frame-name="_blank" xlink:show="new"><text:span text:style-name="T21">140-6163</text:span></text:a><text:span text:style-name="T22">), 13, 14, 18, 19 ir 20 punktais, Priemonės „Viešosios paskirties pastatų<text:s/></text:span><text:span text:style-name="T23">renovavimas nacionaliniu lygiu“ projektų finansavimo sąlygų aprašo, patvirtinto Lietuvos Respublikos ūkio ministro 2008 m.</text:span><text:span text:style-name="T24"><text:s/>birželio 25 d. įsakymu Nr. 4-265 (Žin., 2008, Nr.<text:s/></text:span><text:a xlink:href="https://www.e-tar.lt/portal/lt/legalAct/TAR.3DEAB2089967" office:target-frame-name="_blank" xlink:show="new"><text:span text:style-name="T25">73-2839</text:span></text:a><text:span text:style-name="T26">), 65 punktu bei atsižvelgdamas į viešosios įstaigos Lietuvos verslo paramos agentūros (toliau – VšĮ Lietuvos verslo paramos agentūra) 2009 m. liepos 24 d. valstybės projektų, siūlomų finansuoti iš Europos Sąjungos fondų lėšų pagal priemonę „Viešosios paskirties pastatų renovavimas nacionaliniu lygiu“, sąrašo Nr. 4 pagal Sanglaudos skatinimo veiksmų programos VP3-3.4-ŪM-03-V priemonę 2010 m. kovo 9 d. projektų tinkamumo finansuoti vertinimo ataskaitą Nr. 50,<text:s/></text:span></text:p>
      <text:p text:style-name="P27"><text:span text:style-name="T28">skiriu</text:span><text:span text:style-name="T29"><text:s/>finansavimą pagal Sanglaudos skatinimo veiksmų programos 3 prioriteto „Aplinka ir darnus vystymasis“ priemonę „Viešosios paskirties pastatų renovavimas nacionaliniu lygiu“ projektams įgyvendinti iš Ūkio ministerijos reorganizavimo laikotarpio energetikos srities Europos Sąjungos ir bendrojo finansavimo lėšomis finansuojamų projektų įgyvendinimo programos iki 1 825 294,00 (milijono aštuonių šimtų dvidešimt penkių tūkstančių dviejų šimtų devyniasdešimt keturių) litų:</text:span></text:p>
      <text:p text:style-name="P30"><text:span text:style-name="T31">1</text:span><text:span text:style-name="T32">. Akmenės rajono savivaldybės administracijos projekto „Naujosios Akmenės vaikų lopšelio-darželio „Žvaigždutė“<text:s/></text:span><text:span text:style-name="T33">pastato išorinių atitvarų šiltinimas ir inžinerinių sistemų modernizavimas“ (VšĮ Lietuvos verslo paramos agentūros 2010 m</text:span><text:span text:style-name="T34">. kovo 9 d. paraiškos kodas VP3-3.4-ŪM-03-V-04-027 Europos Sąjungos struktūrinių fondų ir (ar) valstybės biudžeto finansavimui gauti vertinimo rezultatų ataskaita Nr. 1949) kapitalo formavimo išlaidoms padengti iki 524 196,00 (penkių šimtų dvidešimt keturių tūkstančių šimto devyniasdešimt šešių)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35"><text:span text:style-name="T36">2</text:span><text:span text:style-name="T37">. Biržų rajono savivaldybės administracijos projekto „Biržų „Atžalyno“ vidurinės mokyklos pastato langų ir durų keitimas, stogo rekonstravimas su apšiltinimu“ (VšĮ Lietuvos verslo paramos agentūros 2010 m. kovo 9 d. paraiškos kodas VP3-3.4-ŪM-03-V-04-059 Europos Sąjungos struktūrinių fondų ir (ar) valstybės biudžeto finansavimui gauti vertinimo rezultatų ataskaita Nr. 1954) kapitalo formavimo išlaidoms padengti iki 311 689,00 (trijų šimtų vienuolikos tūkstančių šešių šimtų aštuoniasdešimt devynių) litų finansavimo, finansavimo dalis (intensyvumas) – iki<text:s/></text:span><text:soft-page-break/><text:span text:style-name="T38">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39"><text:span text:style-name="T40">3</text:span><text:span text:style-name="T41">. Biržų rajono savivaldybės administracijos projekto „Biržų rajono Medeikių pagrindinės mokyklos pastato langų ir durų keitimas, stogo rekonstravimas su apšiltinimu“ (VšĮ Lietuvos verslo paramos agentūros 2010 m. kovo 9 d. paraiškos kodas VP3-3.4-ŪM-03-V-04-054 Europos Sąjungos struktūrinių fondų ir (ar) valstybės biudžeto finansavimui gauti vertinimo rezultatų ataskaita Nr. 1951) kapitalo formavimo išlaidoms padengti iki 341 134,00 (trijų šimtų keturiasdešimt vieno šimto trisdešimt keturių)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42"><text:span text:style-name="T43">4</text:span><text:span text:style-name="T44">. Biržų rajono savivaldybės administracijos projekto „Biržų rajono Nemunėlio Radviliškio pagrindinės mokyklos pastato<text:s/></text:span><text:span text:style-name="T45">langų ir durų keitimas“ (VšĮ Lietuvos verslo paramos agentūros 2010 m. kovo 9 d. paraiškos kodas VP3-3.4-ŪM-03-V-04-05</text:span><text:span text:style-name="T46">5 Europos Sąjungos struktūrinių fondų ir (ar) valstybės biudžeto finansavimui gauti vertinimo rezultatų ataskaita Nr. 1952) kapitalo formavimo išlaidoms padengti iki 223 131,00 (dviejų šimtų dvidešimt trijų tūkstančių šimto trisdešimt vieno)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47"><text:span text:style-name="T48">5</text:span><text:span text:style-name="T49">. Biržų rajono savivaldybės administracijos projekto „Biržų rajono Pabiržės pagrindinės mokyklos pastato langų ir durų keitimas, stogo rekonstravimas su apšiltinimu“ (VšĮ Lietuvos verslo paramos agentūros 2010 m. kovo 9 d. paraiškos kodas VP3-3.4-ŪM-03-V-04-053 Europos Sąjungos struktūrinių fondų ir (ar) valstybės biudžeto finansavimui gauti vertinimo rezultatų ataskaita Nr. 1950) kapitalo formavimo išlaidoms padengti iki 425 144,00 (keturių šimtų dvidešimt penkių tūkstančių šimto keturiasdešimt keturių)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50"/>
      <text:p text:style-name="P51"/>
      <text:p text:style-name="P52"/>
      <text:p text:style-name="P53">Ūkio ministras<text:tab/>Dainius Kreivy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3T08:58:00Z</meta:creation-date>
    <dc:date>2015-11-13T08:58:00Z</dc:date>
    <meta:template xlink:href="Normal" xlink:type="simple"/>
    <meta:editing-cycles>2</meta:editing-cycles>
    <meta:editing-duration>PT0S</meta:editing-duration>
    <meta:document-statistic meta:page-count="2" meta:paragraph-count="15" meta:word-count="897" meta:character-count="7469" meta:row-count="115" meta:non-whitespace-character-count="6587"/>
  </office:meta>
</office:document-meta>
</file>