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font-style="italic" style:font-style-asian="italic"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font-style="italic" style:font-style-asian="italic"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font-style="italic" style:font-style-asian="italic"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LIETUVOS RESPUBLIKOS APLINKOS MINISTRO 2002</text:span><text:span text:style-name="T10"><text:s/></text:span><text:span text:style-name="T11">M. LIEPOS 23</text:span><text:span text:style-name="T12"><text:s/></text:span><text:span text:style-name="T13">D. ĮSAKYMO Nr.</text:span><text:span text:style-name="T14"><text:s/></text:span><text:span text:style-name="T15">377 „DĖL VALSTYBINĖS SAUGOMŲ TERITORIJŲ TARNYBOS PRIE APLINKOS MINISTERIJOS NUOSTATŲ PATVIRTINIMO“ PAKEITIMO</text:span></text:p>
      <text:p text:style-name="P16"/>
      <text:p text:style-name="P17"><text:span text:style-name="T18">2010</text:span><text:span text:style-name="T19"><text:s/></text:span><text:span text:style-name="T20">m. rugsėjo 21</text:span><text:span text:style-name="T21"><text:s/></text:span><text:span text:style-name="T22">d. Nr.</text:span><text:span text:style-name="T23"><text:s/></text:span><text:span text:style-name="T24">D1</text:span><text:span text:style-name="T25">-</text:span><text:span text:style-name="T26">787</text:span></text:p>
      <text:p text:style-name="P27">Vilnius</text:p>
      <text:p text:style-name="P28"/>
      <text:p text:style-name="P29"/>
      <text:p text:style-name="P30"><text:span text:style-name="T31">P a k e i č i u Valstybinės saugomų teritorijų tarnybos prie Aplinkos ministerijos nuostatus, patvirtintus Lietuvos Respublikos aplinkos ministro 2002</text:span><text:span text:style-name="T32"><text:s/></text:span><text:span text:style-name="T33">m. liepos 23</text:span><text:span text:style-name="T34"><text:s/></text:span><text:span text:style-name="T35">d. įsakymu Nr.</text:span><text:span text:style-name="T36"><text:s/></text:span><text:span text:style-name="T37">377 „Dėl Valstybinės saugomų teritorijų tarnybos prie Aplinkos ministerijos nuostatų patvirtinimo“ (kartu su 2007</text:span><text:span text:style-name="T38"><text:s/></text:span><text:span text:style-name="T39">m. rugsėjo 6</text:span><text:span text:style-name="T40"><text:s/></text:span><text:span text:style-name="T41">d. įsakymu Nr.</text:span><text:span text:style-name="T42"><text:s/></text:span><text:span text:style-name="T43">D1</text:span><text:span text:style-name="T44">-</text:span><text:span text:style-name="T45">464), ir išdėstau juos nauja redakcija (pridedama).</text:span></text:p>
      <text:p text:style-name="P46"/>
      <text:p text:style-name="P47"/>
      <text:p text:style-name="P48"><text:span text:style-name="T49">Aplinkos ministras</text:span><text:span text:style-name="T50"><text:tab/>Gediminas Kazlauskas</text:span></text:p>
      <text:p text:style-name="P51"/>
      <text:soft-page-break/>
      <text:p text:style-name="P52"><text:span text:style-name="T53">PATVIRTINTA</text:span></text:p>
      <text:p text:style-name="P54">Lietuvos Respublikos aplinkos ministro</text:p>
      <text:p text:style-name="P55"><text:span text:style-name="T56">2002</text:span><text:span text:style-name="T57"><text:s/></text:span><text:span text:style-name="T58">m. liepos 23</text:span><text:span text:style-name="T59"><text:s/></text:span><text:span text:style-name="T60">d. įsakymu Nr.</text:span><text:span text:style-name="T61"><text:s/></text:span><text:span text:style-name="T62">377</text:span></text:p>
      <text:p text:style-name="P63">(Lietuvos Respublikos aplinkos ministro</text:p>
      <text:p text:style-name="P64"><text:span text:style-name="T65">2010</text:span><text:span text:style-name="T66"><text:s/></text:span><text:span text:style-name="T67">m. rugsėjo 21</text:span><text:span text:style-name="T68"><text:s/></text:span><text:span text:style-name="T69">d. įsakymo Nr.</text:span><text:span text:style-name="T70"><text:s/></text:span><text:span text:style-name="T71">D1</text:span><text:span text:style-name="T72">-</text:span><text:span text:style-name="T73">787 redakcija)</text:span></text:p>
      <text:p text:style-name="P74"/>
      <text:p text:style-name="P75"><text:span text:style-name="T76">VALSTYBINĖS SAUGOMŲ TERITORIJŲ TARNYBOS PRIE APLINKOS MINISTERIJOS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alstybinė saugomų teritorijų tarnyba prie Aplinkos ministerijos (toliau</text:span><text:span text:style-name="T86"><text:s/></text:span><text:span text:style-name="T87">– Tarnyba) yra biudžetinė įstaiga, įgyvendinanti saugomų teritorijų, išskyrus kultūrinius rezervatus, kultūrinius draustinius, istorinius nacionalinius parkus bei kultūros paveldo objektus (toliau</text:span><text:span text:style-name="T88"><text:s/></text:span><text:span text:style-name="T89">– Saugomos teritorijos), politiką bei organizuojanti valstybės įsteigtų saugomų teritorijų apsaugą ir tvarkymą.</text:span></text:p>
      <text:p text:style-name="P90"><text:span text:style-name="T91">2</text:span><text:span text:style-name="T92">. Tarnybos statusas</text:span><text:span text:style-name="T93"><text:s/></text:span><text:span text:style-name="T94">– įstaiga prie ministerijos.</text:span></text:p>
      <text:p text:style-name="P95"><text:span text:style-name="T96">3</text:span><text:span text:style-name="T97">. Tarnybos savininkė yra valstybė. Tarnybos savininko teises ir pareigas įgyvendina Lietuvos<text:s/></text:span><text:soft-page-break/><text:span text:style-name="T98">Respublikos aplinkos ministerija.</text:span></text:p>
      <text:p text:style-name="P99"><text:span text:style-name="T100">4</text:span><text:span text:style-name="T101">. Tarnyba savo veikloje vadovaujasi Lietuvos Respublikos Konstitucija, Lietuvos Respublikos tarptautinėmis sutartimis, Lietuvos Respublikos saugomų teritorijų įstatymu (Žin., 1993, Nr.</text:span><text:span text:style-name="T102"><text:s/></text:span><text:a xlink:href="https://www.e-tar.lt/portal/lt/legalAct/TAR.FF1083B528B7" office:target-frame-name="_blank" xlink:show="new"><text:span text:style-name="T103">63</text:span><text:span text:style-name="T104">-</text:span><text:span text:style-name="T105">1188</text:span></text:a><text:span text:style-name="T106">; 2001, Nr.</text:span><text:span text:style-name="T107"><text:s/></text:span><text:a xlink:href="https://www.e-tar.lt/portal/lt/legalAct/TAR.BB29FCA04DF2" office:target-frame-name="_blank" xlink:show="new"><text:span text:style-name="T108">108</text:span><text:span text:style-name="T109">-</text:span><text:span text:style-name="T110">3902</text:span></text:a><text:span text:style-name="T111">), Lietuvos Respublikos aplinkos apsaugos įstatymu (Žin., 1992, Nr.</text:span><text:span text:style-name="T112"><text:s/></text:span><text:a xlink:href="https://www.e-tar.lt/portal/lt/legalAct/TAR.E2780B68DE62" office:target-frame-name="_blank" xlink:show="new"><text:span text:style-name="T113">5</text:span><text:span text:style-name="T114">-</text:span><text:span text:style-name="T115">75</text:span></text:a><text:span text:style-name="T116">), Lietuvos Respublikos miškų įstatymu (Žin., 1994, Nr.</text:span><text:span text:style-name="T117"><text:s/></text:span><text:a xlink:href="https://www.e-tar.lt/portal/lt/legalAct/TAR.5D6D055CC00C" office:target-frame-name="_blank" xlink:show="new"><text:span text:style-name="T118">96</text:span><text:span text:style-name="T119">-</text:span><text:span text:style-name="T120">1872</text:span></text:a><text:span text:style-name="T121">; 2001, Nr.</text:span><text:span text:style-name="T122"><text:s/></text:span><text:a xlink:href="https://www.e-tar.lt/portal/lt/legalAct/TAR.960DBFBF5981" office:target-frame-name="_blank" xlink:show="new"><text:span text:style-name="T123">35</text:span><text:span text:style-name="T124">-</text:span><text:span text:style-name="T125">1161</text:span></text:a><text:span text:style-name="T126">), Lietuvos Respublikos teritorijų planavimo įstatymu (Žin., 1995, Nr.</text:span><text:span text:style-name="T127"><text:s/></text:span><text:a xlink:href="https://www.e-tar.lt/portal/lt/legalAct/TAR.26B563184529" office:target-frame-name="_blank" xlink:show="new"><text:span text:style-name="T128">107</text:span><text:span text:style-name="T129">-</text:span><text:span text:style-name="T130">2391</text:span></text:a><text:span text:style-name="T131">; 2004, Nr.</text:span><text:span text:style-name="T132"><text:s/></text:span><text:a xlink:href="https://www.e-tar.lt/portal/lt/legalAct/TAR.1C65A214E386" office:target-frame-name="_blank" xlink:show="new"><text:span text:style-name="T133">21</text:span><text:span text:style-name="T134">-</text:span><text:span text:style-name="T135">617</text:span></text:a><text:span text:style-name="T136">), Lietuvos Respublikos statybos įstatymu (Žin., 1996, Nr.</text:span><text:span text:style-name="T137"><text:s/></text:span><text:a xlink:href="https://www.e-tar.lt/portal/lt/legalAct/TAR.F31E79DEC55D" office:target-frame-name="_blank" xlink:show="new"><text:span text:style-name="T138">32</text:span><text:span text:style-name="T139">-</text:span><text:span text:style-name="T140">788</text:span></text:a><text:span text:style-name="T141">; 2001, Nr.</text:span><text:span text:style-name="T142"><text:s/></text:span><text:a xlink:href="https://www.e-tar.lt/portal/lt/legalAct/TAR.80A638E6C263" office:target-frame-name="_blank" xlink:show="new"><text:span text:style-name="T143">101</text:span><text:span text:style-name="T144">-</text:span><text:span text:style-name="T145">3597</text:span></text:a><text:span text:style-name="T146">), Lietuvos Respublikos biudžetinių įstaigų įstatymu (Žin., 1995, Nr.</text:span><text:span text:style-name="T147"><text:s/></text:span><text:a xlink:href="https://www.e-tar.lt/portal/lt/legalAct/TAR.3A756D83A99B" office:target-frame-name="_blank" xlink:show="new"><text:span text:style-name="T148">104</text:span><text:span text:style-name="T149">-</text:span><text:span text:style-name="T150">2322</text:span></text:a><text:span text:style-name="T151">; 2010, Nr.</text:span><text:span text:style-name="T152"><text:s/></text:span><text:a xlink:href="https://www.e-tar.lt/portal/lt/legalAct/TAR.03A6EC49D1B2" office:target-frame-name="_blank" xlink:show="new"><text:span text:style-name="T153">15</text:span><text:span text:style-name="T154">-</text:span><text:span text:style-name="T155">699</text:span></text:a><text:span text:style-name="T156">), kitais įstatymais, Lietuvos Respublikos Seimo priimtais teisės aktais, Lietuvos Respublikos Prezidento dekretais, Lietuvos Respublikos Vyriausybės nutarimais, Ministro Pirmininko potvarkiais, aplinkos ministro įsakymais ir kitais teisės aktais, taip pat šiais nuostatais.</text:span></text:p>
      <text:p text:style-name="P157"><text:span text:style-name="T158">5</text:span><text:span text:style-name="T159">. Tarnyba yra finansuojama iš Lietuvos Respublikos valstybės biudžeto. Tarnyba gali turėti kitų įstatymuose numatytų finansavimo šaltinių.</text:span></text:p>
      <text:p text:style-name="P160"><text:span text:style-name="T161">6</text:span><text:span text:style-name="T162">. Tarnyba yra viešasis juridinis asmuo, turintis sąskaitą banke ir antspaudą su Lietuvos valstybės herbu bei savo pavadinimu. Tarnybos buveinės adresas: A. Juozapavičiaus g. 9, LT</text:span><text:span text:style-name="T163">-</text:span><text:span text:style-name="T164">09311</text:span><text:span text:style-name="T165"><text:s/></text:span><text:span text:style-name="T166">Vilnius, Lietuvos Respublika.</text:span></text:p>
      <text:p text:style-name="P167"><text:span text:style-name="T168">7</text:span><text:span text:style-name="T169">. Tarnybos nuostatai keičiami teisės aktų nustatyta.</text:span></text:p>
      <text:p text:style-name="P170"><text:span text:style-name="T171">8</text:span><text:span text:style-name="T172">. Tarnybos vieši pranešimai skelbiami respublikiniame dienraštyje ir Tarnybos interneto tinklalapyje.</text:span></text:p>
      <text:p text:style-name="P173"/>
      <text:p text:style-name="P174"><text:span text:style-name="T175">II</text:span><text:span text:style-name="T176">.<text:s/></text:span><text:span text:style-name="T177">TARNYBOS VEIKLOS TIKSLAI IR FUNKCIJOS</text:span></text:p>
      <text:p text:style-name="P178"/>
      <text:p text:style-name="P179"><text:span text:style-name="T180">9</text:span><text:span text:style-name="T181">. Tarnybos veiklos tikslai yra:</text:span></text:p>
      <text:p text:style-name="P182"><text:span text:style-name="T183">9.1</text:span><text:span text:style-name="T184">. organizuoti ir koordinuoti Tarnybos reguliavimo sričiai priskirtų valstybinių parkų, valstybinių gamtinių ir biosferos rezervatų direkcijų veiklą kraštovaizdžio ir biologinės įvairovės, paveldo išsaugojimo, valstybinės saugomų teritorijų kontrolės, taikomųjų mokslinių tyrimų, pažintinio turizmo ir rekreacijos subalansuotos plėtros, kitose srityse, taip pat valstybinių kompleksinių ir gamtinių draustinių, biosferos poligonų ir atkuriamųjų sklypų apsaugos ir tvarkymo srityse;</text:span></text:p>
      <text:p text:style-name="P185"><text:span text:style-name="T186">9.2</text:span><text:span text:style-name="T187">. užtikrinti saugomų teritorijų planavimo dokumentų ir tvarkymo projektų rengimą ir jų sprendinių įgyvendinimą, duomenų apie saugomas teritorijas kaupimą, informacijos sklaidą, ekologinį švietimą, organizuoti saugomų teritorijų apsaugą ir tvarkymą;</text:span></text:p>
      <text:p text:style-name="P188"><text:span text:style-name="T189">9.3</text:span><text:span text:style-name="T190">. įgyvendinti saugomų teritorijų politiką.</text:span></text:p>
      <text:p text:style-name="P191"><text:span text:style-name="T192">10</text:span><text:span text:style-name="T193">. Tarnyba atlieka šias funkcijas:</text:span></text:p>
      <text:p text:style-name="P194"><text:span text:style-name="T195">10.1</text:span><text:span text:style-name="T196">. įgyvendindama 9.1</text:span><text:span text:style-name="T197"><text:s/></text:span><text:span text:style-name="T198">punkte nurodytą veiklos tikslą:</text:span></text:p>
      <text:p text:style-name="P199"><text:span text:style-name="T200">10.1.1</text:span><text:span text:style-name="T201">. įgyvendina Tarnybos reguliavimo sričiai<text:s/></text:span><text:soft-page-break/><text:span text:style-name="T202">priskirtų valstybinių parkų, valstybinių gamtinių ir biosferos rezervatų direkcijų savininko teises ir pareigas, kontroliuoja jų veiklą užtikrinant nustatyto apsaugos ir naudojimo režimo laikymąsi bei Saugomų teritorijų apsaugos ir tvarkymo tikslinių programų įgyvendinimą;</text:span></text:p>
      <text:p text:style-name="P203"><text:span text:style-name="T204">10.1.2</text:span><text:span text:style-name="T205">. kartu su valstybinių parkų, valstybinių gamtinių ir biosferos rezervatų direkcijomis arba savarankiškai įgyvendina konkrečias apsaugos ir tvarkymo priemones Saugomose teritorijose arba organizuoja ir koordinuoja jų įgyvendinimą Saugomose teritorijose;</text:span></text:p>
      <text:p text:style-name="P206"><text:span text:style-name="T207">10.1.3</text:span><text:span text:style-name="T208">. kartu su valstybinių parkų, valstybinių gamtinių ir biosferos rezervatų direkcijomis arba savarankiškai organizuoja taikomuosius mokslinius tyrimus Saugomose teritorijose;</text:span></text:p>
      <text:p text:style-name="P209"><text:span text:style-name="T210">10.1.4</text:span><text:span text:style-name="T211">. organizuoja ir koordinuoja Tarnybos reguliavimo sričiai priskirtų valstybinių parkų, valstybinių gamtinių ir biosferos rezervatų direkcijų kasmetinių veiklos ataskaitų pateikimą ir atlieka jų vertinimą, tvirtina jų veiklos planus;</text:span></text:p>
      <text:p text:style-name="P212"><text:span text:style-name="T213">10.1.5</text:span><text:span text:style-name="T214">. paveda Tarnybos reguliavimo sričiai priskirtų valstybinių parkų, valstybinių gamtinių ir biosferos rezervatų direkcijoms vykdyti valstybinių draustinių ir kitų Saugomų teritorijų, neturinčių direkcijų (įskaitant „Natura 2000“ teritorijas), stebėseną (monitoringą), būklės vertinimą ir tam tikrus apsaugos, priežiūros bei tvarkymo darbus;</text:span></text:p>
      <text:p text:style-name="P215"><text:span text:style-name="T216">10.1.6</text:span><text:span text:style-name="T217">. tvirtina Tarnybos reguliavimo sričiai priskirtų valstybinių parkų, valstybinių gamtinių ir biosferos rezervatų direkcijų teikiamų mokamų paslaugų įkainius;</text:span></text:p>
      <text:p text:style-name="P218"><text:span text:style-name="T219">10.1.7</text:span><text:span text:style-name="T220">. koordinuoja Tarnybos reguliavimo sričiai priskirtų valstybinių parkų, valstybinių gamtinių ir biosferos rezervatų direkcijų veiklą, rengiant ir įgyvendinant kontrolės programas Saugomose teritorijose;</text:span></text:p>
      <text:p text:style-name="P221"><text:span text:style-name="T222">10.1.8</text:span><text:span text:style-name="T223">. organizuoja ir koordinuoja veiklą, susijusią su lankytojų centrų, paveldo objektų, lauko informacinės sistemos ir infrastruktūros lankytojams įrengimu Saugomose teritorijose;</text:span></text:p>
      <text:p text:style-name="P224"><text:span text:style-name="T225">10.1.9</text:span><text:span text:style-name="T226">. koordinuoja Tarnybos reguliavimo sričiai priskirtų valstybinių parkų, valstybinių gamtinių ir biosferos rezervatų direkcijų valstybės tarnautojų ir darbuotojų, dirbančių pagal darbo sutartis, mokymus bei jų kvalifikacijos kėlimą;</text:span></text:p>
      <text:p text:style-name="P227"><text:span text:style-name="T228">10.1.10</text:span><text:span text:style-name="T229">. pagal kompetenciją koordinuoja gamtinių rezervatų bei Kuršių nerijos nacionalinio parko miškų tvarkymą;</text:span></text:p>
      <text:p text:style-name="P230"><text:span text:style-name="T231">10.1.11</text:span><text:span text:style-name="T232">. metodiškai vadovauja kitų Lietuvos Respublikos Vyriausybės įgaliotų institucijų arba savivaldybių tarybų įsteigtoms valstybinių parkų ir valstybinių rezervatų direkcijoms.</text:span></text:p>
      <text:p text:style-name="P233"><text:span text:style-name="T234">10.2</text:span><text:span text:style-name="T235">. įgyvendindama 9.2</text:span><text:span text:style-name="T236"><text:s/></text:span><text:span text:style-name="T237">punkte nurodytą veiklos tikslą:</text:span></text:p>
      <text:p text:style-name="P238"><text:span text:style-name="T239">10.2.1</text:span><text:span text:style-name="T240">. organizuoja ir koordinuoja Saugomų teritorijų specialiųjų planų, gamtotvarkos planų ir projektų, tvarkymo ir techninių projektų, kitų strateginio ir teritorijų planavimo dokumentų bei projektų rengimą ir jų įgyvendinimą;</text:span></text:p>
      <text:p text:style-name="P241"><text:span text:style-name="T242">10.2.2</text:span><text:span text:style-name="T243">. prieš steigiant gamtinius rezervatus, valstybinius parkus, valstybinius draustinius ir biosferos stebėsenos (monitoringo) teritorijas, įvertina visuomenės poreikius, atlieka ekonominį vertinimą, numato reikalingos nutraukti veiklos (jeigu tai būtina) kompensavimo, žemės išpirkimo, pažeistų teritorijų atkūrimo išlaidas bei lėšų, reikalingų Saugomai teritorijai steigti bei išlaikyti, finansavimo šaltinius arba organizuoja išvardytus darbus, rengiant Saugomų teritorijų specialiuosius planus;</text:span></text:p>
      <text:p text:style-name="P244"><text:span text:style-name="T245">10.2.3</text:span><text:span text:style-name="T246">. informuoja žemės savininkus, valdytojus ir naudotojus apie steigiamas Saugomas teritorijas, skelbiamus saugomais gamtos paveldo objektus, apie priimtus sprendimus dėl Saugomų teritorijų įsteigimo ir gamtos paveldo objektų paskelbimo saugomais; pagal kompetenciją sudaro apsaugos sutartis dėl veiklos apribojimų, konkrečių žemės, miško ir vandens telkinių naudojimo sąlygų su žemės, miško sklypų ir vandens telkinių savininkais bei valdytojais, kurių žemės, miško sklypai ar vandens telkiniai yra Saugomoje teritorijoje;</text:span></text:p>
      <text:p text:style-name="P247"><text:span text:style-name="T248">10.2.4</text:span><text:span text:style-name="T249">. organizuoja suinteresuotų institucijų aprūpinimą Saugomų teritorijų specialiaisiais planais (parengus naujus);</text:span></text:p>
      <text:p text:style-name="P250"><text:span text:style-name="T251">10.2.5</text:span><text:span text:style-name="T252">. pagal kompetenciją vykdo valstybinių kompleksinių ir gamtinių draustinių bei gamtos paveldo objektų priežiūrą, tvarko ir vykdo Saugomų teritorijų, įskaitant gamtos paveldo objektus, apskaitą ir inventorizaciją, registruoja Saugomas teritorijas, išskyrus kultūros paveldo objektus;</text:span></text:p>
      <text:p text:style-name="P253"><text:span text:style-name="T254">10.2.6</text:span><text:span text:style-name="T255">. vykdo Saugomų teritorijų valstybės kadastro vadovaujančiosios tvarkymo įstaigos ir registro tvarkymo įstaigos funkcijas, kaupia ir sistemina informaciją, reikalingą Saugomų teritorijų apsaugai ir tvarkymui organizuoti, teikia Saugomų teritorijų valstybės kadastro duomenis žemės savininkams, kitiems duomenų gavėjams teisės aktų nustatyta tvarka;</text:span></text:p>
      <text:p text:style-name="P256"><text:span text:style-name="T257">10.2.7</text:span><text:span text:style-name="T258">. pagal kompetenciją nagrinėja veiklos projektus Saugomose teritorijose, strateginio ir teritorijų planavimo dokumentus, techninius projektus bei jų įgyvendinimo poveikio įsteigtoms ar potencialioms „Natura 2000“ teritorijoms vertinimo dokumentus ir teikia išvadas dėl minėtuose dokumentuose planuojamos ūkinės veiklos galimo poveikio įsteigtoms ar potencialioms „Natura 2000“ teritorijoms reikšmingumo;</text:span></text:p>
      <text:p text:style-name="P259"><text:span text:style-name="T260">10.2.8</text:span><text:span text:style-name="T261">. užtikrina informacijos sklaidą, teikia informaciją apie Saugomų teritorijų būklę ir tvarkymą, organizuoja leidinių apie Saugomas teritorijas, jų vertybes, būklę leidimą ir platinimą;</text:span></text:p>
      <text:p text:style-name="P262"><text:span text:style-name="T263">10.2.9</text:span><text:span text:style-name="T264">. organizuoja įvairių visuomenės grupių švietimą, mokymus Saugomų teritorijų klausimais;</text:span></text:p>
      <text:p text:style-name="P265"><text:span text:style-name="T266">10.2.10</text:span><text:span text:style-name="T267">. teikia Nekilnojamojo turto registro tvarkytojui įrašyti į šio registro duomenis teisės aktuose ar teritorijų planavimo dokumentuose nustatytus veiklos apribojimus ar kitus reikalavimus, susijusius su Saugoma teritorija, jeigu jie nebuvo įrašyti atkuriant nuosavybės teises į žemę, suteikiant ją naudoti, perleidžiant ar parduodant;</text:span></text:p>
      <text:p text:style-name="P268"><text:span text:style-name="T269">10.2.11</text:span><text:span text:style-name="T270">. pagal kompetenciją rengia paraiškas paramai iš įvairių fondų gauti;</text:span></text:p>
      <text:p text:style-name="P271"><text:span text:style-name="T272">10.2.12</text:span><text:span text:style-name="T273">. įgyvendina ir administruoja projektus, finansuojamus įvairių fondų paramos lėšomis;</text:span></text:p>
      <text:p text:style-name="P274"><text:span text:style-name="T275">10.3</text:span><text:span text:style-name="T276">. įgyvendindama 9.3</text:span><text:span text:style-name="T277"><text:s/></text:span><text:span text:style-name="T278">punkte nurodytą veiklos tikslą:</text:span></text:p>
      <text:p text:style-name="P279"><text:span text:style-name="T280">10.3.1</text:span><text:span text:style-name="T281">. dalyvauja nagrinėjant valstybės, savivaldos institucijų ar įstaigų pateiktus teisės aktų, susijusių su Saugomomis teritorijomis, projektus;</text:span></text:p>
      <text:p text:style-name="P282"><text:span text:style-name="T283">10.3.2</text:span><text:span text:style-name="T284">. pagal kompetenciją rengia įgyvendinamųjų teisės aktų, susijusių su Saugomomis teritorijomis, projektus;</text:span></text:p>
      <text:p text:style-name="P285"><text:span text:style-name="T286">10.3.3</text:span><text:span text:style-name="T287">. pagal kompetenciją organizuoja teisės aktų reikalavimų įgyvendinimą Saugomose teritorijose;</text:span></text:p>
      <text:p text:style-name="P288"><text:span text:style-name="T289">10.3.4</text:span><text:span text:style-name="T290">. dalyvauja nagrinėjant pasiūlymus valstybės saugomoms teritorijoms steigti, jų riboms ir apsaugos režimui nustatyti ar pakeisti, teikia Aplinkos ministerijai pasiūlymus bei išvadas;</text:span></text:p>
      <text:p text:style-name="P291"><text:span text:style-name="T292">10.3.5</text:span><text:span text:style-name="T293">. dalyvauja rengiant strategijas ir programas, susijusias su Saugomomis teritorijomis;</text:span></text:p>
      <text:p text:style-name="P294"><text:span text:style-name="T295">10.3.6</text:span><text:span text:style-name="T296">. rengia Saugomų teritorijų apsaugos ir tvarkymo tikslines programas, koordinuoja ir kontroliuoja jų įgyvendinimą;</text:span></text:p>
      <text:p text:style-name="P297"><text:span text:style-name="T298">10.3.7</text:span><text:span text:style-name="T299">. rengia iš biudžeto finansuojamų programų projektus ir, suderinusi juos su Aplinkos ministerija, teikia Finansų ministerijai;</text:span></text:p>
      <text:p text:style-name="P300"><text:span text:style-name="T301">10.3.8</text:span><text:span text:style-name="T302">. organizuoja ir kontroliuoja strategijų ir programų, susijusių su Saugomomis teritorijomis, įgyvendinimą;</text:span></text:p>
      <text:p text:style-name="P303"><text:span text:style-name="T304">10.3.9</text:span><text:span text:style-name="T305">. organizuoja ir koordinuoja stebėsenos (monitoringo) programų Saugomose teritorijose rengimą ir vykdymą.</text:span></text:p>
      <text:p text:style-name="P306"><text:span text:style-name="T307">11</text:span><text:span text:style-name="T308">. Tarnyba taip pat atlieka šias funkcijas:</text:span></text:p>
      <text:p text:style-name="P309"><text:span text:style-name="T310">11.1</text:span><text:span text:style-name="T311">. pagal kompetenciją nagrinėja juridinių ir fizinių asmenų prašymus, pasiūlymus, pareiškimus ir skundus;</text:span></text:p>
      <text:p text:style-name="P312"><text:span text:style-name="T313">11.2</text:span><text:span text:style-name="T314">. konsultuoja kitas institucijas Saugomų teritorijų planavimo, apsaugos ir tvarkymo klausimais;</text:span></text:p>
      <text:p text:style-name="P315"><text:span text:style-name="T316">11.3</text:span><text:span text:style-name="T317">. bendradarbiauja su Aplinkos ministerijos administracijos padaliniais, įstaigomis prie ministerijos bei reguliavimo sričiai priskirtomis įstaigomis, kitomis valstybės ir savivaldos institucijomis ir įstaigomis Saugomų teritorijų planavimo, apsaugos ir tvarkymo organizavimo klausimais, dalyvauja pasitarimuose, komisijose, darbo grupėse Saugomų teritorijų apsaugos ir tvarkymo klausimais, Aplinkos ministerijos pavedimu atstovauja ministerijai tarptautinėse organizacijose, ruošia medžiagą jų registravimui tarptautiniuose registruose;</text:span></text:p>
      <text:p text:style-name="P318"><text:span text:style-name="T319">11.4</text:span><text:span text:style-name="T320">. vykdo aplinkos ministro, aplinkos viceministro, Aplinkos ministerijos kanclerio pavedimus, kitas įstatymų ir kitų teisės aktų jai pavestas funkcijas.</text:span></text:p>
      <text:p text:style-name="P321"/>
      <text:p text:style-name="P322"><text:span text:style-name="T323">III</text:span><text:span text:style-name="T324">.<text:s/></text:span><text:span text:style-name="T325">TARNYBOS TEISĖS</text:span></text:p>
      <text:p text:style-name="P326"/>
      <text:p text:style-name="P327"><text:span text:style-name="T328">12</text:span><text:span text:style-name="T329">. Tarnyba, įgyvendindama jai pavestus veiklos tikslus ir atlikdama jos kompetencijai priskirtas funkcijas, turi teisę:</text:span></text:p>
      <text:p text:style-name="P330"><text:span text:style-name="T331">12.1</text:span><text:span text:style-name="T332">. nustatytąja tvarka gauti iš Aplinkos ministerijos administracijos padalinių, įstaigų prie ministerijos, kitų ministerijos reguliavimo sričiai priskirtų įstaigų, kitų valstybės ir savivaldos institucijų ir įstaigų informaciją Tarnybos kompetencijos klausimais;</text:span></text:p>
      <text:p text:style-name="P333"><text:span text:style-name="T334">12.2</text:span><text:span text:style-name="T335">. teikti pasiūlymus dėl Saugomų teritorijų teisinio reguliavimo tobulinimo;</text:span></text:p>
      <text:p text:style-name="P336"><text:span text:style-name="T337">12.3</text:span><text:span text:style-name="T338">. pasitelkti valstybės ir savivaldybių institucijų ir įstaigų atstovus (jų vadovų sutikimu) Tarnybos kompetencijai priskirtiems klausimams nagrinėti;</text:span></text:p>
      <text:p text:style-name="P339"><text:span text:style-name="T340">12.4</text:span><text:span text:style-name="T341">. nustatytąja tvarka rengti viešųjų pirkimų konkursus;</text:span></text:p>
      <text:p text:style-name="P342"><text:span text:style-name="T343">12.5</text:span><text:span text:style-name="T344">. atstovauti teisme institucijai pagal įgaliojimą;</text:span></text:p>
      <text:p text:style-name="P345"><text:span text:style-name="T346">12.6</text:span><text:span text:style-name="T347">. būti Tarnybos nuostatuose ir kituose teisės aktuose nustatytiems veiklos tikslams ir funkcijoms įgyvendinti skirtos paramos gavėja;</text:span></text:p>
      <text:p text:style-name="P348"><text:span text:style-name="T349">12.7</text:span><text:span text:style-name="T350">. pagal kompetenciją pasirašyti bendradarbiavimo sutartis su Lietuvos valstybės, savivaldos institucijomis ar įstaigomis, taip pat su užsienio valstybių atitinkamomis institucijomis.</text:span></text:p>
      <text:p text:style-name="P351"><text:span text:style-name="T352">13</text:span><text:span text:style-name="T353">. Tarnyba gali turėti kitų teisių, kurias suteikia Lietuvos Respublikos įstatymai, Lietuvos Respublikos Vyriausybės nutarimai ir kiti teisės aktai.</text:span></text:p>
      <text:p text:style-name="P354"/>
      <text:p text:style-name="P355"><text:span text:style-name="T356">IV</text:span><text:span text:style-name="T357">.<text:s/></text:span><text:span text:style-name="T358">TARNYBOS VEIKLOS ORGANIZAVIMAS</text:span></text:p>
      <text:p text:style-name="P359"/>
      <text:p text:style-name="P360"><text:span text:style-name="T361">14</text:span><text:span text:style-name="T362">. Tarnybos veikla organizuojama vadovaujantis Lietuvos Respublikos Vyriausybės nustatyta tvarka parengtais ir aplinkos ministro patvirtintais Tarnybos strateginiais ir metiniais veiklos planais. Tarnybos strateginiai ir metiniai veiklos planai skelbiami Tarnybos interneto tinklalapyje.</text:span></text:p>
      <text:p text:style-name="P363"><text:span text:style-name="T364">15</text:span><text:span text:style-name="T365">. Tarnybos strateginių ir metinių veiklos planų vykdymą vertina Tarnybos Vidaus audito tarnyba.</text:span></text:p>
      <text:p text:style-name="P366"><text:span text:style-name="T367">16</text:span><text:span text:style-name="T368">. Tarnybai vadovauja direktorius, kurį Valstybės tarnybos įstatymo (Žin., 1999, Nr.</text:span><text:span text:style-name="T369"><text:s/></text:span><text:a xlink:href="https://www.e-tar.lt/portal/lt/legalAct/TAR.D3ED3792F52B" office:target-frame-name="_blank" xlink:show="new"><text:span text:style-name="T370">66</text:span><text:span text:style-name="T371">-</text:span><text:span text:style-name="T372">2130</text:span></text:a><text:span text:style-name="T373">; 2002, Nr.</text:span><text:span text:style-name="T374"><text:s/></text:span><text:a xlink:href="https://www.e-tar.lt/portal/lt/legalAct/TAR.5603BD9D8D74" office:target-frame-name="_blank" xlink:show="new"><text:span text:style-name="T375">45</text:span><text:span text:style-name="T376">-</text:span><text:span text:style-name="T377">1708</text:span></text:a><text:span text:style-name="T378">) nustatyta tvarka ketverių metų kadencijai skiria pareigoms ir atleidžia iš pareigų aplinkos ministras. Direktorius skiriamas eiti pareigas ne daugiau kaip dviem kadencijoms iš eilės.</text:span></text:p>
      <text:p text:style-name="P379"><text:span text:style-name="T380">17</text:span><text:span text:style-name="T381">. Tarnybos direktorius tiesiogiai pavaldus ir atskaitingas aplinkos ministrui.</text:span></text:p>
      <text:p text:style-name="P382"><text:span text:style-name="T383">18</text:span><text:span text:style-name="T384">. Tarnybos administracijos struktūrą sudaro departamentai ir skyriai, kurie savo veikloje vadovaujasi Tarnybos direktoriaus patvirtintu Tarnybos darbo reglamentu, Tarnybos vidaus tvarkos taisyklėmis, departamentų ir skyrių nuostatais bei šiais nuostatais.</text:span></text:p>
      <text:p text:style-name="P385"><text:span text:style-name="T386">19</text:span><text:span text:style-name="T387">. Tarnybos direktorius:</text:span></text:p>
      <text:p text:style-name="P388"><text:span text:style-name="T389">19.1</text:span><text:span text:style-name="T390">. užtikrina įstatymų, Lietuvos Respublikos Vyriausybės nutarimų, aplinkos ministro įsakymų ir kitų teisės aktų laikymąsi Tarnybos veikloje;</text:span></text:p>
      <text:p text:style-name="P391"><text:span text:style-name="T392">19.2</text:span><text:span text:style-name="T393">. sprendžia Tarnybos kompetencijai priskirtus klausimus, organizuoja Tarnybos darbą, įgyvendinant veiklos tikslus ir atliekant nustatytas funkcijas;</text:span></text:p>
      <text:p text:style-name="P394"><text:span text:style-name="T395">19.3</text:span><text:span text:style-name="T396">. leidžia įsakymus ir įsakymais tvirtinamus teisės aktus, kontroliuoja, kaip jie vykdomi Tarnybos reguliavimo sričiai priskirtų valstybinių parkų, valstybinių gamtinių ir biosferos rezervatų direkcijose;</text:span></text:p>
      <text:p text:style-name="P397"><text:span text:style-name="T398">19.4</text:span><text:span text:style-name="T399">. tvirtina Tarnybos struktūrą ir valstybės tarnautojų ir darbuotojų, dirbančių pagal darbo sutartis, pareigybių sąrašą, neviršydamas darbo užmokesčiui nustatytų lėšų ir Tarnybai Lietuvos Respublikos Vyriausybės patvirtinto didžiausio leistino valstybės tarnautojų ir darbuotojų, dirbančių pagal darbo sutartis, pareigybių skaičiaus;</text:span></text:p>
      <text:p text:style-name="P400"><text:span text:style-name="T401">19.5</text:span><text:span text:style-name="T402">. teikia Aplinkos ministerijai Tarnybos veiklos ataskaitas ir aplinkos ministro reikalavimu atsiskaito už savo veiklą;</text:span></text:p>
      <text:p text:style-name="P403"><text:span text:style-name="T404">19.6</text:span><text:span text:style-name="T405">. tvirtina Tarnybos reguliavimo sričiai priskirtų valstybinių parkų, valstybinių gamtinių ir biosferos rezervatų direkcijų nuostatus, direkcijų metinius veiklos planus, direkcijų metines išlaidų sąmatas bei derina valstybinių parkų, valstybinių gamtinių ir biosferos rezervatų direkcijų pareigybių sąrašus;</text:span></text:p>
      <text:p text:style-name="P406"><text:span text:style-name="T407">19.7</text:span><text:span text:style-name="T408">. atstovauja Tarnybai valstybės ir savivaldos institucijose ir įstaigose arba įgalioja tai daryti Tarnybos valstybės tarnautojus ar darbuotojus, dirbančius pagal darbo sutartis;</text:span></text:p>
      <text:p text:style-name="P409"><text:span text:style-name="T410">19.8</text:span><text:span text:style-name="T411">. garantuoja, kad pagal Lietuvos Respublikos viešojo sektoriaus atskaitomybės įstatymą (Žin., 2007, Nr.</text:span><text:span text:style-name="T412"><text:s/></text:span><text:a xlink:href="https://www.e-tar.lt/portal/lt/legalAct/TAR.E2CE2C82DA9E" office:target-frame-name="_blank" xlink:show="new"><text:span text:style-name="T413">77</text:span><text:span text:style-name="T414">-</text:span><text:span text:style-name="T415">3046</text:span></text:a><text:span text:style-name="T416">) teikiami ataskaitų rinkiniai ir statistinės ataskaitos būtų teisingi;</text:span></text:p>
      <text:p text:style-name="P417"><text:span text:style-name="T418">19.9</text:span><text:span text:style-name="T419">. užtikrina racionalų ir taupų lėšų bei turto naudojimą, veiksmingą Tarnybos vidaus kontrolės sistemos sukūrimą, jos veikimą ir tobulinimą;</text:span></text:p>
      <text:p text:style-name="P420"><text:span text:style-name="T421">19.10</text:span><text:span text:style-name="T422">. priima į pareigas ir atleidžia iš pareigų Tarnybos direktoriaus pavaduotojus, departamentų direktorius, skyrių vadovus ir kitus valstybės tarnautojus bei darbuotojus, dirbančius pagal darbo sutartis, Tarnybos reguliavimo sričiai priskirtų valstybinių parkų, valstybinių gamtinių ir biosferos rezervatų direktorius, skatina juos, skiria jiems nuobaudas ir pašalpas;</text:span></text:p>
      <text:p text:style-name="P423"><text:span text:style-name="T424">19.11</text:span><text:span text:style-name="T425">. vykdo kitas įstatymų, Lietuvos Respublikos Vyriausybės ir aplinkos ministro jam pavestas funkcijas.</text:span></text:p>
      <text:p text:style-name="P426"><text:span text:style-name="T427">20</text:span><text:span text:style-name="T428">. Tarnybos direktorius vadovauja Tarnybos padaliniams tiesiogiai arba per Tarnybos direktoriaus pavaduotojus, o Tarnybos reguliavimo sričiai priskirtų valstybinių parkų, valstybinių gamtinių ir biosferos rezervatų direkcijoms</text:span><text:span text:style-name="T429"><text:s/></text:span><text:span text:style-name="T430">– per jų direktorius. Jei Tarnybos direktoriaus nėra, jį pavaduoja direktoriaus paskirtas direktoriaus pavaduotojas, o kai nėra pavaduotojų,</text:span><text:span text:style-name="T431"><text:s/></text:span><text:span text:style-name="T432">– kitas Tarnybos direktoriaus įsakymu įgaliotas Tarnybos valstybės tarnautojas.</text:span></text:p>
      <text:p text:style-name="P433"><text:span text:style-name="T434">21</text:span><text:span text:style-name="T435">. Tarnybos direktoriaus pavaduotojai yra karjeros valstybės tarnautojai, tiesiogiai pavaldūs Tarnybos direktoriui. Direktoriaus pavaduotojai:</text:span></text:p>
      <text:p text:style-name="P436"><text:span text:style-name="T437">21.1</text:span><text:span text:style-name="T438">. organizuoja strateginio veiklos plano rengimą bei įgyvendinimą;</text:span></text:p>
      <text:p text:style-name="P439"><text:span text:style-name="T440">21.2</text:span><text:span text:style-name="T441">. dalyvauja rengiant Saugomų teritorijų strateginius dokumentus;</text:span></text:p>
      <text:p text:style-name="P442"><text:span text:style-name="T443">21.3</text:span><text:span text:style-name="T444">. organizuoja tikslinių programų ir projektų rengimą bei įgyvendinimą;</text:span></text:p>
      <text:p text:style-name="P445"><text:span text:style-name="T446">21.4</text:span><text:span text:style-name="T447">. organizuoja bendradarbiavimą su mokslo ir mokymo organizacijomis;</text:span></text:p>
      <text:p text:style-name="P448"><text:span text:style-name="T449">21.5</text:span><text:span text:style-name="T450">. koordinuoja mokslinių darbų vykdymą, įgyvendindami Saugomų teritorijų sistemos veiklos organizavimą reglamentuojančius teisės aktus.</text:span></text:p>
      <text:p text:style-name="P451"/>
      <text:p text:style-name="P452"><text:span text:style-name="T453">V</text:span><text:span text:style-name="T454">.<text:s/></text:span><text:span text:style-name="T455">TARNYBOS VIDAUS ADMINISTRAVIMO KONTROLĖ</text:span></text:p>
      <text:p text:style-name="P456"/>
      <text:p text:style-name="P457"><text:span text:style-name="T458">22</text:span><text:span text:style-name="T459">. Tarnybos valstybinį (finansinį ir veiklos) auditą atlieka Lietuvos Respublikos valstybės kontrolė.</text:span></text:p>
      <text:p text:style-name="P460"><text:span text:style-name="T461">23</text:span><text:span text:style-name="T462">. Tarnybos vidaus auditą atlieka Tarnybos vidaus audito tarnyba. Tarnybos strateginio plano įgyvendinimo kontrolę atlieka Tarnybos direktorius arba Tarnybos direktoriaus įsakymu sudaryta strateginio planavimo grupė, o finansų kontrolę</text:span><text:span text:style-name="T463"><text:s/></text:span><text:span text:style-name="T464">– Finansų ir ekonomikos skyriaus vedėjas. Tarnybos metinio veiklos plano kontrolę atlieka Tarnybos direktorius arba jo įgaliotas valstybės tarnautojas.</text:span></text:p>
      <text:p text:style-name="P465"/>
      <text:p text:style-name="P466"><text:span text:style-name="T467">VI</text:span><text:span text:style-name="T468">.<text:s/></text:span><text:span text:style-name="T469">BAIGIAMOSIOS NUOSTATOS</text:span></text:p>
      <text:p text:style-name="P470"/>
      <text:p text:style-name="P471"><text:span text:style-name="T472">24</text:span><text:span text:style-name="T473">. Tarnyba reorganizuojama, pertvarkoma arba likviduojama Lietuvos Respublikos įstatymų nustatyta tvarka.</text:span></text:p>
      <text:p text:style-name="Normal"/>
      <text:p text:style-name="P4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8-26T06:37:00Z</meta:creation-date>
    <dc:date>2024-08-26T06:37:00Z</dc:date>
    <meta:template xlink:href="Normal.dotm" xlink:type="simple"/>
    <meta:editing-cycles>2</meta:editing-cycles>
    <meta:editing-duration>PT0S</meta:editing-duration>
    <meta:document-statistic meta:page-count="5" meta:paragraph-count="298" meta:word-count="2513" meta:character-count="19379" meta:row-count="817" meta:non-whitespace-character-count="17164"/>
  </office:meta>
</office:document-meta>
</file>