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4"/><text:span text:style-name="T5">LIETUVOS RESPUBLIKOS ENERGETIKOS MINISTERIJA</text:span></text:p>
      <text:p text:style-name="P6"/>
      <text:p text:style-name="P7">Į S A K Y M A S</text:p>
      <text:p text:style-name="P8">DĖL LICENCIJOS PANAIKINIMO</text:p>
      <text:p text:style-name="P9"/>
      <text:p text:style-name="P10">1995 m. gruodžio 28 d. Nr. 269</text:p>
      <text:p text:style-name="P11">Vilnius</text:p>
      <text:p text:style-name="P12"/>
      <text:p text:style-name="P13">Atsižvelgdamas į tai, kad 1995 m. gruodžio 28 d. akcinei bendrovei „Lietuvos kuras“ išduota nauja licencija užsiimti naftos produktų didmenine prekyba Nr. 492 D,</text:p>
      <text:p text:style-name="P14">ĮSAKAU:</text:p>
      <text:p text:style-name="P15">Panaikinti naftos produktų didmeninės prekybos licenciją Nr. 134 D, išduotą 1995 m. lapkričio 13 d. akcinei bendrovei „Lietuvos kuras“ (įmonės kodas: 2005933, adresas: Aguonų g.24, Vilnius).</text:p>
      <text:p text:style-name="P16"/>
      <text:p text:style-name="P17"/>
      <text:p text:style-name="P18"><text:span text:style-name="T19">ENERGETIKOS MINISTRAS</text:span><text:span text:style-name="T20"><text:tab/>ARVYDAS LEŠČINSKAS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5T12:43:00Z</meta:creation-date>
    <dc:date>2017-01-25T12:43:00Z</dc:date>
    <meta:template xlink:href="Normal.dotm" xlink:type="simple"/>
    <meta:editing-cycles>2</meta:editing-cycles>
    <meta:editing-duration>PT0S</meta:editing-duration>
    <meta:document-statistic meta:page-count="1" meta:paragraph-count="10" meta:word-count="71" meta:character-count="534" meta:row-count="26" meta:non-whitespace-character-count="473"/>
  </office:meta>
</office:document-meta>
</file>