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1 M. GRUODŽIO 14 D. ĮSAKYMO Nr. 1667 „DĖL SOCIALINIO PEDAGOGO KVALIFIKACINIŲ REIKALAVIMŲ IR PAREIGINIŲ INSTRUKCIJŲ PATVIRTINIMO“ PAKEITIMO</text:p>
      <text:p text:style-name="P9"/>
      <text:p text:style-name="P10">2011 m. sausio 26 d. Nr. V-148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1 m. gruodžio 14 d. įsakymą Nr. 1667 „Dėl socialinio pedagogo kvalifikacinių reikalavimų ir pareiginių instrukcijų patvirtinimo“ (Žin., 2002,<text:s/></text:span><text:span text:style-name="T16">Nr.<text:s/></text:span><text:a xlink:href="https://www.e-tar.lt/portal/lt/legalAct/TAR.5711A3715C92" office:target-frame-name="_blank" xlink:show="new"><text:span text:style-name="T17">24-896</text:span></text:a><text:span text:style-name="T18">):</text:span></text:p>
      <text:p text:style-name="P19"><text:span text:style-name="T20">Papildau šiais naujais 3 ir 4 punktais:</text:span></text:p>
      <text:p text:style-name="P21"><text:span text:style-name="T22">„</text:span><text:span text:style-name="T23">3</text:span><text:span text:style-name="T24">.<text:s/></text:span><text:span text:style-name="T25">Įgalioju</text:span><text:span text:style-name="T26"><text:s/>aukštąsias mokyklas teikti socialinio pedagogo kvalifikaciją asmenims, baigusiems studijų programas, atitin</text:span><text:span text:style-name="T27">kančias Socialinio pedagogo kvalifikacinius reikalavimus, patvirtintus šio įsakymo 1.2 punktu.</text:span></text:p>
      <text:p text:style-name="P28"><text:span text:style-name="T29">4</text:span><text:span text:style-name="T30">. Rekomenduoju aukštosioms mokykloms atsižvelgus į Neformaliojo suaugusiųjų švietimo sistemoje įgytų kompetencijų vertinimo ir pripažinimo aukštosiose mokyk</text:span><text:span text:style-name="T31">lose rekomendacijas, patvirtintas Lietuvos Respublikos švietimo ir mokslo ministro 2010 m. gruodžio 15 d. įsakymu Nr. V-2319 (Žin., 2010, Nr.<text:s/></text:span><text:a xlink:href="https://www.e-tar.lt/portal/lt/legalAct/TAR.A0B18D56FBE8" office:target-frame-name="_blank" xlink:show="new"><text:span text:style-name="T32">152-7763</text:span></text:a><text:span text:style-name="T33">), teikti socialinio pedago</text:span><text:span text:style-name="T34">go kvalifikaciją asmenims, jeigu jie yra įgiję socialinių mokslų studijų srities aukštąjį išsilavinimą, 2011 m. sausio 1 dienai yra be pertraukos dirbę socialiniais pedagogais arba vaikų globos namų auklėtojais ne mažiau kaip 5 metus, iki 2012 metų sausio<text:s/></text:span><text:span text:style-name="T35">31 d. išklausę bei atsiskaitę už 20 studijų kreditų apimties socialinės pedagogikos dalykų studijas aukštosios mokyklos nustatyta tvarka“.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6-11-03T09:25:00Z</meta:creation-date>
    <dc:date>2016-11-03T09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217" meta:character-count="1719" meta:row-count="35" meta:non-whitespace-character-count="1509"/>
  </office:meta>
</office:document-meta>
</file>